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0.046cm" table:align="left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6.466cm"/>
    </style:style>
    <style:style style:name="表格1.C" style:family="table-column">
      <style:table-column-properties style:column-width="4.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037cm" fo:margin-left="-0.048cm" table:align="left"/>
    </style:style>
    <style:style style:name="表格2.A" style:family="table-column">
      <style:table-column-properties style:column-width="6.491cm"/>
    </style:style>
    <style:style style:name="表格2.B" style:family="table-column">
      <style:table-column-properties style:column-width="6.468cm"/>
    </style:style>
    <style:style style:name="表格2.C" style:family="table-column">
      <style:table-column-properties style:column-width="4.07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921cm" fo:margin-left="0.069cm" table:align="left"/>
    </style:style>
    <style:style style:name="表格3.A" style:family="table-column">
      <style:table-column-properties style:column-width="6.398cm"/>
    </style:style>
    <style:style style:name="表格3.B" style:family="table-column">
      <style:table-column-properties style:column-width="6.443cm"/>
    </style:style>
    <style:style style:name="表格3.C" style:family="table-column">
      <style:table-column-properties style:column-width="4.08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7.062cm" fo:margin-left="-0.072cm" table:align="left"/>
    </style:style>
    <style:style style:name="表格4.A" style:family="table-column">
      <style:table-column-properties style:column-width="6.491cm"/>
    </style:style>
    <style:style style:name="表格4.C" style:family="table-column">
      <style:table-column-properties style:column-width="4.08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4" style:family="paragraph" style:parent-style-name="Table_20_Contents">
      <style:paragraph-properties fo:margin-left="0.445cm" fo:margin-right="0cm" fo:margin-top="0cm" fo:margin-bottom="0.499cm" loext:contextual-spacing="false" fo:text-indent="-0.445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left="0.445cm" fo:margin-right="0cm" fo:margin-top="0cm" fo:margin-bottom="0.499cm" loext:contextual-spacing="false" fo:text-indent="-0.445cm" style:auto-text-indent="false">
        <style:tab-stops>
          <style:tab-stop style:position="0.048cm"/>
          <style:tab-stop style:position="0.1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.298cm" loext:contextual-spacing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.198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097cm" loext:contextual-spacing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097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style:font-weight-asian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00" loext:char-shading-value="0"/>
    </style:style>
    <style:style style:name="T7" style:family="text">
      <style:text-properties fo:font-variant="normal" fo:text-transform="none" fo:language="en" fo:country="US"/>
    </style:style>
    <style:style style:name="T8" style:family="text">
      <style:text-properties fo:color="#000000"/>
    </style:style>
    <style:style style:name="T9" style:family="text">
      <style:text-properties style:text-position="sub 58%" fo:language="en" fo:country="US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編制內</text:span><text:span text:style-name="T2">-</text:span><text:span text:style-name="T3">校級附屬單位設置辦法條文修正對照表 <text:s/></text:span><text:span text:style-name="T9">108.3.2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修正條文</text:p>
          </table:table-cell>
          <table:table-cell table:style-name="表格1.B1" office:value-type="string">
            <text:p text:style-name="P10">原條文</text:p>
          </table:table-cell>
          <table:table-cell table:style-name="表格1.B1" office:value-type="string">
            <text:p text:style-name="P10">說明</text:p>
          </table:table-cell>
        </table:table-row>
        <table:table-row>
          <table:table-cell table:style-name="表格1.A2" office:value-type="string">
            <text:p text:style-name="P2">第一條</text:p>
            <text:p text:style-name="P2">國立中興大學（以下簡稱本校）為強化本校○○研究，基於培育人才及技術發展之需要，依本校組織規程第六條規定，設立「國立中興大學○○研究中心」（以下簡稱本中心）。</text:p>
          </table:table-cell>
          <table:table-cell table:style-name="表格1.B2" office:value-type="string">
            <text:p text:style-name="P2">第一條 </text:p>
            <text:p text:style-name="P2">國立中興大學（以下簡稱本校）為強化本校○○研究，基於培育人才及技術發展之需要，依本校組織規程第六條規定，設立「國立中興大學○○研究中心」（以下簡稱本中心），<text:span text:style-name="T4">訂定本辦法</text:span>。</text:p>
          </table:table-cell>
          <table:table-cell table:style-name="表格1.C2" office:value-type="string">
            <text:p text:style-name="P1">文字刪除。</text:p>
          </table:table-cell>
        </table:table-row>
        <table:table-row>
          <table:table-cell table:style-name="表格1.A3" office:value-type="string">
            <text:p text:style-name="P2">第三條</text:p>
            <text:p text:style-name="P2">本中心<text:span text:style-name="T6">置中心主任</text:span>一人，綜理中心有關業務。由校長聘請校內相關領域專任副教授以上教學或研究人員聘兼之，任期同校長。</text:p>
          </table:table-cell>
          <table:table-cell table:style-name="表格1.B3" office:value-type="string">
            <text:p text:style-name="P2">第三條</text:p>
            <text:p text:style-name="P2">本中心<text:span text:style-name="T6">置中心</text:span>主任一人，綜理中心有關業務。由校長聘請校內相關領域專任副教授以上教學或研究人員聘兼之，任期同校長，<text:span text:style-name="T4">連聘得連任一次</text:span>。</text:p>
          </table:table-cell>
          <table:table-cell table:style-name="表格1.C3" office:value-type="string">
            <text:p text:style-name="P5"><text:span text:style-name="T1">1.</text:span><text:span text:style-name="T7"> </text:span>文字刪除。</text:p>
            <text:p text:style-name="P4"><text:span text:style-name="T1">2.</text:span><text:span text:style-name="T7"> </text:span>主任加上黃底。</text:p>
          </table:table-cell>
        </table:table-row>
        <table:table-row>
          <table:table-cell table:style-name="表格1.A4" office:value-type="string">
            <text:p text:style-name="P1">第五條</text:p>
            <text:p text:style-name="P1">本中心設諮詢委員會，置委員○人，由校長擔任主任委員，餘由校長聘請國內外產官學重要人士兼任之。負責協助訂定本中心之研究發展策略，委員任期同中心主任。諮詢委員會每○年由召集人召開諮詢委員會議○次。</text:p>
          </table:table-cell>
          <table:table-cell table:style-name="表格1.B4" office:value-type="string">
            <text:p text:style-name="P1">第五條</text:p>
            <text:p text:style-name="P1">本中心設諮詢委員會，置委員○人，由校長擔任主任委員，餘由校長聘請國內外產官學重要人士兼任<text:span text:style-name="T4">組織</text:span>之。負責協助訂定本中心之研究發展策略，委員任期同中心主任。諮詢委員會每○年由召集人召開諮詢委員會議○次。</text:p>
          </table:table-cell>
          <table:table-cell table:style-name="表格1.C4" office:value-type="string">
            <text:p text:style-name="P1">文字刪除。</text:p>
          </table:table-cell>
        </table:table-row>
      </table:table>
      <text:p text:style-name="P12"/>
      <text:p text:style-name="P14"/>
      <text:p text:style-name="P13"><text:span text:style-name="T3">編制外</text:span><text:span text:style-name="T2">-</text:span><text:span text:style-name="T3">校級附屬單位設置辦法條文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修正條文</text:p>
          </table:table-cell>
          <table:table-cell table:style-name="表格2.B1" office:value-type="string">
            <text:p text:style-name="P10">原條文</text:p>
          </table:table-cell>
          <table:table-cell table:style-name="表格2.B1" office:value-type="string">
            <text:p text:style-name="P10">說明</text:p>
          </table:table-cell>
        </table:table-row>
        <table:table-row>
          <table:table-cell table:style-name="表格2.A2" office:value-type="string">
            <text:p text:style-name="P2">第一條</text:p>
            <text:p text:style-name="P2">國立中興大學（以下簡稱本校）為強化本校○○研究，基於培育人才及技術發展之需要，依本校相關法規，設立「國立中興大學○○研究中心」（以下簡稱本中心）。</text:p>
          </table:table-cell>
          <table:table-cell table:style-name="表格2.B2" office:value-type="string">
            <text:p text:style-name="P2">第一條</text:p>
            <text:p text:style-name="P2">國立中興大學（以下簡稱本校）為強化本校○○研究，基於培育人才及技術發展之需要，依本校相關法規，設立「國立中興大學○○研究中心」（以下簡稱本中心），<text:span text:style-name="T4">訂定本辦法</text:span>。</text:p>
          </table:table-cell>
          <table:table-cell table:style-name="表格2.C2" office:value-type="string">
            <text:p text:style-name="P1">文字刪除。</text:p>
          </table:table-cell>
        </table:table-row>
        <table:table-row>
          <table:table-cell table:style-name="表格2.A3" office:value-type="string">
            <text:p text:style-name="P2">第三條 </text:p>
            <text:p text:style-name="P2">本中心<text:span text:style-name="T6">置中心主任</text:span>一人，綜理中心有關業務。由校長聘請校內相關領域專任副教授以上教學或研究人員聘兼之，任期同校長。</text:p>
          </table:table-cell>
          <table:table-cell table:style-name="表格2.B3" office:value-type="string">
            <text:p text:style-name="P2">第三條</text:p>
            <text:p text:style-name="P2">本中心<text:span text:style-name="T6">置中心</text:span>主任一人，綜理中心有關業務。由校長聘請校內相關領域專任副教授以上教學或研究人員聘兼之，任期同校長，<text:span text:style-name="T4">連聘得連任一次</text:span>。</text:p>
          </table:table-cell>
          <table:table-cell table:style-name="表格2.C3" office:value-type="string">
            <text:p text:style-name="P4"><text:span text:style-name="T1">1.</text:span><text:span text:style-name="T7"> </text:span>文字刪除。</text:p>
            <text:p text:style-name="P4"><text:span text:style-name="T1">2.</text:span><text:span text:style-name="T7"> </text:span>主任加上黃底。</text:p>
          </table:table-cell>
        </table:table-row>
        <table:table-row>
          <table:table-cell table:style-name="表格2.A4" office:value-type="string">
            <text:p text:style-name="P1">第五條</text:p>
            <text:p text:style-name="P1">本中心設諮詢委員會，置委員○人，由校長擔任主任委員，餘由校長聘請國內外產官學重要人士兼任之。負責協助訂定本中心之研究發展策略，委員任期同中心主任。諮詢委員會每○年由召集人召開諮詢委員會議○次。</text:p>
          </table:table-cell>
          <table:table-cell table:style-name="表格2.B4" office:value-type="string">
            <text:p text:style-name="P1">第五條</text:p>
            <text:p text:style-name="P1">本中心設諮詢委員會，置委員○人，由校長擔任主任委員，餘由校長聘請國內外產官學重要人士兼任<text:span text:style-name="T4">組織</text:span>之。負責協助訂定本中心之研究發展策略，委員任期同中心主任。諮詢委員會每○年由召集人召開諮詢委員會議○次。</text:p>
          </table:table-cell>
          <table:table-cell table:style-name="表格2.C4" office:value-type="string">
            <text:p text:style-name="P1">文字刪除。</text:p>
          </table:table-cell>
        </table:table-row>
      </table:table>
      <text:p text:style-name="P12"/>
      <text:p text:style-name="P14"/>
      <text:p text:style-name="P13"><text:span text:style-name="T3">編制內</text:span><text:span text:style-name="T2">-</text:span><text:span text:style-name="T3">院級附屬單位設置辦法條文修正對照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0">修正條文</text:p>
          </table:table-cell>
          <table:table-cell table:style-name="表格3.B1" office:value-type="string">
            <text:p text:style-name="P10">原條文</text:p>
          </table:table-cell>
          <table:table-cell table:style-name="表格3.B1" office:value-type="string">
            <text:p text:style-name="P10">說明</text:p>
          </table:table-cell>
        </table:table-row>
        <table:table-row>
          <table:table-cell table:style-name="表格3.A2" office:value-type="string">
            <text:p text:style-name="P2">第一條</text:p>
            <text:p text:style-name="P2">國立中興大學○○學院（以下簡稱本院）為<text:span text:style-name="T4">強化</text:span>本院○○研究，基於培育人才及技術發展之需要，依本校組織規程第六條規定，設立「國立中興大學○○學院○○研究中心」（以下簡稱本中心）。</text:p>
          </table:table-cell>
          <table:table-cell table:style-name="表格3.B2" office:value-type="string">
            <text:p text:style-name="P2">第一條</text:p>
            <text:p text:style-name="P2">國立中興大學○○學院（以下簡稱本院）為<text:span text:style-name="T4">提升</text:span>本院○○研究，基於培育人才及技術發展之需要，依本校組織規程第六條規定，設立「國立中興大學○○學院○○研究中心」（以下簡稱本中心），<text:span text:style-name="T4">訂定本辦法</text:span>。</text:p>
          </table:table-cell>
          <table:table-cell table:style-name="表格3.C2" office:value-type="string">
            <text:p text:style-name="P1">文字修改。</text:p>
          </table:table-cell>
        </table:table-row>
        <table:table-row>
          <table:table-cell table:style-name="表格3.A3" office:value-type="string">
            <text:p text:style-name="P2">第三條</text:p>
            <text:p text:style-name="P2">本中心<text:span text:style-name="T6">置主任</text:span>一人，綜理中心有關業務。由院長聘請校內相關領域專任副教授以上教學或研究人員聘兼之，任期同院長。</text:p>
          </table:table-cell>
          <table:table-cell table:style-name="表格3.B3" office:value-type="string">
            <text:p text:style-name="P2">第三條</text:p>
            <text:p text:style-name="P9">本中心<text:span text:style-name="T6">置</text:span>主任一人，綜理中心有關業務。由院長聘請校內相關領域專任副教授以上教學或研究人員聘兼之，任期同院長，<text:span text:style-name="T4">連聘得連任一次</text:span>。</text:p>
          </table:table-cell>
          <table:table-cell table:style-name="表格3.C3" office:value-type="string">
            <text:p text:style-name="P4"><text:span text:style-name="T1">1.</text:span><text:span text:style-name="T7"> </text:span>文字刪除。</text:p>
            <text:p text:style-name="P4"><text:span text:style-name="T1">2.</text:span><text:span text:style-name="T7"> </text:span>主任加上黃底。</text:p>
          </table:table-cell>
        </table:table-row>
        <table:table-row>
          <table:table-cell table:style-name="表格3.A4" office:value-type="string">
            <text:p text:style-name="P3">第四條</text:p>
            <text:p text:style-name="P11">本中心設諮詢委員會，置委員○人，由院長擔任主任委員，餘由院長聘請國內外產官學重要人士兼任之。負責協助訂定本中心之研究發展策略，委員任期同主任。諮詢委員會每○年由召集人召開諮詢委員會議○次。</text:p>
          </table:table-cell>
          <table:table-cell table:style-name="表格3.B4" office:value-type="string">
            <text:p text:style-name="P1"/>
          </table:table-cell>
          <table:table-cell table:style-name="表格3.C4" office:value-type="string">
            <text:p text:style-name="P1">新增第四條。</text:p>
          </table:table-cell>
        </table:table-row>
        <table:table-row>
          <table:table-cell table:style-name="表格3.A5" office:value-type="string">
            <text:p text:style-name="P1">第五條</text:p>
            <text:p text:style-name="P1">本中心設執行委員會，置委員○名，<text:span text:style-name="T4">副</text:span>院長為主任委員，餘由院長聘請相關領域教學或研究人員兼任之。每學期召開○次之業務會議，負責相關業務之推動，委員任期同主任。</text:p>
          </table:table-cell>
          <table:table-cell table:style-name="表格3.B5" office:value-type="string">
            <text:p text:style-name="P1"><text:span text:style-name="T5">第四條</text:span></text:p>
            <text:p text:style-name="P1">本中心設執行委員會，置委員○名，<text:span text:style-name="T4">院長</text:span>為主任委員<text:span text:style-name="T8">，</text:span><text:span text:style-name="T4">主任當然委員，</text:span>餘由<text:span text:style-name="T8">院長</text:span>聘請相關領域教學或研究人員兼任之。每學期召開○次之業務會議，負責相關業務之推動，委員任期同主任。</text:p>
          </table:table-cell>
          <table:table-cell table:style-name="表格3.C5" office:value-type="string">
            <text:p text:style-name="P1"><text:span text:style-name="T1">1.</text:span>文字修改。</text:p>
            <text:p text:style-name="P1"><text:span text:style-name="T1">2.</text:span>原第四條遞減。</text:p>
            <text:p text:style-name="P1"/>
          </table:table-cell>
        </table:table-row>
      </table:table>
      <text:p text:style-name="P12"><text:soft-page-break/></text:p>
      <text:p text:style-name="P13"><text:span text:style-name="T3">編制外</text:span><text:span text:style-name="T2">-</text:span><text:span text:style-name="T3">院級附屬單位設置辦法條文修正對照表</text:span></text:p>
      <table:table table:name="表格4" table:style-name="表格4">
        <table:table-column table:style-name="表格4.A" table:number-columns-repeated="2"/>
        <table:table-column table:style-name="表格4.C"/>
        <table:table-row>
          <table:table-cell table:style-name="表格4.A1" office:value-type="string">
            <text:p text:style-name="P10">修正條文</text:p>
          </table:table-cell>
          <table:table-cell table:style-name="表格4.B1" office:value-type="string">
            <text:p text:style-name="P10">原條文</text:p>
          </table:table-cell>
          <table:table-cell table:style-name="表格4.B1" office:value-type="string">
            <text:p text:style-name="P10">說明</text:p>
          </table:table-cell>
        </table:table-row>
        <table:table-row>
          <table:table-cell table:style-name="表格4.A2" office:value-type="string">
            <text:p text:style-name="P2">第一條</text:p>
            <text:p text:style-name="P2">國立中興大學○○學院（以下簡稱本院）為<text:span text:style-name="T4">強化</text:span>本院○○研究，基於培育人才及技術發展之需要，依本校相關法規，設立「國立中興大學○○學院○○研究中心」（以下簡稱本中心）。</text:p>
          </table:table-cell>
          <table:table-cell table:style-name="表格4.B2" office:value-type="string">
            <text:p text:style-name="P2">第一條 </text:p>
            <text:p text:style-name="P2">國立中興大學○○學院（以下簡稱本院）為<text:span text:style-name="T4">提升</text:span>本院○○研究，基於培育人才及技術發展之需要，依本校相關法規，設立「國立中興大學○○學院○○研究中心」（以下簡稱本中心）。<text:span text:style-name="T4">訂定本辦法</text:span>。</text:p>
          </table:table-cell>
          <table:table-cell table:style-name="表格4.C2" office:value-type="string">
            <text:p text:style-name="P1">文字修改。</text:p>
          </table:table-cell>
        </table:table-row>
        <table:table-row>
          <table:table-cell table:style-name="表格4.A3" office:value-type="string">
            <text:p text:style-name="P2">第三條</text:p>
            <text:p text:style-name="P2">本中心<text:span text:style-name="T6">置主任</text:span>一人，綜理中心有關業務。由院長聘請校內相關領域專任助理教授以上教學或研究人員聘兼之，任期同院長。</text:p>
          </table:table-cell>
          <table:table-cell table:style-name="表格4.B3" office:value-type="string">
            <text:p text:style-name="P2">第三條</text:p>
            <text:p text:style-name="P2">本中心<text:span text:style-name="T6">置</text:span>主任一人，綜理中心有關業務。由院長聘請校內相關領域專任助理教授以上教學或研究人員聘兼之，任期同院長，<text:span text:style-name="T4">連聘得連任一次</text:span>。</text:p>
          </table:table-cell>
          <table:table-cell table:style-name="表格4.C3" office:value-type="string">
            <text:p text:style-name="P4"><text:span text:style-name="T1">1.</text:span><text:span text:style-name="T7"> </text:span>文字刪除。</text:p>
            <text:p text:style-name="P4"><text:span text:style-name="T1">2.</text:span><text:span text:style-name="T7"> </text:span>主任加上黃底。</text:p>
          </table:table-cell>
        </table:table-row>
        <table:table-row>
          <table:table-cell table:style-name="表格4.A4" office:value-type="string">
            <text:p text:style-name="P3">第四條</text:p>
            <text:p text:style-name="P7">本中心設諮詢委員會，置委員○人，由院長擔任主任委員，餘由院長聘請國內外產官學重要人士兼任之。負責協助訂定本中心之研究發展策略，委員任期同主任。諮詢委員會每○年由召集人召開諮詢委員會議○次。</text:p>
          </table:table-cell>
          <table:table-cell table:style-name="表格4.B4" office:value-type="string">
            <text:p text:style-name="P6"/>
          </table:table-cell>
          <table:table-cell table:style-name="表格4.C4" office:value-type="string">
            <text:p text:style-name="P1">新增第四條。</text:p>
          </table:table-cell>
        </table:table-row>
        <table:table-row>
          <table:table-cell table:style-name="表格4.A5" office:value-type="string">
            <text:p text:style-name="P1">第五條</text:p>
            <text:p text:style-name="P6">本中心設執行委員會，置委員○名，<text:span text:style-name="T8">副院長</text:span>為主任委員，餘由院長聘請相關領域教學或研究人員兼任之。每學期召開○次之業務會議，負責相關業務之推動，委員任期同主任。</text:p>
          </table:table-cell>
          <table:table-cell table:style-name="表格4.B5" office:value-type="string">
            <text:p text:style-name="P1"><text:span text:style-name="T5">第四條</text:span></text:p>
            <text:p text:style-name="P8">本中心設執行委員會，置委員○名，<text:span text:style-name="T8">副院長</text:span>為主任委員<text:span text:style-name="T8">，</text:span><text:span text:style-name="T4">主任當然委員，</text:span>餘由<text:span text:style-name="T8">院長</text:span>聘請相關領域教學或研究人員兼任之。每學期召開○次之業務會議，負責相關業務之推動，委員任期同主任。</text:p>
          </table:table-cell>
          <table:table-cell table:style-name="表格4.C5" office:value-type="string">
            <text:p text:style-name="P1"><text:span text:style-name="T1">1.</text:span>文字刪除。</text:p>
            <text:p text:style-name="P1"><text:span text:style-name="T1">2.</text:span>原第四條遞減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3:08.924000000</meta:creation-date>
    <dc:date>2019-04-09T13:39:05.670000000</dc:date>
    <meta:editing-duration>PT5M56S</meta:editing-duration>
    <meta:editing-cycles>2</meta:editing-cycles>
    <meta:generator>LibreOffice/5.3.4.2$Windows_x86 LibreOffice_project/f82d347ccc0be322489bf7da61d7e4ad13fe2ff3</meta:generator>
    <meta:document-statistic meta:table-count="4" meta:image-count="0" meta:object-count="0" meta:page-count="4" meta:paragraph-count="88" meta:word-count="2324" meta:character-count="2380" meta:non-whitespace-character-count="2367"/>
  </office:meta>
</office:document-meta>
</file>