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3.44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9.0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8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676cm" style:keep-together="true" fo:keep-together="auto"/>
    </style:style>
    <style:style style:name="表格1.4" style:family="table-row">
      <style:table-row-properties style:min-row-height="7.306cm" style:keep-together="true" fo:keep-together="auto"/>
    </style:style>
    <style:style style:name="表格1.5" style:family="table-row">
      <style:table-row-properties style:min-row-height="1.99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bookmark text:name="_GoBack"/>中興大學博士後研究員諮詢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諮詢者身分</text:p>
          </table:table-cell>
          <table:covered-table-cell/>
          <table:table-cell table:style-name="表格1.A2" office:value-type="string">
            <text:p text:style-name="P5">□學術研究</text:p>
            <text:p text:style-name="P5">□產業廠商</text:p>
          </table:table-cell>
          <table:table-cell table:style-name="表格1.A2" office:value-type="string">
            <text:p text:style-name="P4">日期</text:p>
          </table:table-cell>
          <table:table-cell table:style-name="表格1.E2" office:value-type="string">
            <text:p text:style-name="P6"/>
          </table:table-cell>
          <table:table-cell table:style-name="表格1.A2" office:value-type="string">
            <text:p text:style-name="P3">所屬單位名稱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3">諮詢計畫編號/名稱</text:p>
            <text:p text:style-name="P7">(非計畫者請填寫諮詢主題)</text:p>
          </table:table-cell>
          <table:covered-table-cell/>
          <table:table-cell table:style-name="表格1.E2" table:number-columns-spanned="3" office:value-type="string">
            <text:p text:style-name="Standard">編號：</text:p>
            <text:p text:style-name="Standard">名稱：</text:p>
          </table:table-cell>
          <table:covered-table-cell/>
          <table:covered-table-cell/>
          <table:table-cell table:style-name="表格1.A2" office:value-type="string">
            <text:p text:style-name="P3">電子信箱</text:p>
            <text:p text:style-name="P3">連絡電話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G2" table:number-columns-spanned="7" office:value-type="string">
            <text:p text:style-name="Standard">諮詢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諮詢者簽名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office:value-type="string">
            <text:p text:style-name="P3">被諮詢者簽名</text:p>
          </table:table-cell>
          <table:table-cell table:style-name="表格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11-14T16:44:00</meta:creation-date>
    <dc:creator>USER-4FGF412</dc:creator>
    <dc:date>2011-11-14T16:44:00</dc: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91" meta:character-count="91"/>
    <meta:generator>OpenOffice/4.1.3$Win32 OpenOffice.org_project/413m1$Build-9783</meta:generator>
  </office:meta>
</office:document-meta>
</file>