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line-height="0.1388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 fo:line-height="0.1388in" fo:margin-left="0.7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end" fo:line-height="0.1388in" fo:margin-left="0.7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end" fo:line-height="0.1388in" fo:margin-left="0.7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end" fo:line-height="0.1388in" fo:margin-left="0.7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end" fo:line-height="0.1388in" fo:margin-left="0.7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end" fo:line-height="0.1388in" fo:margin-left="0.7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style:snap-to-layout-grid="false" fo:text-align="end" fo:line-height="0.1388in" fo:margin-left="0.743in" fo:text-indent="-0.3263in">
        <style:tab-stops/>
      </style:paragraph-properties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style:snap-to-layout-grid="false" fo:text-align="end" fo:line-height="0.1388in" fo:margin-left="0.7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snap-to-layout-grid="false" fo:text-align="end" fo:line-height="0.1388in" fo:margin-left="0.9875in" fo:text-indent="-0.9875in">
        <style:tab-stops>
          <style:tab-stop style:type="left" style:position="4.2416in"/>
        </style:tab-stops>
      </style:paragraph-properties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snap-to-layout-grid="false" fo:text-align="end" fo:line-height="0.1388in" fo:margin-left="0.9875in" fo:text-indent="-0.9875in">
        <style:tab-stops>
          <style:tab-stop style:type="left" style:position="4.2416in"/>
        </style:tab-stops>
      </style:paragraph-properties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snap-to-layout-grid="false" fo:text-align="end" fo:line-height="0.1388in" fo:margin-left="0.9875in" fo:text-indent="-0.9875in">
        <style:tab-stops>
          <style:tab-stop style:type="left" style:position="4.241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paragraph-properties style:snap-to-layout-grid="false" fo:text-align="end" fo:line-height="0.1388in" fo:margin-left="0.9875in" fo:text-indent="-0.9875in">
        <style:tab-stops>
          <style:tab-stop style:type="left" style:position="4.241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DFKaiShu-SB-Estd-BF" fo:font-size="10pt" style:font-size-asian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style:snap-to-layout-grid="false" fo:text-align="end" fo:margin-left="0.9875in" fo:text-indent="-0.9875in">
        <style:tab-stops>
          <style:tab-stop style:type="left" style:position="4.2416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2" fo:orphans="2" style:snap-to-layout-grid="false" fo:text-align="justify" fo:margin-top="0.125in" fo:margin-left="0.6666in" fo:text-indent="-0.6666in">
        <style:tab-stops>
          <style:tab-stop style:type="left" style:position="0.6361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widows="2" fo:orphans="2" style:snap-to-layout-grid="false" fo:text-align="justify" fo:margin-top="0.125in" fo:margin-left="0.6666in" fo:text-indent="-0.6666in">
        <style:tab-stops>
          <style:tab-stop style:type="left" style:position="0.6361in"/>
        </style:tab-stops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style:snap-to-layout-grid="false" fo:text-align="justify" fo:margin-top="0.125in" fo:margin-left="1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justify" fo:margin-top="0.125in" fo:margin-left="1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justify" fo:margin-top="0.125in" fo:margin-left="1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 fo:margin-top="0.125in" fo:margin-left="1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widows="2" fo:orphans="2" style:snap-to-layout-grid="false" fo:text-align="justify" fo:margin-top="0.125in" fo:margin-left="2.0687in" fo:text-indent="-1.4368in">
        <style:tab-stops/>
      </style:paragraph-properties>
      <style:text-properties style:font-name="標楷體" style:font-name-asian="標楷體" style:letter-kerning="false"/>
    </style:style>
    <style:style style:name="P66" style:parent-style-name="內文" style:family="paragraph">
      <style:paragraph-properties fo:widows="2" fo:orphans="2" style:snap-to-layout-grid="false" fo:text-align="justify" fo:margin-top="0.125in" fo:margin-left="2.068in" fo:text-indent="-2.0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 style:snap-to-layout-grid="false" fo:text-align="justify" fo:margin-top="0.125in" fo:margin-left="0.6666in" fo:text-indent="-0.6666in">
        <style:tab-stops>
          <style:tab-stop style:type="left" style:position="0.6361in"/>
        </style:tab-stops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中興大學研究發展處設置辦法</text:span></text:p>
      <text:p text:style-name="P3"><text:span text:style-name="T4"> </text:span><text:span text:style-name="T5">86</text:span><text:span text:style-name="T6">年</text:span><text:span text:style-name="T7">5</text:span><text:span text:style-name="T8">月</text:span><text:span text:style-name="T9">10</text:span><text:span text:style-name="T10">日第</text:span><text:span text:style-name="T11">32</text:span><text:span text:style-name="T12">次校務會議訂定</text:span></text:p>
      <text:p text:style-name="P13">86年9月11日第2次校務發展委員會修正</text:p>
      <text:p text:style-name="P14">86年12月11日第33次校務會議修正</text:p>
      <text:p text:style-name="P15">87年3月21日 教育部台（八七）高（三）字第87027761號函核定</text:p>
      <text:p text:style-name="P16">87年5月7日第34次校務會議修正</text:p>
      <text:p text:style-name="P17">87年7月21日 教育部台（八七）高（二）字第87080516號函核定</text:p>
      <text:p text:style-name="P18">89年12月2日第39次校務會議修正</text:p>
      <text:p text:style-name="P19">89年12月22日教育部台（八九）高（二）字第89167155號函核定</text:p>
      <text:p text:style-name="P20">90年5月9日第40次校務會議延續會修正</text:p>
      <text:p text:style-name="P21">95年12月8日第51次校務會議修正(第1、2、3、4條)</text:p>
      <text:p text:style-name="P22">97年12月12日第55次校務會議修正(第2條)</text:p>
      <text:p text:style-name="P23"><text:span text:style-name="T24">10</text:span><text:span text:style-name="T25">3</text:span><text:span text:style-name="T26">年12月</text:span><text:span text:style-name="T27">12</text:span><text:span text:style-name="T28">日第</text:span><text:span text:style-name="T29">71</text:span><text:span text:style-name="T30">次</text:span><text:span text:style-name="T31">校務會議修正(第2條)</text:span></text:p>
      <text:p text:style-name="P32"><text:span text:style-name="T33">10</text:span><text:span text:style-name="T34">5</text:span><text:span text:style-name="T35">年</text:span><text:span text:style-name="T36">4</text:span><text:span text:style-name="T37">月</text:span><text:span text:style-name="T38">22</text:span><text:span text:style-name="T39">日第</text:span><text:span text:style-name="T40">74</text:span><text:span text:style-name="T41">次</text:span><text:span text:style-name="T42">校務會議修正(第2條)</text:span></text:p>
      <text:p text:style-name="P43"/>
      <text:p text:style-name="P44">第一條 <text:s/>為規劃推動本校校務發展，加強建教合作功能，拓展國際學術交流，暨提供教學研究用貴重儀器之服務等各項有關研究發展事項，依據大學法第十四條規定設研究發展處（以下簡稱本處）。</text:p>
      <text:p text:style-name="P45">第二條 <text:s/>本處設下列各單位：<text:s/></text:p>
      <text:p text:style-name="P46"><text:span text:style-name="T47">一、</text:span><text:span text:style-name="T48">校務發展中心：校務發展之研究及企劃。</text:span></text:p>
      <text:p text:style-name="P49"><text:span text:style-name="T50">二、計畫</text:span><text:span text:style-name="T51">業務組：規劃及綜理本校公部門及非營利單位</text:span><text:span text:style-name="T52">計畫</text:span><text:span text:style-name="T53">相關業務。</text:span><text:span text:style-name="T54"><text:s/></text:span></text:p>
      <text:p text:style-name="P55"><text:span text:style-name="T56">三、學術發</text:span><text:span text:style-name="T57">展組：規劃及掌理國內外學術交流合作、跨院系所</text:span><text:span text:style-name="T58">整合性</text:span><text:span text:style-name="T59">研究發展以及論文出版補助申請等事項。</text:span><text:span text:style-name="T60"><text:s/></text:span></text:p>
      <text:p text:style-name="P61"><text:span text:style-name="T62">四、貴重儀器中心：綜理</text:span><text:span text:style-name="T63">科技部</text:span><text:span text:style-name="T64">及校內專案補助之貴重儀器，加強服務校內外科技研究與教學合作。</text:span></text:p>
      <text:p text:style-name="P65">本處各單位除上述業務外，並辦理本校上級交辦各相關業務。<text:s/></text:p>
      <text:p text:style-name="P66"><text:span text:style-name="T67">第三條 <text:s/></text:span><text:span text:style-name="T68">本處各單位主管之任用，悉依本校組織規程之規定辦理。</text:span></text:p>
      <text:p text:style-name="P69">第四條 <text:s/>本辦法經校務會議通過後實施，修正時亦同。<text:s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chu4</dc:creator>
    <meta:creation-date>2018-04-13T02:14:00Z</meta:creation-date>
    <dc:date>2018-04-13T02:14:00Z</dc:date>
    <meta:print-date>2018-04-13T0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