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left="3.6666in" fo:margin-right="0.3055in" fo:text-inden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5" style:family="table-column">
      <style:table-column-properties style:column-width="1.1611in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1618in"/>
    </style:style>
    <style:style style:name="TableColumn9" style:family="table-column">
      <style:table-column-properties style:column-width="1.4298in"/>
    </style:style>
    <style:style style:name="Table4" style:family="table">
      <style:table-properties style:width="6.0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" style:family="table-row">
      <style:table-row-properties/>
    </style:style>
    <style:style style:name="P1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0" style:parent-style-name="內文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四</text:p>
      <text:p text:style-name="P2">教育部補助辦理國際學術教育交流活動成果報告摘要表</text:p>
      <text:p text:style-name="P3">填表日期：<text:tab/>年<text:tab/>月<text:tab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活動名稱</text:p>
          </table:table-cell>
          <table:table-cell table:style-name="TableCell13" table:number-columns-spanned="4">
            <text:p text:style-name="P14">中文：</text:p>
          </table:table-cell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4">
            <text:p text:style-name="P18">英文：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動時間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活動地點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主/協辦單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加人數</text:p>
          </table:table-cell>
          <table:table-cell table:style-name="TableCell37">
            <text:p text:style-name="P38">預定參加</text:p>
            <text:p text:style-name="P39">人數</text:p>
          </table:table-cell>
          <table:table-cell table:style-name="TableCell40">
            <text:p text:style-name="P41">人</text:p>
          </table:table-cell>
          <table:table-cell table:style-name="TableCell42">
            <text:p text:style-name="P43">實際參加</text:p>
            <text:p text:style-name="P44">人數</text:p>
          </table:table-cell>
          <table:table-cell table:style-name="TableCell45">
            <text:p text:style-name="P46">人</text:p>
          </table:table-cell>
        </table:table-row>
        <table:table-row table:style-name="TableRow47">
          <table:table-cell table:style-name="TableCell48">
            <text:p text:style-name="P49">參與人員</text:p>
          </table:table-cell>
          <table:table-cell table:style-name="TableCell50" table:number-columns-spanned="4">
            <text:p text:style-name="P51">國外專家學者___人，國內專家學者___人，</text:p>
            <text:p text:style-name="P52">政府官員___人，大學校院教授___人，</text:p>
            <text:p text:style-name="P53">大學校院學生___人，產業界___人，其他___人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參加國家數</text:p>
            <text:p text:style-name="P57">/名稱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論文發表數</text:p>
          </table:table-cell>
          <table:table-cell table:style-name="TableCell63" table:number-columns-spanned="4">
            <text:p text:style-name="P64">外文論文___篇，中文論文___篇，合計___篇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是否印製論文集</text:p>
          </table:table-cell>
          <table:table-cell table:style-name="TableCell68" table:number-columns-spanned="4">
            <text:list text:style-name="LFO2" text:continue-numbering="true">
              <text:list-item>
                <text:p text:style-name="P69">是(如有出版論文集，應送本部參考)</text:p>
              </text:list-item>
              <text:list-item>
                <text:p text:style-name="P70">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費執行</text:p>
            <text:p text:style-name="P74">情形</text:p>
          </table:table-cell>
          <table:table-cell table:style-name="TableCell75">
            <text:p text:style-name="P76">原預算總金額</text:p>
          </table:table-cell>
          <table:table-cell table:style-name="TableCell77">
            <text:p text:style-name="P78">元</text:p>
          </table:table-cell>
          <table:table-cell table:style-name="TableCell79">
            <text:p text:style-name="P80">實際支出總金額</text:p>
          </table:table-cell>
          <table:table-cell table:style-name="TableCell81">
            <text:p text:style-name="P82">元</text:p>
          </table:table-cell>
        </table:table-row>
        <table:table-row table:style-name="TableRow83">
          <table:table-cell table:style-name="TableCell84">
            <text:p text:style-name="P85">辦理成效</text:p>
            <text:p text:style-name="P86"/>
            <text:p text:style-name="P87"/>
            <text:p text:style-name="P88"/>
            <text:p text:style-name="P89"/>
            <text:p text:style-name="P90"/>
            <text:p text:style-name="P91">評估</text:p>
          </table:table-cell>
          <table:table-cell table:style-name="TableCell92" table:number-columns-spanned="4">
            <text:p text:style-name="P93">請說明本活動是否完全按照計畫中預期目標執行？如未能完成，請檢討原因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心得</text:p>
          </table:table-cell>
          <table:table-cell table:style-name="TableCell102" table:number-columns-spanned="4"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建議</text:p>
          </table:table-cell>
          <table:table-cell table:style-name="TableCell109" table:number-columns-spanned="4"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備註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</table:table>
      <text:p text:style-name="P118">備註：本表如不敷使用，請自行延伸書寫。</text:p>
      <text:p text:style-name="P119"/>
      <text:p text:style-name="P120">填表人簽章：<text:tab/><text:tab/><text:tab/><text:tab/><text:tab/><text:tab/>單位主管簽章：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7486in" fo:text-indent="-0.1652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1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（教育部補助辦理國際學術教育交流活動實施要點）修正草案」</dc:title>
    <meta:initial-creator>moejsmpc</meta:initial-creator>
    <dc:creator>user</dc:creator>
    <meta:creation-date>2017-07-14T02:56:00Z</meta:creation-date>
    <dc:date>2017-07-14T02:56:00Z</dc:date>
    <meta:print-date>2017-07-14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