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color="#000000" fo:letter-spacing="-0.0041in" fo:font-size="10pt" style:font-size-asian="10pt" style:font-size-complex="10pt"/>
    </style:style>
    <style:style style:name="P3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snap-to-layout-grid="false" fo:text-align="justify" fo:margin-left="0.6111in" fo:text-indent="-0.418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font-size-complex="14pt"/>
    </style:style>
    <style:style style:name="P15" style:parent-style-name="內文" style:family="paragraph">
      <style:paragraph-properties fo:text-align="justify" fo:margin-left="0.6111in" fo:text-indent="-0.418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內文" style:family="paragraph">
      <style:paragraph-properties fo:text-align="justify" fo:margin-left="0.6798in" fo:text-indent="-0.4868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font-size-complex="14pt"/>
    </style:style>
    <style:style style:name="P24" style:parent-style-name="內文" style:family="paragraph">
      <style:paragraph-properties fo:text-align="justify" fo:margin-left="0.6111in" fo:text-indent="-0.418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weight-complex="bold" fo:color="#000000"/>
    </style:style>
    <style:style style:name="P27" style:parent-style-name="內文" style:family="paragraph">
      <style:paragraph-properties style:snap-to-layout-grid="false" fo:margin-top="0.125in" style:line-height-at-least="0.1666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style:line-height-at-least="0.1666in" fo:margin-left="0.6694in" fo:text-indent="-0.4763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font-size-complex="14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font-size-complex="14pt"/>
    </style:style>
    <style:style style:name="P39" style:parent-style-name="內文" style:family="paragraph">
      <style:paragraph-properties fo:text-align="justify" fo:margin-left="0.6111in" fo:text-indent="-0.418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 fo:color="#000000"/>
    </style:style>
    <style:style style:name="P43" style:parent-style-name="內文" style:family="paragraph">
      <style:paragraph-properties fo:text-align="justify" fo:margin-left="0.7in" fo:text-indent="-0.5069in">
        <style:tab-stops/>
      </style:paragraph-properties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 style:letter-kerning="false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font-size-complex="10pt"/>
    </style:style>
    <style:style style:name="P59" style:parent-style-name="內文" style:family="paragraph">
      <style:paragraph-properties fo:text-align="justify" fo:margin-left="0.6111in" fo:text-indent="-0.418in">
        <style:tab-stops/>
      </style:paragraph-properties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清單段落" style:family="paragraph">
      <style:paragraph-properties fo:margin-top="0.125in" fo:line-height="0.25in" fo:margin-left="0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67" style:parent-style-name="內文" style:family="paragraph">
      <style:paragraph-properties fo:text-align="justify" fo:margin-left="0.6694in" fo:text-indent="-0.476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margin-left="0.6111in" fo:text-indent="-0.418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weight-complex="bold" fo:color="#000000"/>
    </style:style>
    <style:style style:name="P73" style:parent-style-name="清單段落" style:family="paragraph">
      <style:paragraph-properties style:snap-to-layout-grid="false" fo:margin-top="0.125in" style:line-height-at-least="0.1666in" fo:margin-left="0.175in" fo:text-indent="-0.17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color="#000000" fo:font-size="12.5pt" style:font-size-asian="12.5pt" style:font-size-complex="12.5pt"/>
    </style:style>
    <style:style style:name="T7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0" style:parent-style-name="內文" style:family="paragraph">
      <style:paragraph-properties fo:text-align="justify" fo:margin-left="0.1652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font-size-complex="14pt"/>
    </style:style>
    <style:style style:name="P85" style:parent-style-name="內文" style:family="paragraph">
      <style:paragraph-properties fo:margin-top="0.125in" fo:margin-left="1.2902in" fo:text-indent="-1.2902in">
        <style:tab-stops/>
      </style:paragraph-properties>
    </style:style>
  </office:automatic-styles>
  <office:body>
    <office:text text:use-soft-page-breaks="true">
      <text:p text:style-name="P1">僅適用農業科技研究發展計畫</text:p>
      <text:p text:style-name="P2">中華民國103年3月19日第384次擴大行政會議通過</text:p>
      <text:p text:style-name="P3">計畫執行單位依本校內部行政程序辦理範例：</text:p>
      <text:p text:style-name="P4"><text:span text:style-name="T5">＊</text:span><text:span text:style-name="T6">流用範例</text:span><text:span text:style-name="T7">（</text:span><text:span text:style-name="T8">累計流出及流入數均未超過該項目原核定金額50%之計畫）</text:span></text:p>
      <text:p text:style-name="P9"><text:span text:style-name="T10">範例：因○○○</text:span>（請說明與計畫之相關性）<text:span text:style-name="T11">，故擬由</text:span><text:span text:style-name="T12">業務費項下流出</text:span><text:span text:style-name="T13">○○○</text:span>元至研究設備費，以支應購買計畫原核定之○○○設備（單價約○○○元）之不足款（或增購○○○設備（單價約○○○元））<text:span text:style-name="T14">。</text:span></text:p>
      <text:p text:style-name="P15"><text:span text:style-name="T16">備註：請</text:span><text:span text:style-name="T17">附上原核定預算表影本，以及設備估價單影本。</text:span></text:p>
      <text:p text:style-name="P18"><text:span text:style-name="T19">範例：本</text:span>計畫<text:span text:style-name="T20">前已奉核流用經費1次，因○○○（請說明與計畫之相關性），故擬再</text:span><text:span text:style-name="T21">由業務費項下流出</text:span><text:span text:style-name="T22">○○○元至研究設備費，以增購○○○設備項目（單價約○○○元）</text:span><text:span text:style-name="T23">。</text:span></text:p>
      <text:p text:style-name="P24"><text:span text:style-name="T25">備註：請</text:span><text:span text:style-name="T26">附上原核定預算表影本，以及設備估價單影本。</text:span></text:p>
      <text:p text:style-name="P27"><text:span text:style-name="T28">＊</text:span><text:span text:style-name="T29">業務費增列及變更用途範例</text:span><text:span text:style-name="T30">（計畫內核有博士後研究人員者，不得調整至其他用途）</text:span></text:p>
      <text:p text:style-name="P31"><text:span text:style-name="T32">範例：因○○○（請</text:span>說明<text:span text:style-name="T33">與計畫之相關性），故擬</text:span><text:span text:style-name="T34">於本計畫增列車輛租金及油料</text:span><text:span text:style-name="T35">，所需相關經費在原核定業務</text:span><text:span text:style-name="T36">費</text:span><text:span text:style-name="T37">金額下勻支</text:span><text:span text:style-name="T38">。</text:span></text:p>
      <text:p text:style-name="P39"><text:span text:style-name="T40">備註：請檢附</text:span><text:span text:style-name="T41">原核定</text:span>預算<text:span text:style-name="T42">表影本及計畫申請時之業務費項目影本。</text:span></text:p>
      <text:p text:style-name="P43"><text:span text:style-name="T44">範例：</text:span><text:span text:style-name="T45">因○○○（</text:span><text:span text:style-name="T46">請</text:span>說明<text:span text:style-name="T47">與計畫相關之</text:span><text:span text:style-name="T48">相關性）</text:span><text:span text:style-name="T49">，</text:span><text:span text:style-name="T50">故</text:span><text:span text:style-name="T51">擬</text:span><text:span text:style-name="T52">增聘按日按件計資酬金/</text:span><text:span text:style-name="T53">臨</text:span><text:span text:style-name="T54">時工</text:span><text:span text:style-name="T55">，所需相關經費在原核定業務</text:span><text:span text:style-name="T56">費</text:span><text:span text:style-name="T57">金額下勻支，以利計畫執行。</text:span><text:span text:style-name="T58"><text:s/></text:span></text:p>
      <text:p text:style-name="P59"><text:span text:style-name="T60">備註：</text:span><text:span text:style-name="T61">請檢附原預算表影本。</text:span></text:p>
      <text:p text:style-name="P62"><text:span text:style-name="T63">＊</text:span><text:span text:style-name="T64">變更或增購研究設備範例</text:span><text:span text:style-name="T65">（</text:span><text:span text:style-name="T66">變更設備單價達50萬元以上者，應事先函知農委會或其所屬單位備查）</text:span></text:p>
      <text:p text:style-name="P67"><text:span text:style-name="T68">範例：因</text:span>○○○<text:span text:style-name="T69">（請說明與計畫之相關性），故本計畫原申請之○○○設備（單價約○○○元）不/已購買，擬變更/增購○○○設備（單價約○○○元），以利研究計畫進行。</text:span></text:p>
      <text:p text:style-name="P70"><text:span text:style-name="T71">備註：請</text:span><text:span text:style-name="T72">附上原計畫申請儀器設備明細表影本，及變更後或增列之設備項目估價單影本。</text:span></text:p>
      <text:p text:style-name="P73"><text:span text:style-name="T74">＊</text:span><text:span text:style-name="T75">增列研究設備費項目，且經費額度在</text:span><text:span text:style-name="T76">5</text:span><text:span text:style-name="T77">萬元以下者</text:span><text:span text:style-name="T78">（</text:span><text:span text:style-name="T79">如經費額度在5萬元以上者，應事先報經農委會或其所屬單位同意後，始得增列）</text:span></text:p>
      <text:p text:style-name="P80"><text:span text:style-name="T81">本計畫原未核定研究設備費項目，因○○○（請說明與計畫之相關性），故擬增列研究設備費項目，並由</text:span><text:span text:style-name="T82">業務費項下流出</text:span><text:span text:style-name="T83">50,000元至研究設備費，以增購○○○設備（單價約○○○元）</text:span><text:span text:style-name="T84">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hchang</dc:creator>
    <meta:creation-date>2018-09-21T01:39:00Z</meta:creation-date>
    <dc:date>2018-09-21T01:39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