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2777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T12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T13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T14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T15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P16" style:parent-style-name="清單段落" style:family="paragraph">
      <style:paragraph-properties fo:line-height="0.2777in" fo:margin-left="0.3888in" fo:text-indent="-0.3888in">
        <style:tab-stops/>
      </style:paragraph-properties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P17" style:parent-style-name="清單段落" style:family="paragraph">
      <style:paragraph-properties fo:line-height="0.2777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T20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T21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T22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T23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P24" style:parent-style-name="清單段落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2777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T34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T35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T36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T37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0.8291in"/>
    </style:style>
    <style:style style:name="TableColumn42" style:family="table-column">
      <style:table-column-properties style:column-width="1.3131in"/>
    </style:style>
    <style:style style:name="TableColumn43" style:family="table-column">
      <style:table-column-properties style:column-width="3.7409in"/>
    </style:style>
    <style:style style:name="TableColumn44" style:family="table-column">
      <style:table-column-properties style:column-width="0.6888in"/>
    </style:style>
    <style:style style:name="Table40" style:family="table">
      <style:table-properties style:width="6.5722in" fo:margin-left="0in" table:align="left"/>
    </style:style>
    <style:style style:name="TableRow45" style:family="table-row">
      <style:table-row-properties style:min-row-height="0.088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5909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清單段落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29" style:family="table-column">
      <style:table-column-properties style:column-width="1.1611in"/>
    </style:style>
    <style:style style:name="TableColumn130" style:family="table-column">
      <style:table-column-properties style:column-width="1.0798in"/>
    </style:style>
    <style:style style:name="TableColumn131" style:family="table-column">
      <style:table-column-properties style:column-width="1.2423in"/>
    </style:style>
    <style:style style:name="TableColumn132" style:family="table-column">
      <style:table-column-properties style:column-width="3.0888in"/>
    </style:style>
    <style:style style:name="Table128" style:family="table">
      <style:table-properties style:width="6.572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 style:min-row-height="0.5909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5909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Row162" style:family="table-row">
      <style:table-row-properties style:min-row-height="0.5909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Row171" style:family="table-row">
      <style:table-row-properties style:min-row-height="0.5909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T194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T195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T196" style:parent-style-name="預設段落字型" style:family="text">
      <style:text-properties style:font-name="Gill Sans MT" style:font-name-asian="標楷體" style:font-name-complex="Gill Sans MT" style:letter-kerning="false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學生出國短期交流計畫書</text:p>
      <text:p text:style-name="P2">研究計畫主題/名稱：</text:p>
      <text:p text:style-name="P3"/>
      <text:p text:style-name="P4">計畫內容：</text:p>
      <text:list text:style-name="LFO1" text:continue-numbering="true">
        <text:list-item>
          <text:p text:style-name="P5"><text:span text:style-name="T6">研究</text:span><text:span text:style-name="T7">目的：請</text:span><text:span text:style-name="T8">簡述從事之研究與</text:span><text:span text:style-name="T9">短期交流之關聯性</text:span><text:span text:style-name="T10">/重要性/必要性等(</text:span><text:span text:style-name="T11">請用標楷體字型，</text:span><text:span text:style-name="T12">12</text:span><text:span text:style-name="T13">號字，單行間距</text:span><text:span text:style-name="T14">)</text:span><text:span text:style-name="T15">。</text:span></text:p>
        </text:list-item>
      </text:list>
      <text:p text:style-name="P16"/>
      <text:list text:style-name="LFO1" text:continue-numbering="true">
        <text:list-item>
          <text:p text:style-name="P17"><text:span text:style-name="T18">訪問機構及指導教授簡介(</text:span><text:span text:style-name="T19">請用標楷體字型，</text:span><text:span text:style-name="T20">12</text:span><text:span text:style-name="T21">號字，單行間距</text:span><text:span text:style-name="T22">)</text:span><text:span text:style-name="T23">。</text:span></text:p>
        </text:list-item>
      </text:list>
      <text:p text:style-name="P24"/>
      <text:list text:style-name="LFO1" text:continue-numbering="true">
        <text:list-item>
          <text:p text:style-name="P25"><text:span text:style-name="T26">研究計畫：</text:span><text:span text:style-name="T27">研究方法、進行步驟及執行進度。</text:span><text:span text:style-name="T28">赴外</text:span><text:span text:style-name="T29">使用貴重</text:span><text:span text:style-name="T30">儀器者，請註明</text:span><text:span text:style-name="T31">儀器設施名稱、設置機構、地點及使用此設施之必要性</text:span><text:span text:style-name="T32">(</text:span><text:span text:style-name="T33">請用標楷體字型，</text:span><text:span text:style-name="T34">12</text:span><text:span text:style-name="T35">號字，單行間距</text:span><text:span text:style-name="T36">)</text:span><text:span text:style-name="T37">。</text:span></text:p>
        </text:list-item>
      </text:list>
      <text:p text:style-name="P38"/>
      <text:p text:style-name="P39">交流計畫-周間行程表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週數</text:p>
          </table:table-cell>
          <table:table-cell table:style-name="TableCell48">
            <text:p text:style-name="P49">日期</text:p>
          </table:table-cell>
          <table:table-cell table:style-name="TableCell50">
            <text:p text:style-name="P51">工作內容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第1週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第2週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第3週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第4週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第5週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第6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第7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第8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註：欄位不敷使用者，請自行新</text:p>
      <text:soft-page-break/>
      <text:list text:style-name="LFO1" text:continue-numbering="true">
        <text:list-item>
          <text:p text:style-name="P127">請說明參與人員工作內容/計畫貢獻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研究人員</text:p>
          </table:table-cell>
          <table:table-cell table:style-name="TableCell136">
            <text:p text:style-name="P137">姓名/職稱</text:p>
          </table:table-cell>
          <table:table-cell table:style-name="TableCell138">
            <text:p text:style-name="P139">任職機構/系所</text:p>
          </table:table-cell>
          <table:table-cell table:style-name="TableCell140">
            <text:p text:style-name="P141">工作內容</text:p>
          </table:table-cell>
        </table:table-row>
        <table:table-row table:style-name="TableRow142">
          <table:table-cell table:style-name="TableCell143">
            <text:p text:style-name="P144">赴外人員</text:p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國內指導教授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訪問機構指導教授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訪問機構其他協助人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五</text:span><text:span text:style-name="T183">、</text:span><text:span text:style-name="T184">預期效益</text:span><text:span text:style-name="T185">：計畫成果</text:span><text:span text:style-name="T186">於學術研究、產業發展及其他應用方面預期之貢獻</text:span><text:span text:style-name="T187">(</text:span><text:span text:style-name="T188">例如發表論文、</text:span><text:span text:style-name="T189">雙邊研究計畫</text:span><text:span text:style-name="T190">)</text:span><text:span text:style-name="T191"><text:s/></text:span><text:span text:style-name="T192">(</text:span><text:span text:style-name="T193">請用標楷體字型，</text:span><text:span text:style-name="T194">12</text:span><text:span text:style-name="T195">號字，單行間距</text:span><text:span text:style-name="T196">)</text:span></text:p>
      <text:p text:style-name="P197"/>
      <text:p text:style-name="P198"><text:span text:style-name="T199">六、參考文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5T06:55:00Z</meta:creation-date>
    <dc:date>2019-10-05T06:55:00Z</dc:date>
    <meta:template xlink:href="Normal" xlink:type="simple"/>
    <meta:editing-cycles>2</meta:editing-cycles>
    <meta:editing-duration>PT60S</meta:editing-duration>
    <meta:document-statistic meta:page-count="2" meta:paragraph-count="1" meta:word-count="70" meta:character-count="469" meta:row-count="3" meta:non-whitespace-character-count="400"/>
  </office:meta>
</office:document-meta>
</file>