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16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619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3.175cm"/>
    </style:style>
    <style:style style:name="表格1.I" style:family="table-column">
      <style:table-column-properties style:column-width="3.81cm"/>
    </style:style>
    <style:style style:name="表格1.J" style:family="table-column">
      <style:table-column-properties style:column-width="2.0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7.394cm" fo:keep-together="always"/>
    </style:style>
    <style:style style:name="P1" style:family="paragraph" style:parent-style-name="Standard">
      <style:paragraph-properties>
        <style:tab-stops>
          <style:tab-stop style:position="13.6cm" style:type="center"/>
        </style:tab-stops>
      </style:paragraph-properties>
    </style:style>
    <style:style style:name="P2" style:family="paragraph" style:parent-style-name="Standard">
      <style:paragraph-properties style:line-height-at-least="0cm">
        <style:tab-stops>
          <style:tab-stop style:position="15.875cm"/>
        </style:tab-stops>
      </style:paragraph-properties>
      <style:text-properties fo:font-size="9pt" fo:font-weight="bold" style:font-name-asian="標楷體" style:font-size-asian="9pt" style:font-weight-asian="bold" style:font-name-complex="標楷體" style:font-size-complex="9pt"/>
    </style:style>
    <style:style style:name="P3" style:family="paragraph" style:parent-style-name="Standard">
      <style:paragraph-properties>
        <style:tab-stops>
          <style:tab-stop style:position="15.875cm"/>
        </style:tab-stops>
      </style:paragraph-properties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>
        <style:tab-stops>
          <style:tab-stop style:position="15.875cm"/>
        </style:tab-stops>
      </style:paragraph-properties>
      <style:text-properties style:font-name-asian="標楷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fo:line-height="150%"/>
      <style:text-properties style:font-name-asian="標楷體" style:font-name-complex="標楷體"/>
    </style:style>
    <style:style style:name="P8" style:family="paragraph" style:parent-style-name="Standard">
      <style:paragraph-properties fo:line-height="0.529cm"/>
      <style:text-properties style:font-name-asian="標楷體" style:font-name-complex="標楷體"/>
    </style:style>
    <style:style style:name="P9" style:family="paragraph" style:parent-style-name="Standard">
      <style:paragraph-properties fo:line-height="0.529cm" fo:text-align="end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150%" fo:text-align="end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150%" style:snap-to-layout-grid="false"/>
      <style:text-properties style:font-name-asian="標楷體"/>
    </style:style>
    <style:style style:name="P13" style:family="paragraph" style:parent-style-name="Standard">
      <style:paragraph-properties fo:line-height="0.529cm" fo:text-align="end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529cm" style:snap-to-layout-grid="false"/>
      <style:text-properties style:font-name-asian="標楷體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169cm" fo:margin-right="-0.169cm" fo:line-height="0.529cm" fo:text-indent="0cm" style:auto-text-indent="false" style:snap-to-layout-grid="false"/>
      <style:text-properties style:font-name-asian="標楷體"/>
    </style:style>
    <style:style style:name="P18" style:family="paragraph" style:parent-style-name="Standard">
      <style:paragraph-properties fo:margin-left="-0.169cm" fo:margin-right="-0.169cm" fo:line-height="0.529cm" fo:text-indent="0cm" style:auto-text-indent="false" style:snap-to-layout-grid="false"/>
      <style:text-properties style:font-name-asian="標楷體"/>
    </style:style>
    <style:style style:name="P19" style:family="paragraph" style:parent-style-name="Standard">
      <style:paragraph-properties fo:margin-left="-0.169cm" fo:margin-right="-0.169cm" fo:line-height="0.529cm" fo:text-indent="0cm" style:auto-text-indent="false"/>
    </style:style>
    <style:style style:name="P20" style:family="paragraph" style:parent-style-name="Standard">
      <style:paragraph-properties fo:margin-left="-0.169cm" fo:margin-right="-0.169cm" fo:line-height="0.529cm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21" style:family="paragraph" style:parent-style-name="Standard">
      <style:paragraph-properties fo:margin-left="-0.088cm" fo:margin-right="-0.088cm" fo:line-height="0.529cm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22" style:family="paragraph" style:parent-style-name="Standard" style:master-page-name="Standard">
      <style:paragraph-properties style:page-number="auto">
        <style:tab-stops>
          <style:tab-stop style:position="13.6cm" style:type="center"/>
        </style:tab-stops>
      </style:paragraph-properties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Header">
      <style:text-properties fo:language="zh" fo:country="TW" style:language-asian="zh" style:country-asian="TW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>
      <style:paragraph-properties fo:text-align="center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26" style:family="paragraph">
      <loext:graphic-properties draw:fill="none" draw:fill-color="#ffffff"/>
      <style:paragraph-properties fo:text-align="center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  <style:style style:name="T8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font-size="16pt" fo:font-weight="bold" style:font-name-asian="標楷體" style:font-size-asian="16pt" style:font-weight-asian="bold" style:font-size-complex="16pt"/>
    </style:style>
    <style:style style:name="T10" style:family="text">
      <style:text-properties fo:font-size="16pt" style:font-name-asian="標楷體" style:font-size-asian="16pt" style:font-name-complex="標楷體" style:font-size-complex="16pt"/>
    </style:style>
    <style:style style:name="T11" style:family="text">
      <style:text-properties fo:font-size="16pt" style:font-name-asian="標楷體" style:font-size-asian="16pt" style:font-name-complex="標楷體" style:font-size-complex="16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fo:font-size="9pt" style:font-name-asian="標楷體" style:font-size-asian="9pt" style:font-name-complex="標楷體" style:font-size-complex="9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fo:font-size="10pt" style:font-name-asian="標楷體" style:font-size-asian="10pt" style:font-name-complex="標楷體" style:font-size-complex="10pt"/>
    </style:style>
    <style:style style:name="T18" style:family="text">
      <style:text-properties fo:font-size="10pt" style:font-name-asian="標楷體" style:font-size-asian="10pt" style:font-name-complex="標楷體" style:font-size-complex="10pt"/>
    </style:style>
    <style:style style:name="T19" style:family="text">
      <style:text-properties fo:font-size="10pt" style:font-name-asian="Times New Roman" style:font-size-asian="10pt" style:font-size-complex="10pt"/>
    </style:style>
    <style:style style:name="T20" style:family="text">
      <style:text-properties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1" style:family="text">
      <style:text-properties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.487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><text:span text:style-name="T8">附表七</text:span><text:span text:style-name="T2"> <text:s text:c="26"/></text:span><text:span text:style-name="T10">行政院農業委員會主管計畫</text:span><text:span text:style-name="T10">展延經費</text:span><text:span text:style-name="T10">申請表</text:span></text:p>
      <text:p text:style-name="P2"/>
      <text:p text:style-name="P3"><text:span text:style-name="T4">計畫名稱：</text:span><text:span text:style-name="T12"><text:tab/></text:span><text:span text:style-name="T4">申請單位：</text:span></text:p>
      <text:p text:style-name="P5"><text:span text:style-name="T7">計畫編號：</text:span><text:tab/><text:span text:style-name="T7">申請日期：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6">工程及</text:p>
            <text:p text:style-name="P15"><text:span text:style-name="T4">購置財</text:span><text:span text:style-name="T4">物</text:span><text:span text:style-name="T4">名稱</text:span></text:p>
          </table:table-cell>
          <table:table-cell table:style-name="表格1.A1" office:value-type="string">
            <text:p text:style-name="P6">預算科目</text:p>
            <text:p text:style-name="P6">及代號</text:p>
          </table:table-cell>
          <table:table-cell table:style-name="表格1.A1" office:value-type="string">
            <text:p text:style-name="P15"><text:span text:style-name="T4">權責發生數</text:span><text:span text:style-name="T12">(</text:span><text:span text:style-name="T4">契約金額</text:span><text:span text:style-name="T12">)</text:span></text:p>
            <text:p text:style-name="P15"><text:span text:style-name="T12">(</text:span><text:span text:style-name="T3">1)</text:span><text:span text:style-name="T3">=</text:span><text:span text:style-name="T3">(2)</text:span><text:span text:style-name="T3">+</text:span><text:span text:style-name="T3">(3)</text:span></text:p>
          </table:table-cell>
          <table:table-cell table:style-name="表格1.A1" table:number-columns-spanned="2" office:value-type="string">
            <text:p text:style-name="P6">實際已付數</text:p>
            <text:p text:style-name="P15"><text:span text:style-name="T12">(</text:span><text:span text:style-name="T4">截至</text:span><text:span text:style-name="T3">12</text:span><text:span text:style-name="T4">月</text:span><text:span text:style-name="T3">31</text:span><text:span text:style-name="T4">日止</text:span><text:span text:style-name="T12">)</text:span></text:p>
            <text:p text:style-name="P15"><text:span text:style-name="T12">(</text:span><text:span text:style-name="T3">2)</text:span></text:p>
          </table:table-cell>
          <table:covered-table-cell/>
          <table:table-cell table:style-name="表格1.A1" office:value-type="string">
            <text:p text:style-name="P15"><text:span text:style-name="T4">申</text:span><text:span text:style-name="T4">　　　</text:span><text:span text:style-name="T4">請</text:span></text:p>
            <text:p text:style-name="P15"><text:span text:style-name="T4">展</text:span><text:span text:style-name="T13"> <text:s/></text:span><text:span text:style-name="T4">延　</text:span><text:span text:style-name="T4">數</text:span></text:p>
            <text:p text:style-name="P15"><text:span text:style-name="T12">(</text:span><text:span text:style-name="T3">3)</text:span></text:p>
          </table:table-cell>
          <table:table-cell table:style-name="表格1.A1" office:value-type="string">
            <text:p text:style-name="P16"><text:span text:style-name="T4">展延</text:span><text:span text:style-name="T4">期限</text:span></text:p>
          </table:table-cell>
          <table:table-cell table:style-name="表格1.A1" office:value-type="string">
            <text:p text:style-name="P15"><text:span text:style-name="T4">展延</text:span><text:span text:style-name="T4">理由</text:span></text:p>
          </table:table-cell>
          <table:table-cell table:style-name="表格1.A1" office:value-type="string">
            <text:p text:style-name="P6">證明文件</text:p>
          </table:table-cell>
          <table:table-cell table:style-name="表格1.J1" office:value-type="string">
            <text:p text:style-name="P6">備註</text:p>
          </table:table-cell>
        </table:table-row>
        <table:table-row table:style-name="表格1.2">
          <table:table-cell table:style-name="表格1.A2" table:number-rows-spanned="2" office:value-type="string">
            <text:p text:style-name="P17"/>
          </table:table-cell>
          <table:table-cell table:style-name="表格1.A2" table:number-rows-spanned="2" office:value-type="string">
            <text:p text:style-name="P17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office:value-type="string">
            <text:p text:style-name="P7">本會經費：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table:number-rows-spanned="4" office:value-type="string">
            <text:p text:style-name="P11"/>
          </table:table-cell>
          <table:table-cell table:style-name="表格1.A2" table:number-rows-spanned="4" office:value-type="string">
            <text:p text:style-name="P17"/>
          </table:table-cell>
          <table:table-cell table:style-name="表格1.A2" table:number-rows-spanned="4" office:value-type="string">
            <text:p text:style-name="P19"><text:span text:style-name="T22">■</text:span><text:span text:style-name="T15">1.</text:span><text:span text:style-name="T17">會計報告</text:span><text:span text:style-name="T15">2</text:span><text:span text:style-name="T17">份</text:span></text:p>
            <text:p text:style-name="P19"><text:span text:style-name="T22">■</text:span><text:span text:style-name="T15">2.</text:span><text:span text:style-name="T15">展延</text:span><text:span text:style-name="T17">經費</text:span><text:span text:style-name="T17">申請表</text:span><text:span text:style-name="T15">2</text:span><text:span text:style-name="T17">份</text:span></text:p>
            <text:p text:style-name="P19"><text:span text:style-name="T22">■</text:span><text:span text:style-name="T15">3.</text:span><text:span text:style-name="T17">合約影</text:span><text:span text:style-name="T19">(</text:span><text:span text:style-name="T17">副</text:span><text:span text:style-name="T19">)</text:span><text:span text:style-name="T17">本</text:span><text:span text:style-name="T15">1</text:span><text:span text:style-name="T17">份</text:span></text:p>
            <text:p text:style-name="P19"><text:span text:style-name="T22">□</text:span><text:span text:style-name="T15">4.</text:span><text:span text:style-name="T17">其他：</text:span><text:span text:style-name="T20">　　</text:span><text:span text:style-name="T20">　</text:span></text:p>
          </table:table-cell>
          <table:table-cell table:style-name="表格1.J2" table:number-rows-spanned="4" office:value-type="string">
            <text:p text:style-name="P12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p text:style-name="P8">配合款：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2"/>
          </table:table-cell>
          <table:table-cell table:style-name="表格1.A2" table:number-rows-spanned="2" office:value-type="string">
            <text:p text:style-name="P7">合計</text:p>
          </table:table-cell>
          <table:table-cell table:style-name="表格1.A2" table:number-rows-spanned="2" office:value-type="string">
            <text:p text:style-name="P12"/>
          </table:table-cell>
          <table:table-cell table:style-name="表格1.A2" office:value-type="string">
            <text:p text:style-name="P7">本會經費：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7">配合款：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fo:text-align="center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3" style:family="paragraph">
      <loext:graphic-properties draw:fill="none" draw:fill-color="#ffffff"/>
      <style:paragraph-properties fo:text-align="center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Mgr1" style:family="graphic">
      <style:graphic-properties draw:stroke="none" draw:fill="none" draw:fill-color="#ffffff" draw:textarea-horizontal-align="justify" draw:textarea-vertical-align="middle" draw:auto-grow-height="true" fo:min-height="0.487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29.7cm" fo:page-height="21.001cm" style:num-format="1" style:print-orientation="landscape" fo:margin-top="1.501cm" fo:margin-bottom="1.75cm" fo:margin-left="1.501cm" fo:margin-right="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3" svg:width="6.067cm" svg:height="0.996cm" draw:transform="rotate (-1.5707963267949) translate (1.46748611111111cm 8.41015277777778cm)"><draw:text-box><text:p text:style-name="MP2"><text:span text:style-name="MT1">-</text:span><text:span text:style-name="MT1">1-</text:span></text:p></draw:text-box></draw:frame></text:p>
      </style:header>
      <style:footer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主管計畫保留款項申請表</dc:title>
    <meta:initial-creator>Jenny Chen</meta:initial-creator>
    <meta:creation-date>2008-10-22T19:02:00</meta:creation-date>
    <dc:creator>稽核科林世偉</dc:creator>
    <dc:date>2016-02-02T14:54:00</dc:date>
    <meta:print-date>2014-01-09T10:06:00</meta:print-date>
    <meta:editing-cycles>9</meta:editing-cycles>
    <meta:editing-duration>PT10M</meta:editing-duration>
    <meta:document-statistic meta:table-count="1" meta:image-count="0" meta:object-count="0" meta:page-count="1" meta:paragraph-count="28" meta:word-count="160" meta:character-count="218" meta:non-whitespace-character-count="180"/>
    <meta:generator>NDC_ODF_Application_Tools/1.0.2$Windows_X86_64 LibreOffice_project/e7b18eac6983b57cd36244d0d7751dceefe72182</meta:generator>
  </office:meta>
</office:document-meta>
</file>