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534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94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letter-spacing="-0.0187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punctuation-wrap="simple" fo:text-align="end" fo:margin-top="0.0694in" fo:line-height="0.193in" fo:margin-left="3.0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letter-spacing="0.0006in" style:text-scale="95%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style:text-scale="95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style:text-scale="95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letter-spacing="0.0006in" style:text-scale="95%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style:text-scale="95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letter-spacing="0.0006in" style:text-scale="95%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style:text-scale="95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微軟正黑體" fo:letter-spacing="0.0006in" style:text-scale="95%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微軟正黑體" fo:letter-spacing="0.0006in" style:text-scale="95%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微軟正黑體" fo:letter-spacing="0.0006in" style:text-scale="95%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/>
    </style:style>
    <style:style style:name="P51" style:parent-style-name="內文" style:family="paragraph">
      <style:paragraph-properties style:line-break="normal" style:punctuation-wrap="simple" fo:text-align="end" fo:line-height="0.193in"/>
    </style:style>
    <style:style style:name="T5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letter-spacing="-0.002in" style:text-scale="95%" fo:font-size="10pt" style:font-size-asian="10pt" style:font-size-complex="10pt"/>
    </style:style>
    <style:style style:name="P62" style:parent-style-name="內文" style:family="paragraph">
      <style:paragraph-properties style:punctuation-wrap="simple" fo:text-align="end" fo:line-height="0.1798in"/>
      <style:text-properties style:font-name="標楷體" style:font-name-asian="標楷體" style:font-name-complex="Arial" fo:letter-spacing="-0.002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punctuation-wrap="simple" fo:margin-top="0.0048in" fo:line-height="0.0902in"/>
      <style:text-properties style:font-name="標楷體" style:font-name-asian="標楷體" fo:font-size="6.5pt" style:font-size-asian="6.5pt" style:font-size-complex="6.5pt"/>
    </style:style>
    <style:style style:name="P64" style:parent-style-name="本文" style:list-style-name="LFO1" style:family="paragraph">
      <style:paragraph-properties style:punctuation-wrap="simple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0.0006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list-style-name="LFO1" style:family="paragraph">
      <style:paragraph-properties style:punctuation-wrap="simple" style:line-height-at-least="0.1666in"/>
      <style:text-properties style:font-name="標楷體" style:font-name-asian="標楷體"/>
    </style:style>
    <style:style style:name="P69" style:parent-style-name="本文" style:list-style-name="LFO1" style:family="paragraph">
      <style:paragraph-properties style:punctuation-wrap="simpl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style:punctuation-wrap="simple" style:line-height-at-least="0.1666in" fo:margin-left="0.4166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style:punctuation-wrap="simple" style:line-height-at-least="0.1666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87" style:parent-style-name="本文" style:family="paragraph">
      <style:paragraph-properties style:punctuation-wrap="simple" style:line-height-at-least="0.1666in" fo:margin-left="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style:punctuation-wrap="simple" style:line-height-at-least="0.1666in" fo:margin-left="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style:punctuation-wrap="simple" style:line-height-at-least="0.1666in" fo:margin-left="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06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07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08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09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10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11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12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13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14" style:parent-style-name="本文" style:family="paragraph">
      <style:paragraph-properties style:punctuation-wrap="simple" fo:text-align="start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00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06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21" style:parent-style-name="本文" style:family="paragraph">
      <style:paragraph-properties style:punctuation-wrap="simple" fo:text-align="start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06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27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28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29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30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31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32" style:parent-style-name="本文" style:family="paragraph">
      <style:paragraph-properties style:punctuation-wrap="simple" fo:text-align="start" style:line-height-at-least="0.1666in"/>
      <style:text-properties style:font-name="標楷體" style:font-name-asian="標楷體"/>
    </style:style>
    <style:style style:name="P133" style:parent-style-name="本文" style:family="paragraph">
      <style:paragraph-properties style:punctuation-wrap="simple" style:line-height-at-least="0.1666in"/>
      <style:text-properties style:font-name="標楷體" style:font-name-asian="標楷體"/>
    </style:style>
    <style:style style:name="P134" style:parent-style-name="本文" style:family="paragraph">
      <style:paragraph-properties style:punctuation-wrap="simpl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006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style:punctuation-wrap="simple" style:line-height-at-least="0.1666in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中</text:span><text:span text:style-name="T5">興</text:span><text:span text:style-name="T6">大</text:span><text:span text:style-name="T7">學</text:span><text:span text:style-name="T8">執</text:span><text:span text:style-name="T9">行</text:span><text:span text:style-name="T10"><text:s/></text:span><text:span text:style-name="T11">科技部</text:span><text:span text:style-name="T12"><text:s/></text:span><text:span text:style-name="T13">補</text:span><text:span text:style-name="T14">助</text:span><text:span text:style-name="T15">大</text:span><text:span text:style-name="T16">專</text:span><text:span text:style-name="T17">校</text:span><text:span text:style-name="T18">院延</text:span><text:span text:style-name="T19">攬</text:span><text:span text:style-name="T20">特</text:span><text:span text:style-name="T21">殊</text:span><text:span text:style-name="T22">優</text:span><text:span text:style-name="T23">秀</text:span><text:span text:style-name="T24">人</text:span><text:span text:style-name="T25">才</text:span><text:span text:style-name="T26">措施</text:span><text:span text:style-name="T27">實</text:span><text:span text:style-name="T28">施</text:span><text:span text:style-name="T29">要</text:span><text:span text:style-name="T30">點</text:span></text:p>
      <text:p text:style-name="P31"><text:span text:style-name="T32">10</text:span><text:span text:style-name="T33">2</text:span><text:span text:style-name="T34">年</text:span><text:span text:style-name="T35">1</text:span><text:span text:style-name="T36">1</text:span><text:span text:style-name="T37">月</text:span><text:span text:style-name="T38">2</text:span><text:span text:style-name="T39">7</text:span><text:span text:style-name="T40">日第</text:span><text:span text:style-name="T41">3</text:span><text:span text:style-name="T42">8</text:span><text:span text:style-name="T43">1</text:span><text:span text:style-name="T44">次</text:span><text:span text:style-name="T45">擴</text:span><text:span text:style-name="T46">大行</text:span><text:span text:style-name="T47">政</text:span><text:span text:style-name="T48">會議</text:span><text:span text:style-name="T49">通</text:span><text:span text:style-name="T50">過</text:span></text:p>
      <text:p text:style-name="P51"><text:span text:style-name="T52">　</text:span><text:span text:style-name="T53">103</text:span><text:span text:style-name="T54">年</text:span><text:span text:style-name="T55">9</text:span><text:span text:style-name="T56">月</text:span><text:span text:style-name="T57">10</text:span><text:span text:style-name="T58">日第</text:span><text:span text:style-name="T59">387</text:span><text:span text:style-name="T60">次擴大行政會議通過</text:span><text:span text:style-name="T61">（名稱、第1、2、6、9、11、12點）</text:span></text:p>
      <text:p text:style-name="P62">中華民國106年4月19日第407次行政會議修正通過（第3點）</text:p>
      <text:p text:style-name="P63"/>
      <text:list text:style-name="LFO1" text:continue-numbering="true">
        <text:list-item>
          <text:p text:style-name="P64"><text:span text:style-name="T65">國立中興大學（以下簡稱本校）為延攬特殊優秀人才，以提升學術競</text:span><text:span text:style-name="T66">爭</text:span><text:span text:style-name="T67">力，特依科技部補助大專校院延攬特殊優秀人才措施訂定本要點。</text:span></text:p>
        </text:list-item>
        <text:list-item>
          <text:p text:style-name="P68">經費來源：申請科技部補助大專校院延攬特殊優秀人才措施補助專款，每年獎勵經費視該部補助額度及實際申請審核情形核給。</text:p>
        </text:list-item>
        <text:list-item>
          <text:p text:style-name="P69"><text:span text:style-name="T70">獎勵對象：本校新聘編制內專任教師（研究人員）且年齡在五十五歲以下</text:span><text:span text:style-name="T71">(</text:span><text:span text:style-name="T72">以獎</text:span><text:span text:style-name="T73">勵期</text:span><text:span text:style-name="T74">間始日計算</text:span><text:span text:style-name="T75">)</text:span><text:span text:style-name="T76">，並符合下列資格之一者：</text:span></text:p>
        </text:list-item>
      </text:list>
      <text:p text:style-name="P77">（一）非曾任或非現任國內學術研究機構編制內之專任教學、研究人員。</text:p>
      <text:p text:style-name="P78"><text:span text:style-name="T79">（二）</text:span><text:span text:style-name="T80">受延攬人</text:span><text:span text:style-name="T81">於</text:span><text:span text:style-name="T82">申請</text:span><text:span text:style-name="T83">機構正式納編</text:span><text:span text:style-name="T84">前五年間均任職於國外學術研究機構</text:span><text:span text:style-name="T85">。</text:span></text:p>
      <text:p text:style-name="P86">四、 獎勵額度：</text:p>
      <text:p text:style-name="P87"><text:span text:style-name="T88">（一）教授</text:span><text:span text:style-name="T89">(</text:span><text:span text:style-name="T90">研究員</text:span><text:span text:style-name="T91">)</text:span><text:span text:style-name="T92">：每月獎勵額度以不超過新臺幣八萬元為原則。</text:span></text:p>
      <text:p text:style-name="P93"><text:span text:style-name="T94">（二）副教授</text:span><text:span text:style-name="T95">(</text:span><text:span text:style-name="T96">副研究員</text:span><text:span text:style-name="T97">)</text:span><text:span text:style-name="T98">：每月獎勵額度以不超過新臺幣六萬元為原則。</text:span></text:p>
      <text:p text:style-name="P99"><text:span text:style-name="T100">（三）助理教授</text:span><text:span text:style-name="T101">(</text:span><text:span text:style-name="T102">助理研究員</text:span><text:span text:style-name="T103">)</text:span><text:span text:style-name="T104">：每月獎勵額度以不超過新臺幣三萬元為原則。</text:span></text:p>
      <text:p text:style-name="P105">五、 獎勵期限：最長核給三年，並依本要點第九點考評後續發次年獎勵。</text:p>
      <text:p text:style-name="P106">六、 審核程序：本項奬勵之推薦申請應填寫『國立中興大學申請「科技部補助大專校</text:p>
      <text:p text:style-name="P107"><text:s text:c="5"/>院延攬特殊優秀人才」申請書』並經各院教評會評審通過送研究發展處彙整後，</text:p>
      <text:p text:style-name="P108"><text:s text:c="5"/>提送「校級教師評審委員會」審議並建議獎勵期限及金額。</text:p>
      <text:p text:style-name="P109">七、 申請單位應確實查核受延攬人所提各項申請與證明文件，如有隱匿或查核不實情</text:p>
      <text:p text:style-name="P110"><text:s text:c="5"/>形，經查證屬實，得於一定期間內停止受理本申請。</text:p>
      <text:p text:style-name="P111">八、 各學院應對受延攬人提供教學、研究及行政支援。受延攬人於獎勵期間之工作內</text:p>
      <text:p text:style-name="P112"><text:s text:c="5"/>容、應聘後額外負擔任務、預期達成之成果及績效、未來績效評估準則應具體明</text:p>
      <text:p text:style-name="P113"><text:s text:c="5"/>確。</text:p>
      <text:p text:style-name="P114"><text:span text:style-name="T115">九、 定期考評：受獎勵人員於每年期滿二個月前應填</text:span><text:span text:style-name="T116">寫</text:span><text:span text:style-name="T117">『國立中興大學執行</text:span><text:span text:style-name="T118">「</text:span><text:span text:style-name="T119">科技部</text:span></text:p>
      <text:p text:style-name="P120"><text:s text:c="5"/>補助大專校院延攬特殊優秀人才」之個人績效報告』並經各院教評會評審通過送</text:p>
      <text:p text:style-name="P121"><text:span text:style-name="T122"><text:s text:c="5"/></text:span><text:span text:style-name="T123">研究發展處彙整後，提送「校級教師評審委員</text:span><text:span text:style-name="T124">會</text:span><text:span text:style-name="T125">」審核，以作為下年度獎勵額度</text:span></text:p>
      <text:p text:style-name="P126"><text:s text:c="5"/>之依據。</text:p>
      <text:p text:style-name="P127"><text:s text:c="5"/>執行績效包含：研究能量、研究廣度、跨領域合作研究、創新研究領域、產業技</text:p>
      <text:p text:style-name="P128"><text:s text:c="5"/>術升級、研究團隊之養成，以及對本校整體發展或國內相關學術科技領域有具體</text:p>
      <text:p text:style-name="P129"><text:s text:c="5"/>助益等。</text:p>
      <text:p text:style-name="P130">十、 受獎勵人在獎勵期間內有離職、留職停薪、借調至他單位任職或不予聘任等情</text:p>
      <text:p text:style-name="P131"><text:s text:c="5"/>形，該項獎勵經費應按其未在職期間比例繳回。</text:p>
      <text:p text:style-name="P132">十一、依「科技部補助大專校院延攬特殊優秀人才措施」獲核定獎勵之受延攬人，不 <text:s text:c="2"/></text:p>
      <text:p text:style-name="P133"><text:s text:c="6"/>得同時申請該會「補助大專校院獎勵特殊優秀人才措施案」。</text:p>
      <text:p text:style-name="P134"><text:span text:style-name="T135">十二、本要點未盡事宜，依科技部補助大專校院延攬特殊優秀</text:span><text:span text:style-name="T136">人</text:span><text:span text:style-name="T137">才措施規定辦理。</text:span></text:p>
      <text:p text:style-name="P138"><text:span text:style-name="T139">十三、本要點經行政會議通過後，自發布日施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4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27T07:36:00Z</meta:creation-date>
    <dc:date>2018-09-27T07:36:00Z</dc:date>
    <meta:print-date>2017-05-18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