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break="normal" style:snap-to-layout-grid="false" fo:text-align="end">
        <style:tab-stops>
          <style:tab-stop style:type="left" style:position="5.75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375in"/>
    </style:style>
    <style:style style:name="TableColumn19" style:family="table-column">
      <style:table-column-properties style:column-width="2.0701in"/>
    </style:style>
    <style:style style:name="Table13" style:family="table">
      <style:table-properties style:width="9.5486in" fo:margin-left="0.075in" table:align="left"/>
    </style:style>
    <style:style style:name="TableRow20" style:family="table-row">
      <style:table-row-properties style:min-row-height="0.4173in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fo:background-color="#E6E6E6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278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9423in"/>
    </style:style>
    <style:style style:name="TableCell4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868in"/>
    </style:style>
    <style:style style:name="P62" style:parent-style-name="內文" style:family="paragraph">
      <style:paragraph-properties fo:text-align="justify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P73" style:parent-style-name="內文" style:family="paragraph">
      <style:paragraph-properties fo:margin-top="0.125in" fo:margin-bottom="0.125in" fo:margin-left="-0.2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清單段落" style:list-style-name="LFO1" style:family="paragraph">
      <style:paragraph-properties fo:margin-left="0.4375in" fo:text-indent="-0.179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5" text:anchor-type="paragraph" svg:x="9.07292in" svg:y="-0.375in" svg:width="0.875in" svg:height="0.375in" style:rel-width="scale" style:rel-height="scale"><draw:text-box><text:p text:style-name="P3">附件二</text:p></draw:text-box><svg:title/><svg:desc/></draw:frame></text:span><text:span text:style-name="T4">「</text:span><text:span text:style-name="T5">高等教育深耕計畫</text:span><text:span text:style-name="T6">」</text:span><text:span text:style-name="T7">10</text:span><text:span text:style-name="T8">7</text:span><text:span text:style-name="T9">年度</text:span><text:span text:style-name="T10">經費執行說明</text:span></text:p>
      <text:p text:style-name="P11"><text:span text:style-name="T12">（單位：元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計畫</text:span><text:span text:style-name="T24">名稱</text:span></text:p>
          </table:table-cell>
          <table:table-cell table:style-name="TableCell25" table:number-rows-spanned="2">
            <text:p text:style-name="P26"><text:span text:style-name="T27">計畫編號</text:span></text:p>
          </table:table-cell>
          <table:table-cell table:style-name="TableCell28" table:number-columns-spanned="2">
            <text:p text:style-name="P29"><text:span text:style-name="T30">10</text:span><text:span text:style-name="T31">7</text:span><text:span text:style-name="T32">年度預算</text:span></text:p>
            <text:p text:style-name="P33"><text:span text:style-name="T34">（流用後）</text:span></text:p>
          </table:table-cell>
          <table:covered-table-cell/>
          <table:table-cell table:style-name="TableCell35" table:number-columns-spanned="2" table:number-rows-spanned="2">
            <text:p text:style-name="P36"><text:span text:style-name="T37">執行說明</text:span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經常門</text:span></text:p>
          </table:table-cell>
          <table:table-cell table:style-name="TableCell44">
            <text:p text:style-name="P45"><text:span text:style-name="T46">資本門</text:span></text:p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無法達成70%之原因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預計繳回</text:span></text:p>
            <text:p text:style-name="P69"><text:span text:style-name="T70">之經費</text:span></text:p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<text:s text:c="4"/></text:span><text:span text:style-name="T75">承辦人員：</text:span><text:span text:style-name="T76"><text:s text:c="35"/></text:span><text:span text:style-name="T77">單位主管：</text:span><text:span text:style-name="T78"><text:s text:c="2"/></text:span></text:p>
      <text:p text:style-name="P79">備註：</text:p>
      <text:list text:style-name="LFO1" text:continue-numbering="true">
        <text:list-item>
          <text:p text:style-name="P80"><text:span text:style-name="T81">本表</text:span><text:span text:style-name="T82">請於</text:span><text:span text:style-name="T83">107</text:span><text:span text:style-name="T84">年</text:span><text:span text:style-name="T85">1</text:span><text:span text:style-name="T86">0</text:span><text:span text:style-name="T87">月</text:span><text:span text:style-name="T88">29</text:span><text:span text:style-name="T89">日前擲送研</text:span><text:span text:style-name="T90">發處</text:span><text:span text:style-name="T91">高教深耕計畫</text:span><text:span text:style-name="T92">辦公室彙整。</text:span></text:p>
        </text:list-item>
        <text:list-item>
          <text:p text:style-name="P93"><text:span text:style-name="T94">本表不敷使用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5in" fo:margin-left="1in" fo:margin-bottom="0.643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「發展國際一流大學及頂尖研究中心計畫」經費執行說明（表5）</dc:title>
    <meta:initial-creator>User</meta:initial-creator>
    <dc:creator>user</dc:creator>
    <meta:creation-date>2018-10-15T08:42:00Z</meta:creation-date>
    <dc:date>2018-10-15T08:42:00Z</dc:date>
    <meta:print-date>2014-09-29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