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1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 fo:margin-right="0.1666in" fo:text-indent="0.75in"/>
      <style:text-properties style:font-name="標楷體" style:font-name-asian="標楷體"/>
    </style:style>
    <style:style style:name="P16" style:parent-style-name="內文" style:family="paragraph">
      <style:paragraph-properties fo:line-height="0.2777in" fo:text-indent="0.75in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2" style:family="paragraph">
      <style:paragraph-properties fo:text-align="justify" fo:margin-top="0.125in" fo:line-height="0.2777in" fo:margin-left="0.5826in" fo:text-indent="-0.5826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list-style-name="LFO2" style:family="paragraph">
      <style:paragraph-properties fo:text-align="justify" fo:margin-top="0.125in" fo:line-height="0.2777in" fo:margin-left="0.5826in" fo:text-indent="-0.5826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2" style:family="paragraph">
      <style:paragraph-properties fo:text-align="justify" fo:margin-top="0.125in" fo:line-height="0.2777in" fo:margin-left="0.5826in" fo:text-indent="-0.5826in">
        <style:tab-stops>
          <style:tab-stop style:type="left" style:position="0.000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2" style:family="paragraph">
      <style:paragraph-properties fo:text-align="justify" fo:line-height="0.2777in" fo:margin-left="0.9375in" fo:text-indent="-0.365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2" style:parent-style-name="內文" style:list-style-name="LFO2" style:family="paragraph">
      <style:paragraph-properties fo:text-align="justify" fo:line-height="0.2777in" fo:margin-left="0.9375in" fo:text-indent="-0.3652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list-style-name="LFO2" style:family="paragraph">
      <style:paragraph-properties fo:text-align="justify" fo:margin-top="0.125in" fo:line-height="0.2777in" fo:margin-left="0.5826in" fo:text-indent="-0.5826in">
        <style:tab-stops>
          <style:tab-stop style:type="left" style:position="0.000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1" style:family="paragraph">
      <style:paragraph-properties fo:text-align="justify" fo:line-height="0.2777in" fo:margin-left="0.948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4" style:parent-style-name="內文" style:list-style-name="LFO1" style:family="paragraph">
      <style:paragraph-properties fo:text-align="justify" fo:line-height="0.2777in" fo:margin-left="0.948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5" style:parent-style-name="內文" style:list-style-name="LFO1" style:family="paragraph">
      <style:paragraph-properties fo:text-align="justify" fo:line-height="0.2777in" fo:margin-left="0.948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6" style:parent-style-name="內文" style:list-style-name="LFO1" style:family="paragraph">
      <style:paragraph-properties fo:text-align="justify" fo:line-height="0.2777in" fo:margin-left="0.9486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7" style:parent-style-name="內文" style:list-style-name="LFO1" style:family="paragraph">
      <style:paragraph-properties fo:text-align="justify" fo:line-height="0.2777in" fo:margin-left="0.9298in" fo:text-indent="-0.3562in">
        <style:tab-stops>
          <style:tab-stop style:type="left" style:position="0.018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letter-spacing="-0.0041in"/>
    </style:style>
    <style:style style:name="T139" style:parent-style-name="預設段落字型" style:family="text">
      <style:text-properties style:font-name="標楷體" style:font-name-asian="標楷體" fo:letter-spacing="-0.0041in"/>
    </style:style>
    <style:style style:name="T140" style:parent-style-name="預設段落字型" style:family="text">
      <style:text-properties style:font-name="標楷體" style:font-name-asian="標楷體" fo:letter-spacing="-0.0041in"/>
    </style:style>
    <style:style style:name="T141" style:parent-style-name="預設段落字型" style:family="text">
      <style:text-properties style:font-name="標楷體" style:font-name-asian="標楷體" fo:letter-spacing="-0.0041in"/>
    </style:style>
    <style:style style:name="T142" style:parent-style-name="預設段落字型" style:family="text">
      <style:text-properties style:font-name="標楷體" style:font-name-asian="標楷體" fo:letter-spacing="-0.0041in"/>
    </style:style>
    <style:style style:name="T143" style:parent-style-name="預設段落字型" style:family="text">
      <style:text-properties style:font-name="標楷體" style:font-name-asian="標楷體" fo:letter-spacing="-0.0041in"/>
    </style:style>
    <style:style style:name="T144" style:parent-style-name="預設段落字型" style:family="text">
      <style:text-properties style:font-name="標楷體" style:font-name-asian="標楷體" fo:letter-spacing="-0.004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-0.0041in"/>
    </style:style>
    <style:style style:name="P150" style:parent-style-name="內文" style:list-style-name="LFO1" style:family="paragraph">
      <style:paragraph-properties fo:text-align="justify" fo:line-height="0.2777in" fo:margin-left="0.9298in" fo:text-indent="-0.3562in">
        <style:tab-stops>
          <style:tab-stop style:type="left" style:position="0.0187in"/>
        </style:tab-stops>
      </style:paragraph-properties>
    </style:style>
    <style:style style:name="T151" style:parent-style-name="預設段落字型" style:family="text">
      <style:text-properties style:font-name-asian="標楷體" fo:letter-spacing="-0.0041in"/>
    </style:style>
    <style:style style:name="T152" style:parent-style-name="預設段落字型" style:family="text">
      <style:text-properties style:font-name-asian="標楷體" fo:letter-spacing="-0.0041in"/>
    </style:style>
    <style:style style:name="T153" style:parent-style-name="預設段落字型" style:family="text">
      <style:text-properties style:font-name-asian="標楷體" fo:letter-spacing="-0.0041in"/>
    </style:style>
    <style:style style:name="T154" style:parent-style-name="預設段落字型" style:family="text">
      <style:text-properties style:font-name-asian="標楷體" fo:letter-spacing="-0.0041in"/>
    </style:style>
    <style:style style:name="T155" style:parent-style-name="預設段落字型" style:family="text">
      <style:text-properties style:font-name-asian="標楷體" fo:letter-spacing="-0.0041in"/>
    </style:style>
    <style:style style:name="T156" style:parent-style-name="預設段落字型" style:family="text">
      <style:text-properties style:font-name-asian="標楷體" fo:letter-spacing="-0.0041in"/>
    </style:style>
    <style:style style:name="T157" style:parent-style-name="預設段落字型" style:family="text">
      <style:text-properties style:font-name-asian="標楷體" fo:letter-spacing="-0.0041in"/>
    </style:style>
    <style:style style:name="T158" style:parent-style-name="預設段落字型" style:family="text">
      <style:text-properties style:font-name-asian="標楷體" fo:letter-spacing="-0.0041in"/>
    </style:style>
    <style:style style:name="T159" style:parent-style-name="預設段落字型" style:family="text">
      <style:text-properties style:font-name-asian="標楷體" fo:letter-spacing="-0.0041in"/>
    </style:style>
    <style:style style:name="P160" style:parent-style-name="內文" style:list-style-name="LFO1" style:family="paragraph">
      <style:paragraph-properties fo:text-align="justify" fo:line-height="0.2777in" fo:margin-left="0.9486in" fo:text-indent="-0.375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list-style-name="LFO2" style:family="paragraph">
      <style:paragraph-properties fo:text-align="justify" fo:margin-top="0.125in" fo:line-height="0.2777in" fo:margin-left="0.5826in" fo:text-indent="-0.582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777in" fo:margin-left="0.5722in">
        <style:tab-stops/>
      </style:paragraph-properties>
      <style:text-properties style:font-name="標楷體" style:font-name-asian="標楷體"/>
    </style:style>
    <style:style style:name="P176" style:parent-style-name="內文" style:list-style-name="LFO2" style:family="paragraph">
      <style:paragraph-properties fo:text-align="justify" fo:margin-top="0.125in" fo:line-height="0.2777in" fo:margin-left="0.5826in" fo:text-indent="-0.582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77" style:parent-style-name="內文" style:list-style-name="LFO2" style:family="paragraph">
      <style:paragraph-properties fo:text-align="justify" fo:margin-top="0.125in" fo:line-height="0.2777in" fo:margin-left="0.5826in" fo:text-indent="-0.582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78" style:parent-style-name="內文" style:list-style-name="LFO6" style:family="paragraph">
      <style:paragraph-properties fo:text-align="justify" fo:margin-top="0.025in" fo:line-height="0.2777in" fo:margin-left="0.9736in" fo:text-indent="-0.3847in">
        <style:tab-stops>
          <style:tab-stop style:type="left" style:position="-0.0097in"/>
        </style:tab-stops>
      </style:paragraph-properties>
      <style:text-properties style:font-name="標楷體" style:font-name-asian="標楷體"/>
    </style:style>
    <style:style style:name="P179" style:parent-style-name="內文" style:list-style-name="LFO6" style:family="paragraph">
      <style:paragraph-properties fo:text-align="justify" fo:margin-top="0.025in" fo:line-height="0.2777in" fo:margin-left="0.9736in" fo:text-indent="-0.3847in">
        <style:tab-stops>
          <style:tab-stop style:type="left" style:position="-0.0097in"/>
        </style:tab-stops>
      </style:paragraph-properties>
      <style:text-properties style:font-name="標楷體" style:font-name-asian="標楷體"/>
    </style:style>
    <style:style style:name="P180" style:parent-style-name="內文" style:list-style-name="LFO2" style:family="paragraph">
      <style:paragraph-properties fo:text-align="justify" fo:margin-top="0.125in" fo:line-height="0.2777in" fo:margin-left="0.5826in" fo:text-indent="-0.582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7" style:parent-style-name="內文" style:family="paragraph">
      <style:paragraph-properties style:text-autospace="none" fo:text-align="justify" fo:line-height="0.2777in" fo:text-indent="0.1666in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P191" style:parent-style-name="內文" style:family="paragraph">
      <style:paragraph-properties style:text-autospace="none" fo:text-align="justify" fo:line-height="0.2777in" fo:text-indent="0.1666in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P194" style:parent-style-name="內文" style:family="paragraph">
      <style:paragraph-properties style:text-autospace="none" fo:text-align="justify" fo:line-height="0.2777in" fo:text-indent="0.1666in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P202" style:parent-style-name="內文" style:family="paragraph">
      <style:paragraph-properties style:text-autospace="none" fo:text-align="justify" fo:line-height="0.2777in" fo:text-indent="0.1666in"/>
      <style:text-properties style:font-name-asian="標楷體" fo:color="#000000" style:letter-kerning="false"/>
    </style:style>
    <style:style style:name="P203" style:parent-style-name="內文" style:family="paragraph">
      <style:paragraph-properties style:text-autospace="none" fo:text-align="justify" fo:line-height="0.2777in" fo:text-indent="0.1666in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P209" style:parent-style-name="內文" style:family="paragraph">
      <style:paragraph-properties style:text-autospace="none" fo:text-align="justify" fo:line-height="0.2777in" fo:text-indent="0.1666in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P211" style:parent-style-name="內文" style:family="paragraph">
      <style:paragraph-properties style:text-autospace="none" fo:text-align="justify" fo:line-height="0.2777in" fo:text-indent="0.1666in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P213" style:parent-style-name="內文" style:family="paragraph">
      <style:paragraph-properties style:text-autospace="none" fo:text-align="justify" fo:line-height="0.2777in" fo:text-indent="0.1666in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P221" style:parent-style-name="內文" style:family="paragraph">
      <style:paragraph-properties style:text-autospace="none" fo:text-align="justify" fo:line-height="0.2777in" fo:text-indent="0.1666in"/>
      <style:text-properties style:font-name-asian="標楷體" fo:color="#000000" style:letter-kerning="false"/>
    </style:style>
    <style:style style:name="P222" style:parent-style-name="內文" style:family="paragraph">
      <style:paragraph-properties style:text-autospace="none" fo:text-align="justify" fo:line-height="0.2777in" fo:text-indent="0.1666in"/>
      <style:text-properties style:font-name-asian="標楷體" fo:color="#000000" style:letter-kerning="false"/>
    </style:style>
    <style:style style:name="P223" style:parent-style-name="內文" style:family="paragraph">
      <style:paragraph-properties style:text-autospace="none" fo:text-align="justify" fo:line-height="0.2777in" fo:text-indent="0.1666in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P231" style:parent-style-name="內文" style:family="paragraph">
      <style:paragraph-properties style:text-autospace="none" fo:text-align="justify" fo:line-height="0.2777in" fo:text-indent="0.1666in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P236" style:parent-style-name="內文" style:family="paragraph">
      <style:paragraph-properties style:text-autospace="none" fo:text-align="justify" fo:line-height="0.2777in" fo:text-indent="0.1666in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P240" style:parent-style-name="內文" style:family="paragraph">
      <style:paragraph-properties style:text-autospace="none" fo:text-align="justify" fo:line-height="0.2777in" fo:text-indent="0.1666in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P242" style:parent-style-name="內文" style:family="paragraph">
      <style:paragraph-properties style:text-autospace="none" fo:text-align="justify" fo:line-height="0.2777in" fo:text-indent="0.1666in"/>
      <style:text-properties style:font-name="標楷體" style:font-name-asian="標楷體" style:font-name-complex="標楷體" fo:color="#000000" style:letter-kerning="false"/>
    </style:style>
    <style:style style:name="P243" style:parent-style-name="內文" style:family="paragraph">
      <style:paragraph-properties style:text-autospace="none" fo:text-align="justify" fo:line-height="0.2777in" fo:text-indent="0.1666in"/>
      <style:text-properties style:font-name="標楷體" style:font-name-asian="標楷體" style:font-name-complex="標楷體" fo:color="#000000" style:letter-kerning="false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/>
    </style:style>
    <style:style style:name="P247" style:parent-style-name="內文" style:family="paragraph">
      <style:paragraph-properties style:text-autospace="none" fo:text-align="start" fo:line-height="0.2777in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4">科技部中部</text:span><text:span text:style-name="T5">科學</text:span><text:span text:style-name="T6">工業園區研發</text:span><text:span text:style-name="T7">精進</text:span><text:span text:style-name="T8">產學合作</text:span><text:span text:style-name="T9">計畫「</text:span><text:span text:style-name="T10">○○○○○○</text:span><text:span text:style-name="T11">」合作</text:span><text:span text:style-name="T12">契約</text:span></text:p>
      <text:p text:style-name="P13"/>
      <text:p text:style-name="P14">契約當事人：</text:p>
      <text:p text:style-name="P15">國立中興大學<text:s text:c="23"/><text:s text:c="8"/><text:s text:c="6"/>(以下簡稱甲方)</text:p>
      <text:p text:style-name="P16"><text:span text:style-name="T17">○○○○○</text:span><text:span text:style-name="T18">股份有限公司 <text:s text:c="12"/></text:span><text:span text:style-name="T19"><text:s text:c="8"/></text:span><text:span text:style-name="T20"><text:s text:c="5"/>（以下簡稱</text:span><text:span text:style-name="T21">乙</text:span><text:span text:style-name="T22">方）</text:span></text:p>
      <text:p text:style-name="P23"/>
      <text:p text:style-name="P24"><text:span text:style-name="T25">緣契約當事人為共同執行</text:span><text:span text:style-name="T26">科技部</text:span><text:span text:style-name="T27">中部</text:span><text:span text:style-name="T28">科學工業園區研發精進產學合作</text:span><text:span text:style-name="T29">計畫</text:span><text:span text:style-name="T30">「</text:span><text:span text:style-name="T31">○○○○○○○○○○</text:span><text:span text:style-name="T32">」</text:span><text:span text:style-name="T33">（以下簡稱本計畫）</text:span><text:span text:style-name="T34">(編號：</text:span><text:span text:style-name="T35">○○○○○</text:span><text:span text:style-name="T36">)</text:span><text:span text:style-name="T37">，</text:span><text:span text:style-name="T38">訂立本</text:span><text:span text:style-name="T39">契</text:span><text:span text:style-name="T40">約</text:span><text:span text:style-name="T41">，</text:span><text:span text:style-name="T42">甲、乙</text:span><text:span text:style-name="T43">雙方</text:span><text:span text:style-name="T44">業</text:span><text:span text:style-name="T45">已</text:span><text:span text:style-name="T46">充分了解「</text:span><text:span text:style-name="T47">科學工業園區研發精進產學合作計畫實施要點</text:span><text:span text:style-name="T48">」</text:span><text:span text:style-name="T49">及「</text:span><text:span text:style-name="T50">科學工業園區</text:span><text:span text:style-name="T51">研發</text:span><text:span text:style-name="T52">精進</text:span><text:span text:style-name="T53">產學合作</text:span><text:span text:style-name="T54">計畫補助合約書</text:span><text:span text:style-name="T55">」</text:span><text:span text:style-name="T56">(以下簡稱合作計畫補助合約書)</text:span><text:span text:style-name="T57">等</text:span><text:span text:style-name="T58">各相關法令</text:span><text:span text:style-name="T59">與合約</text:span><text:span text:style-name="T60">內容</text:span><text:span text:style-name="T61">之規定，並承諾遵守</text:span><text:span text:style-name="T62">前述</text:span><text:span text:style-name="T63">之</text:span><text:span text:style-name="T64">法令與</text:span><text:span text:style-name="T65">合約之</text:span><text:span text:style-name="T66">規定，以執行本計畫。</text:span><text:span text:style-name="T67">契約當事人</text:span><text:span text:style-name="T68">議定條款如下，並依誠實信用原則確實遵守：</text:span><text:span text:style-name="T69"><text:s/></text:span></text:p>
      <text:list text:style-name="LFO2" text:continue-numbering="true">
        <text:list-item>
          <text:p text:style-name="P70"><text:span text:style-name="T71">本計畫之執行期間自民國</text:span><text:span text:style-name="T72">XX</text:span><text:span text:style-name="T73">年</text:span><text:span text:style-name="T74">XX</text:span><text:span text:style-name="T75">月</text:span><text:span text:style-name="T76">XX</text:span><text:span text:style-name="T77">日起至</text:span><text:span text:style-name="T78">XX</text:span><text:span text:style-name="T79">年</text:span><text:span text:style-name="T80">XX</text:span><text:span text:style-name="T81">月</text:span><text:span text:style-name="T82">XX</text:span><text:span text:style-name="T83">日止。</text:span></text:p>
        </text:list-item>
        <text:list-item>
          <text:p text:style-name="P84"><text:span text:style-name="T85">本計畫</text:span><text:span text:style-name="T86">由</text:span><text:span text:style-name="T87">科學工業園區</text:span><text:span text:style-name="T88">管理局</text:span><text:span text:style-name="T89">補助</text:span><text:span text:style-name="T90">，補助</text:span><text:span text:style-name="T91">金額共計新台幣</text:span><text:span text:style-name="T92">○○○○○○</text:span><text:span text:style-name="T93">元整</text:span><text:span text:style-name="T94">，</text:span><text:span text:style-name="T95">其中甲方之補助款為</text:span><text:span text:style-name="T96">○○○○○○</text:span><text:span text:style-name="T97">元整</text:span><text:span text:style-name="T98">，</text:span><text:span text:style-name="T99">乙方</text:span><text:span text:style-name="T100">之</text:span><text:span text:style-name="T101">補助</text:span><text:span text:style-name="T102">款為</text:span><text:span text:style-name="T103">○○○○○○</text:span><text:span text:style-name="T104">元整</text:span><text:span text:style-name="T105">，</text:span><text:span text:style-name="T106">其詳細項目及金額以計畫經費核定清單為準</text:span><text:span text:style-name="T107">，</text:span><text:span text:style-name="T108">甲、乙雙方同意科學工業園區補助經費之撥付、收支及核銷等相關事宜，悉依合作計畫補助合約書之約定。</text:span></text:p>
        </text:list-item>
        <text:list-item>
          <text:p text:style-name="P109"><text:span text:style-name="T110">計畫執行與變更</text:span></text:p>
          <text:list text:continue-numbering="true">
            <text:list-item>
              <text:p text:style-name="P111">本計畫之執行需依科學工業園區管理局審查通過之計畫書所載內容。</text:p>
            </text:list-item>
            <text:list-item>
              <text:p text:style-name="P112"><text:span text:style-name="T113">本</text:span><text:span text:style-name="T114">計畫</text:span><text:span text:style-name="T115">執行期間內，</text:span><text:span text:style-name="T116">任一方</text:span><text:span text:style-name="T117">若因事實需要必須變更計畫內容時，</text:span><text:span text:style-name="T118">須經</text:span><text:span text:style-name="T119">雙方</text:span><text:span text:style-name="T120">書面同意後</text:span><text:span text:style-name="T121">統一由</text:span><text:span text:style-name="T122">乙</text:span><text:span text:style-name="T123">方提出有關資料述明理由，並徵得</text:span><text:span text:style-name="T124">科學工業園區</text:span><text:span text:style-name="T125">管理局</text:span><text:span text:style-name="T126">書面同意後為之。</text:span></text:p>
            </text:list-item>
          </text:list>
        </text:list-item>
        <text:list-item>
          <text:p text:style-name="P127"><text:span text:style-name="T128">智</text:span><text:span text:style-name="T129">慧</text:span><text:span text:style-name="T130">財</text:span><text:span text:style-name="T131">產</text:span><text:span text:style-name="T132">權歸屬及運用</text:span></text:p>
        </text:list-item>
      </text:list>
      <text:list text:style-name="LFO1" text:continue-numbering="true">
        <text:list-item>
          <text:p text:style-name="P133">執行本計畫前，各自屬於甲乙雙方之智慧財產權，仍屬甲乙雙方各自所有。</text:p>
        </text:list-item>
        <text:list-item>
          <text:p text:style-name="P134">甲方研究人員於參與執行本計畫時，自行研發所產出屬於本計畫之研究成果，其智慧財產權屬甲方所有。乙方在前述研究成果未公開前，對於研究成果內容負有完全保密之義務與責任，並應採取合理保密措施，非經甲方書面同意，不得將本計畫之全部或部分研究成果任意公開、發表或交付本計畫以外任何第三人。</text:p>
        </text:list-item>
        <text:list-item>
          <text:p text:style-name="P135">乙方研究人員於參與執行本計畫時，自行研發所產出屬於本計畫之研究成<text:soft-page-break/>果，其智慧財產權屬乙方所有。甲方在前述研究成果未公開前，對於研究成果內容負有完全保密之義務與責任，並應採取合理保密措施，非經乙方書面同意，不得將本計畫之全部或部分研究成果任意公開、發表或交付本計畫以外任何第三人。</text:p>
        </text:list-item>
        <text:list-item>
          <text:p text:style-name="P136">甲乙雙方研發人員於參與執行本計畫時，共同研發所產出屬於本計畫之研究成果，其智慧財產權屬甲乙雙方共有。前述共有之智慧財產權之申請程序由乙方負責辦理，相關申請維護費用由乙方負擔，甲方提供一切必要之協助。雙方在前述研究成果未公開前，對於研究成果內容負有完全保密之義務與責任，並應採取合理保密措施，非經另一方書面同意，不得將本計畫之全部或部分研究成果任意公開、發表或交付本計畫以外任何第三人。</text:p>
        </text:list-item>
        <text:list-item>
          <text:p text:style-name="P137"><text:span text:style-name="T138">甲</text:span><text:span text:style-name="T139">乙</text:span><text:span text:style-name="T140">雙方未經</text:span><text:span text:style-name="T141">對</text:span><text:span text:style-name="T142">方書面同意不得將第</text:span><text:span text:style-name="T143">四</text:span><text:span text:style-name="T144">項</text:span><text:span text:style-name="T145">共</text:span><text:span text:style-name="T146">同</text:span><text:span text:style-name="T147">研發成果</text:span><text:span text:style-name="T148">之</text:span><text:span text:style-name="T149">智慧財產權提供或授權第三人使用。</text:span></text:p>
        </text:list-item>
        <text:list-item>
          <text:p text:style-name="P150"><text:span text:style-name="T151">本計畫共同研發成果</text:span><text:span text:style-name="T152">因授權或讓與所產生之權益收入（如簽約金、權利金、衍生利益金、</text:span><text:span text:style-name="T153">…</text:span><text:span text:style-name="T154">等），雙方同意依甲方</text:span><text:span text:style-name="T155">50%</text:span><text:span text:style-name="T156">，乙方</text:span><text:span text:style-name="T157">50%</text:span><text:span text:style-name="T158">之</text:span><text:span text:style-name="T159">比例分配之。</text:span></text:p>
        </text:list-item>
        <text:list-item>
          <text:p text:style-name="P160"><text:span text:style-name="T161">本計畫所產出之</text:span><text:span text:style-name="T162">共有之</text:span><text:span text:style-name="T163">研發成果讓與第三人時，須經</text:span><text:span text:style-name="T164">雙方</text:span><text:span text:style-name="T165">書面同意後</text:span><text:span text:style-name="T166">統一由</text:span><text:span text:style-name="T167">乙</text:span><text:span text:style-name="T168">方提出有關資料述明理由，</text:span><text:span text:style-name="T169">並徵得</text:span><text:span text:style-name="T170">科學工業園區管理局</text:span><text:span text:style-name="T171">書面同意後</text:span><text:span text:style-name="T172">始得</text:span><text:span text:style-name="T173">為之。</text:span></text:p>
        </text:list-item>
      </text:list>
      <text:list text:style-name="LFO2" text:continue-numbering="true">
        <text:list-item>
          <text:p text:style-name="P174">契約終止</text:p>
        </text:list-item>
      </text:list>
      <text:p text:style-name="P175">補助契約因期間屆滿、終止或解除而消滅時，本契約亦隨之失其效力。除本契約書另有約定外，第四條之效力不因本契約書期間屆滿、終止或解除而消滅。</text:p>
      <text:list text:style-name="LFO2" text:continue-numbering="true">
        <text:list-item>
          <text:p text:style-name="P176">本契約書如有爭議糾紛，無法於爭議發生後二十日內協議解決者，經甲方同意後，得於中華民國仲裁協會台中辦事處提付仲裁，並依我國仲裁法及中華民國仲裁協會之仲裁規則解決之；涉訟時則雙方皆同意以臺灣臺中地方法院為第一審管轄法院，並以中華民國有關之法律作為準據法。</text:p>
        </text:list-item>
        <text:list-item>
          <text:p text:style-name="P177">契約修訂</text:p>
        </text:list-item>
      </text:list>
      <text:list text:style-name="LFO6" text:continue-numbering="true">
        <text:list-item>
          <text:p text:style-name="P178">本契約書得經雙方同意以書面修改增訂，並應將經雙方簽署之書面附於本契約書之後，作為本契約書之一部分，以取代已修改增訂之原條文。</text:p>
        </text:list-item>
        <text:list-item>
          <text:p text:style-name="P179">本契約書任一條項或部分條項經法院判決無效者，並不影響其他條項之效力，但剩餘條項已無存在意義者，不在此限。</text:p>
        </text:list-item>
      </text:list>
      <text:list text:style-name="LFO2" text:continue-numbering="true">
        <text:list-item>
          <text:p text:style-name="P180">本契約書共壹式貳份，由甲、乙雙方各執壹份為慿，以資信守。</text:p>
        </text:list-item>
      </text:list>
      <text:p text:style-name="P181"/>
      <text:p text:style-name="P182"/>
      <text:p text:style-name="P183"/>
      <text:p text:style-name="P184"/>
      <text:p text:style-name="P185">立約人</text:p>
      <text:p text:style-name="P186"/>
      <text:p text:style-name="P187"><text:span text:style-name="T188">甲方：國立中興大學</text:span><text:span text:style-name="T189"><text:s text:c="12"/></text:span><text:span text:style-name="T190">（簽章）</text:span></text:p>
      <text:p text:style-name="P191"><text:span text:style-name="T192">代表人：</text:span><text:span text:style-name="T193">薛富盛</text:span></text:p>
      <text:p text:style-name="P194"><text:span text:style-name="T195">地</text:span><text:span text:style-name="T196"><text:s/></text:span><text:span text:style-name="T197">址：臺中市南區</text:span><text:span text:style-name="T198">興大</text:span><text:span text:style-name="T199">路</text:span><text:span text:style-name="T200">145</text:span><text:span text:style-name="T201">號</text:span></text:p>
      <text:p text:style-name="P202"/>
      <text:p text:style-name="P203"><text:span text:style-name="T204">計畫主持人</text:span><text:span text:style-name="T205">：</text:span><text:span text:style-name="T206">○○○ <text:s text:c="2"/></text:span><text:span text:style-name="T207"><text:s text:c="9"/></text:span><text:span text:style-name="T208">（簽章）</text:span></text:p>
      <text:p text:style-name="P209"><text:span text:style-name="T210">任職系所及職稱：</text:span></text:p>
      <text:p text:style-name="P211"><text:span text:style-name="T212">聯絡電話：</text:span></text:p>
      <text:p text:style-name="P213"><text:span text:style-name="T214">地</text:span><text:span text:style-name="T215"><text:s/></text:span><text:span text:style-name="T216">址：臺中市南區</text:span><text:span text:style-name="T217">興大</text:span><text:span text:style-name="T218">路</text:span><text:span text:style-name="T219">145</text:span><text:span text:style-name="T220">號</text:span></text:p>
      <text:p text:style-name="P221"/>
      <text:p text:style-name="P222"/>
      <text:p text:style-name="P223"><text:span text:style-name="T224">乙</text:span><text:span text:style-name="T225">方：</text:span><text:span text:style-name="T226">○○○○○</text:span><text:span text:style-name="T227">股份有限公司</text:span><text:span text:style-name="T228"><text:s text:c="3"/>(</text:span><text:span text:style-name="T229">公司印信</text:span><text:span text:style-name="T230">)<text:s/></text:span></text:p>
      <text:p text:style-name="P231"><text:span text:style-name="T232">代表人：</text:span><text:span text:style-name="T233">○○○<text:s/></text:span><text:span text:style-name="T234"><text:s text:c="16"/></text:span><text:span text:style-name="T235">（簽章）</text:span></text:p>
      <text:p text:style-name="P236"><text:span text:style-name="T237">地</text:span><text:span text:style-name="T238"><text:s/></text:span><text:span text:style-name="T239">址：</text:span></text:p>
      <text:p text:style-name="P240"><text:span text:style-name="T241">公司統一編號：</text:span></text:p>
      <text:p text:style-name="P242"/>
      <text:p text:style-name="P243"/>
      <text:p text:style-name="P244"/>
      <text:p text:style-name="P245"/>
      <text:p text:style-name="P246"/>
      <text:p text:style-name="P247"><text:span text:style-name="T248">中</text:span><text:span text:style-name="T249"><text:s/></text:span><text:span text:style-name="T250">華</text:span><text:span text:style-name="T251"><text:s/></text:span><text:span text:style-name="T252">民</text:span><text:span text:style-name="T253"><text:s/></text:span><text:span text:style-name="T254">國</text:span><text:span text:style-name="T255"><text:s/></text:span><text:span text:style-name="T256">○○</text:span><text:span text:style-name="T257"><text:s/></text:span><text:span text:style-name="T258">年</text:span><text:span text:style-name="T259"><text:s/></text:span><text:span text:style-name="T260">○</text:span><text:span text:style-name="T261"><text:s/></text:span><text:span text:style-name="T262">月</text:span><text:span text:style-name="T263"><text:s/></text:span><text:span text:style-name="T264">○</text:span><text:span text:style-name="T265"><text:s/></text:span><text:span text:style-name="T266">日</text:span><text:span text:style-name="T267"><text:s/>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法學方法論-本文字元" style:display-name="法學方法論-本文 字元" style:family="paragraph" style:parent-style-name="本文">
      <style:paragraph-properties fo:widows="2" fo:orphans="2" style:snap-to-layout-grid="false" fo:text-align="justify" style:vertical-align="middle" fo:margin-bottom="0in" fo:line-height="150%" fo:text-indent="0.3541in"/>
      <style:text-properties style:font-name-complex="Tahoma" fo:color="#000000" style:letter-kerning="false" fo:font-size="11pt" style:font-size-asian="11pt" style:font-size-complex="9.5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1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固本精進研究計畫「○○○○○○」合作協議書</dc:title>
    <meta:initial-creator>user</meta:initial-creator>
    <dc:creator>user</dc:creator>
    <meta:creation-date>2018-09-20T07:59:00Z</meta:creation-date>
    <dc:date>2018-09-20T07:59:00Z</dc:date>
    <meta:print-date>2010-11-24T01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2" meta:character-count="1890" meta:row-count="13" meta:non-whitespace-character-count="1611"/>
  </office:meta>
</office:document-meta>
</file>