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line-height-at-least="0.1666in" fo:margin-left="0.507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end" fo:margin-top="0.0833in" style:line-height-at-least="0.1666in" fo:margin-right="0.075in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text-align="end" style:line-height-at-least="0.1666in" fo:margin-right="0.0729in"/>
    </style:style>
    <style:style style:name="T13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text-align="end" style:line-height-at-least="0.1666in" fo:margin-right="0.077in"/>
    </style:style>
    <style:style style:name="T18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fo:text-align="end" fo:margin-bottom="0.0833in" style:line-height-at-least="0.1666in" fo:margin-right="0.0784in"/>
      <style:text-properties style:font-name="Times New Roman" style:font-name-asian="標楷體" style:font-name-complex="Times New Roman" fo:letter-spacing="-0.0013in" fo:font-size="10pt" style:font-size-asian="10pt" style:font-size-complex="10pt" style:language-asian="zh" style:country-asian="TW"/>
    </style:style>
    <style:style style:name="P23" style:parent-style-name="本文" style:family="paragraph">
      <style:paragraph-properties fo:margin-top="0in" style:line-height-at-least="0.1666in" fo:margin-left="0.4111in" fo:margin-right="0.0798in" fo:text-indent="-0.3333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fo:letter-spacing="-0.0833i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本文" style:family="paragraph">
      <style:paragraph-properties fo:margin-top="0in" style:line-height-at-least="0.1666in" fo:margin-left="0.4111in" fo:margin-right="0.0798in" fo:text-indent="-0.3333in">
        <style:tab-stops/>
      </style:paragraph-properties>
    </style:style>
    <style:style style:name="T28" style:parent-style-name="預設段落字型" style:family="text">
      <style:text-properties fo:letter-spacing="-0.0006in" style:language-asian="zh" style:country-asian="TW"/>
    </style:style>
    <style:style style:name="T29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32" style:parent-style-name="預設段落字型" style:family="text">
      <style:text-properties fo:letter-spacing="-0.0006in" style:language-asian="zh" style:country-asian="TW"/>
    </style:style>
    <style:style style:name="T33" style:parent-style-name="預設段落字型" style:family="text">
      <style:text-properties fo:letter-spacing="0.0437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本文" style:family="paragraph">
      <style:paragraph-properties fo:margin-top="0in" style:line-height-at-least="0.1666in" fo:margin-right="0.0798in"/>
      <style:text-properties style:language-asian="zh" style:country-asian="TW"/>
    </style:style>
    <style:style style:name="P36" style:parent-style-name="本文" style:family="paragraph">
      <style:paragraph-properties fo:margin-top="0in" style:line-height-at-least="0.1666in" fo:margin-right="0.0798in"/>
      <style:text-properties style:language-asian="zh" style:country-asian="TW"/>
    </style:style>
    <style:style style:name="P37" style:parent-style-name="本文" style:family="paragraph">
      <style:paragraph-properties fo:margin-top="0in" style:line-height-at-least="0.1666in" fo:margin-left="0.3881in" fo:margin-right="3.8465in" fo:text-indent="-0.0138in">
        <style:tab-stops/>
      </style:paragraph-properties>
      <style:text-properties style:language-asian="zh" style:country-asian="TW"/>
    </style:style>
    <style:style style:name="P38" style:parent-style-name="本文" style:family="paragraph">
      <style:paragraph-properties fo:margin-top="0in" style:line-height-at-least="0.1666in" fo:margin-left="0.3881in" fo:margin-right="3.8465in" fo:text-indent="-0.0138in">
        <style:tab-stops/>
      </style:paragraph-properties>
      <style:text-properties style:language-asian="zh" style:country-asian="TW"/>
    </style:style>
    <style:style style:name="P39" style:parent-style-name="本文" style:family="paragraph">
      <style:paragraph-properties fo:margin-top="0in" style:line-height-at-least="0.1666in" fo:margin-left="0.3881in" fo:margin-right="3.8465in" fo:text-indent="-0.0138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fo:letter-spacing="0.0152in" style:language-asian="zh" style:country-asian="TW"/>
    </style:style>
    <style:style style:name="T4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本文" style:family="paragraph">
      <style:paragraph-properties fo:margin-top="0in" style:line-height-at-least="0.1666in" fo:margin-left="0.3881in" fo:margin-right="3.8465in" fo:text-indent="-0.0138in">
        <style:tab-stops/>
      </style:paragraph-properties>
    </style:style>
    <style:style style:name="T5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本文" style:family="paragraph">
      <style:paragraph-properties fo:margin-top="0in" style:line-height-at-least="0.1666in" fo:margin-left="0.3881in" fo:margin-right="3.8465in" fo:text-indent="-0.0138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本文" style:family="paragraph">
      <style:paragraph-properties fo:margin-top="0in" style:line-height-at-least="0.1666in" fo:margin-left="0.3881in" fo:margin-right="3.8465in" fo:text-indent="-0.0138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fo:letter-spacing="0.0152in"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本文" style:family="paragraph">
      <style:paragraph-properties fo:margin-top="0in" style:line-height-at-least="0.1666in" fo:margin-left="0.3881in" fo:margin-right="4.0854in">
        <style:tab-stops/>
      </style:paragraph-properties>
    </style:style>
    <style:style style:name="T7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本文" style:family="paragraph">
      <style:paragraph-properties fo:margin-top="0in" style:line-height-at-least="0.1666in" fo:margin-left="0.3881in" fo:margin-right="4.0854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本文" style:family="paragraph">
      <style:paragraph-properties fo:margin-top="0in" style:line-height-at-least="0.1666in" fo:margin-right="0.0798in" fo:text-indent="0.2965in"/>
    </style:style>
    <style:style style:name="T80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81" style:parent-style-name="預設段落字型" style:family="text">
      <style:text-properties fo:letter-spacing="-0.0006in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83" style:parent-style-name="預設段落字型" style:family="text">
      <style:text-properties fo:letter-spacing="-0.0006in" style:language-asian="zh" style:country-asian="TW"/>
    </style:style>
    <style:style style:name="P84" style:parent-style-name="本文" style:family="paragraph">
      <style:paragraph-properties fo:margin-top="0in" style:line-height-at-least="0.1666in" fo:margin-left="0.3333in" fo:margin-right="0.0784in" fo:text-indent="-0.3333in">
        <style:tab-stops/>
      </style:paragraph-properties>
      <style:text-properties style:language-asian="zh" style:country-asian="TW"/>
    </style:style>
    <style:style style:name="P85" style:parent-style-name="本文" style:family="paragraph">
      <style:paragraph-properties fo:margin-top="0in" style:line-height-at-least="0.1666in" fo:margin-left="0.3333in" fo:margin-right="0.0784in" fo:text-indent="-0.3333in">
        <style:tab-stops/>
      </style:paragraph-properties>
      <style:text-properties style:language-asian="zh" style:country-asian="TW"/>
    </style:style>
    <style:style style:name="P86" style:parent-style-name="本文" style:family="paragraph">
      <style:paragraph-properties fo:margin-top="0in" style:line-height-at-least="0.1666in" fo:margin-left="0.3333in" fo:margin-right="0.0784in" fo:text-indent="-0.3333in">
        <style:tab-stops/>
      </style:paragraph-properties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fo:color="#000000" style:language-asian="zh" style:country-asian="TW"/>
    </style:style>
    <style:style style:name="T89" style:parent-style-name="預設段落字型" style:family="text">
      <style:text-properties fo:color="#000000" style:language-asian="zh" style:country-asian="TW"/>
    </style:style>
    <style:style style:name="T90" style:parent-style-name="預設段落字型" style:family="text">
      <style:text-properties fo:color="#000000" style:language-asian="zh" style:country-asian="TW"/>
    </style:style>
    <style:style style:name="P91" style:parent-style-name="本文" style:family="paragraph">
      <style:paragraph-properties fo:margin-top="0in" style:line-height-at-least="0.1666in" fo:margin-left="0in" fo:margin-right="0.0798in">
        <style:tab-stops/>
      </style:paragraph-properties>
      <style:text-properties fo:color="#000000" style:language-asian="zh" style:country-asian="TW"/>
    </style:style>
    <style:style style:name="P92" style:parent-style-name="本文" style:family="paragraph">
      <style:paragraph-properties fo:margin-top="0in" style:line-height-at-least="0.1666in" fo:margin-left="0in" fo:text-indent="0.3333in">
        <style:tab-stops/>
      </style:paragraph-properties>
      <style:text-properties fo:color="#000000" style:language-asian="zh" style:country-asian="TW"/>
    </style:style>
    <style:style style:name="P93" style:parent-style-name="本文" style:family="paragraph">
      <style:paragraph-properties fo:margin-top="0in" style:line-height-at-least="0.1666in" fo:margin-left="0.293in" fo:text-indent="-0.293in">
        <style:tab-stops/>
      </style:paragraph-properties>
    </style:style>
    <style:style style:name="T94" style:parent-style-name="預設段落字型" style:family="text">
      <style:text-properties fo:color="#000000" fo:letter-spacing="-0.0201in" style:language-asian="zh" style:country-asian="TW"/>
    </style:style>
    <style:style style:name="T95" style:parent-style-name="預設段落字型" style:family="text">
      <style:text-properties fo:color="#000000" style:language-asian="zh" style:country-asian="TW"/>
    </style:style>
    <style:style style:name="T96" style:parent-style-name="預設段落字型" style:family="text">
      <style:text-properties fo:color="#000000" fo:letter-spacing="-0.0201in" style:language-asian="zh" style:country-asian="TW"/>
    </style:style>
    <style:style style:name="T97" style:parent-style-name="預設段落字型" style:family="text">
      <style:text-properties fo:color="#000000" fo:letter-spacing="-0.0034in" style:language-asian="zh" style:country-asian="TW"/>
    </style:style>
    <style:style style:name="T98" style:parent-style-name="預設段落字型" style:family="text">
      <style:text-properties fo:color="#000000" style:language-asian="zh" style:country-asian="TW"/>
    </style:style>
    <style:style style:name="T99" style:parent-style-name="預設段落字型" style:family="text">
      <style:text-properties fo:color="#000000" fo:letter-spacing="-0.0201in" style:language-asian="zh" style:country-asian="TW"/>
    </style:style>
    <style:style style:name="T100" style:parent-style-name="預設段落字型" style:family="text">
      <style:text-properties fo:color="#000000" style:language-asian="zh" style:country-asian="TW"/>
    </style:style>
    <style:style style:name="T101" style:parent-style-name="預設段落字型" style:family="text">
      <style:text-properties fo:color="#000000" fo:letter-spacing="-0.0201in" style:language-asian="zh" style:country-asian="TW"/>
    </style:style>
    <style:style style:name="T102" style:parent-style-name="預設段落字型" style:family="text">
      <style:text-properties fo:color="#000000" style:language-asian="zh" style:country-asian="TW"/>
    </style:style>
    <style:style style:name="T103" style:parent-style-name="預設段落字型" style:family="text">
      <style:text-properties fo:color="#000000" fo:letter-spacing="-0.0402in" style:language-asian="zh" style:country-asian="TW"/>
    </style:style>
    <style:style style:name="T104" style:parent-style-name="預設段落字型" style:family="text">
      <style:text-properties fo:color="#000000" style:language-asian="zh" style:country-asian="TW"/>
    </style:style>
    <style:style style:name="T105" style:parent-style-name="預設段落字型" style:family="text">
      <style:text-properties fo:color="#000000" fo:letter-spacing="-0.1069in" style:language-asian="zh" style:country-asian="TW"/>
    </style:style>
    <style:style style:name="T106" style:parent-style-name="預設段落字型" style:family="text">
      <style:text-properties fo:color="#000000"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fo:letter-spacing="0.0388in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本文" style:family="paragraph">
      <style:paragraph-properties fo:margin-top="0in" style:line-height-at-least="0.1666in" fo:margin-left="0.3305in" fo:margin-right="0.0798in" fo:text-indent="-0.3333in">
        <style:tab-stops/>
      </style:paragraph-properties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letter-spacing="-0.0006in" style:language-asian="zh" style:country-asian="TW"/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14" style:parent-style-name="預設段落字型" style:family="text">
      <style:text-properties fo:letter-spacing="-0.0006in" style:language-asian="zh" style:country-asian="TW"/>
    </style:style>
    <style:style style:name="T115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16" style:parent-style-name="預設段落字型" style:family="text">
      <style:text-properties fo:letter-spacing="-0.0006in" style:language-asian="zh" style:country-asian="TW"/>
    </style:style>
    <style:style style:name="T117" style:parent-style-name="預設段落字型" style:family="text">
      <style:text-properties fo:letter-spacing="0.05i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P119" style:parent-style-name="本文" style:family="paragraph">
      <style:paragraph-properties fo:margin-top="0in" style:line-height-at-least="0.1666in" fo:margin-left="-0.0097in" fo:margin-right="0.0798in">
        <style:tab-stops/>
      </style:paragraph-properties>
      <style:text-properties style:language-asian="zh" style:country-asian="TW"/>
    </style:style>
    <style:style style:name="P120" style:parent-style-name="本文" style:family="paragraph">
      <style:paragraph-properties fo:margin-top="0in" style:line-height-at-least="0.1666in" fo:margin-left="-0.0097in" fo:margin-right="0.0798in">
        <style:tab-stops/>
      </style:paragraph-properties>
    </style:style>
    <style:style style:name="T121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第436次行政會議紀錄_目次"/><text:bookmark-start text:name="參、本（436）次會議討論議案"/><text:bookmark-start text:name="案____號：第1案【109-436-B1】"/><text:bookmark-start text:name="案____號：第2案【109-436-B2】"/><text:bookmark-start text:name="案____號：第3案【109-436-B3】"/><text:bookmark-start text:name="案____號：第4案【109-436-B4】"/><text:bookmark-start text:name="案____號：第5案【109-436-B5】"/><text:bookmark-start text:name="案____號：第6案【109-436-B6】"/><text:bookmark-start text:name="案____號：第7案【109-436-B7】"/><text:bookmark-end text:name="第436次行政會議紀錄_目次"/><text:bookmark-end text:name="參、本（436）次會議討論議案"/><text:bookmark-end text:name="案____號：第1案【109-436-B1】"/><text:bookmark-end text:name="案____號：第2案【109-436-B2】"/><text:bookmark-end text:name="案____號：第3案【109-436-B3】"/><text:bookmark-end text:name="案____號：第4案【109-436-B4】"/><text:bookmark-end text:name="案____號：第5案【109-436-B5】"/><text:bookmark-end text:name="案____號：第6案【109-436-B6】"/><text:bookmark-end text:name="案____號：第7案【109-436-B7】"/><text:span text:style-name="T2"><text:s/></text:span><text:span text:style-name="T3">國</text:span><text:span text:style-name="T4">立中興</text:span><text:span text:style-name="T5">大學執行政府資助國家核心科技研究計畫安全</text:span><text:span text:style-name="T6">管制作業要點</text:span></text:p>
      <text:p text:style-name="P7"><text:span text:style-name="T8">94.1.12</text:span><text:span text:style-name="T9">第</text:span><text:span text:style-name="T10">309</text:span><text:span text:style-name="T11">次行政會議通過</text:span></text:p>
      <text:p text:style-name="P12"><text:span text:style-name="T13">108.11.13</text:span><text:span text:style-name="T14">第</text:span><text:span text:style-name="T15">428</text:span><text:span text:style-name="T16">次行政會議修正通過</text:span></text:p>
      <text:p text:style-name="P17"><text:span text:style-name="T18">109.11.11</text:span><text:span text:style-name="T19">第</text:span><text:span text:style-name="T20">436</text:span><text:span text:style-name="T21">次行政會議修正通過</text:span></text:p>
      <text:p text:style-name="P22">110.1.6第437次行政會議修正通過</text:p>
      <text:p text:style-name="P23"><text:span text:style-name="T24">一、本校為保護高科技研發成果之機密與資料安全，特依據科技部「政府資助國家核心科技 研究計畫安全管制作業手冊</text:span><text:span text:style-name="T25">」</text:span><text:span text:style-name="T26">（以下簡稱安全管制作業手冊）訂定本要點。</text:span></text:p>
      <text:p text:style-name="P27"><text:span text:style-name="T28">二、重要性等級依安全管制作業手冊之規定，將國家核心科技研究計畫分為</text:span><text:span text:style-name="T29">A</text:span><text:span text:style-name="T30">級及</text:span><text:span text:style-name="T31">B</text:span><text:span text:style-name="T32">級二</text:span><text:span text:style-name="T33"><text:s/></text:span><text:bookmark-start text:name="壹、_主席致詞："/><text:bookmark-end text:name="壹、_主席致詞："/><text:span text:style-name="T34">類。</text:span></text:p>
      <text:p text:style-name="P35">三、機密等級之變更或解密，由原核定機關決定後方可變更或解密。<text:s/></text:p>
      <text:p text:style-name="P36">四、政府資助機關認定為國家核心科技研究計畫，進行研發成果公開活動時，須依照安全管</text:p>
      <text:p text:style-name="P37">制作業手冊之作業程序辦理。</text:p>
      <text:p text:style-name="P38">研發成果公開活動分類如下：</text:p>
      <text:p text:style-name="P39"><text:span text:style-name="T40">(</text:span><text:span text:style-name="T41">一</text:span><text:span text:style-name="T42">)</text:span><text:span text:style-name="T43">提供書面資料或電子檔案資料</text:span><text:span text:style-name="T44"><text:s/></text:span><text:span text:style-name="T45">(</text:span><text:span text:style-name="T46">二</text:span><text:span text:style-name="T47">)</text:span><text:span text:style-name="T48">發表學術論文</text:span></text:p>
      <text:p text:style-name="P49"><text:span text:style-name="T50">(</text:span><text:span text:style-name="T51">三</text:span><text:span text:style-name="T52">)</text:span><text:span text:style-name="T53">公開演講、口頭報告或討論</text:span></text:p>
      <text:p text:style-name="P54"><text:span text:style-name="T55">(</text:span><text:span text:style-name="T56">四</text:span><text:span text:style-name="T57">)</text:span><text:span text:style-name="T58">公開活動現場參觀</text:span></text:p>
      <text:p text:style-name="P59"><text:span text:style-name="T60">(</text:span><text:span text:style-name="T61">五</text:span><text:span text:style-name="T62">)</text:span><text:span text:style-name="T63">技術合作、技術移轉或整廠輸出</text:span><text:span text:style-name="T64"><text:s/></text:span><text:span text:style-name="T65">(</text:span><text:span text:style-name="T66">六</text:span><text:span text:style-name="T67">)</text:span><text:span text:style-name="T68">國際學術交流</text:span></text:p>
      <text:p text:style-name="P69"><text:span text:style-name="T70">(</text:span><text:span text:style-name="T71">七</text:span><text:span text:style-name="T72">)</text:span><text:span text:style-name="T73">交換教授</text:span></text:p>
      <text:p text:style-name="P74"><text:span text:style-name="T75">(</text:span><text:span text:style-name="T76">八</text:span><text:span text:style-name="T77">)</text:span><text:span text:style-name="T78">受聘於國外機構</text:span></text:p>
      <text:p text:style-name="P79"><text:span text:style-name="T80">(</text:span><text:span text:style-name="T81">九</text:span><text:span text:style-name="T82">)</text:span><text:span text:style-name="T83">計畫成果儲存於電子計算機供大眾公開查詢。</text:span></text:p>
      <text:p text:style-name="P84">五、計畫主持人從事相關研發成果公開活動，須依安全管制作業手冊之作業程序進行申請核准或報備，及定期填報檢討報告書。</text:p>
      <text:p text:style-name="P85">六、凡經政府資助機關認定為重要性等級A、B級之計畫，其技術移轉應由原核定機密等級之機關或單位核可；且合約中應訂定保密條款。</text:p>
      <text:p text:style-name="P86"><text:span text:style-name="T87">七、申辦相關公開活動之簽呈陳、公函及相關資料等</text:span><text:span text:style-name="T88">應以「</text:span><text:span text:style-name="T89">機密</text:span><text:span text:style-name="T90">」處理。經核可辦理之活動，由原承辦單位依相關規定之流程辦理。</text:span></text:p>
      <text:p text:style-name="P91">八、計畫在函資助機關辦理計畫簽約及繳交報告時，應以「機密」處理；其他不涉計畫內容</text:p>
      <text:p text:style-name="P92">之請款、助理聘僱、延期、經費變更、報帳等，則依一般流程辦理。</text:p>
      <text:p text:style-name="P93"><text:span text:style-name="T94">九、</text:span><text:span text:style-name="T95">研發成果公開活動中若發生疑似洩</text:span><text:span text:style-name="T96">密，</text:span><text:span text:style-name="T97">或</text:span><text:span text:style-name="T98">遺</text:span><text:span text:style-name="T99">失、</text:span><text:span text:style-name="T100">遭竊等事件</text:span><text:span text:style-name="T101">時，</text:span><text:span text:style-name="T102">應</text:span><text:span text:style-name="T103">依</text:span><text:span text:style-name="T104">「國家機密保護法</text:span><text:span text:style-name="T105">」</text:span><text:span text:style-name="T106">、「科技資料保密要點」及安全管制作業手冊中之要點處理，並填寫手冊</text:span><text:span text:style-name="T107">中「表五、政府</text:span><text:span text:style-name="T108"><text:s/></text:span><text:span text:style-name="T109">資助國家核心科技研發成果洩密通報表」呈報；洩密人員依本校保密相關規定處理。</text:span></text:p>
      <text:p text:style-name="P110"><text:span text:style-name="T111">十、計畫執行單位應於每年一、七月十五日前，填寫「表七、政府資助國家核心科技研發成<text:s/></text:span><text:span text:style-name="T112">果公開活動檢討報告書」</text:span><text:span text:style-name="T113">(</text:span><text:span text:style-name="T114">見安全管制作業手冊</text:span><text:span text:style-name="T115">)</text:span><text:span text:style-name="T116">，簽報所屬系、院主管，並經校長批准</text:span><text:span text:style-name="T117"><text:s/></text:span><text:bookmark-start text:name="貳、_報告事項"/><text:bookmark-end text:name="貳、_報告事項"/><text:span text:style-name="T118">後，交研發處函資助機關備查。</text:span></text:p>
      <text:p text:style-name="P119">十一、本要點未盡事宜，依安全管制作業手冊中之相關規定辦理。<text:s/></text:p>
      <text:p text:style-name="P120"><text:span text:style-name="T121">十二、本要點經行政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02T07:02:00Z</meta:creation-date>
    <dc:date>2021-02-02T07:02:00Z</dc:date>
    <meta:print-date>2021-01-29T00:23:00Z</meta:print-date>
    <meta:template xlink:href="Normal.dotm" xlink:type="simple"/>
    <meta:editing-cycles>2</meta:editing-cycles>
    <meta:editing-duration>PT0S</meta:editing-duration>
    <meta:user-defined meta:name="Created" meta:value-type="date">2020-11-24T00:00:00Z</meta:user-defined>
    <meta:user-defined meta:name="LastSaved" meta:value-type="date">2020-11-24T00:00:00Z</meta:user-defined>
    <meta:document-statistic meta:page-count="1" meta:paragraph-count="1" meta:word-count="146" meta:character-count="982" meta:row-count="6" meta:non-whitespace-character-count="837"/>
  </office:meta>
</office:document-meta>
</file>