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Mangal1" svg:font-family="Mangal"/>
    <style:font-face style:name="Script MT Bold" svg:font-family="'Script MT Bold'"/>
    <style:font-face style:name="Times New Roman" svg:font-family="'Times New Roman', serif"/>
    <style:font-face style:name="W3" svg:font-family="W3"/>
    <style:font-face style:name="標楷體" svg:font-family="標楷體" style:font-family-generic="script" style:font-pitch="fixed"/>
    <style:font-face style:name="Liberation Serif" svg:font-family="'Liberation Serif'"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4.233cm" fo:break-before="page" table:align="center" fo:background-color="#c4bc96">
        <style:background-image/>
      </style:table-properties>
    </style:style>
    <style:style style:name="表格1.A" style:family="table-column">
      <style:table-column-properties style:column-width="4.233cm"/>
    </style:style>
    <style:style style:name="表格1.A1" style:family="table-cell">
      <style:table-cell-properties style:vertical-align="middle" fo:padding="0cm" fo:border="none"/>
    </style:style>
    <style:style style:name="表格2" style:family="table">
      <style:table-properties style:width="17cm" style:rel-width="100%" table:align="center"/>
    </style:style>
    <style:style style:name="表格2.A" style:family="table-column">
      <style:table-column-properties style:column-width="0.885cm" style:rel-column-width="3412*"/>
    </style:style>
    <style:style style:name="表格2.B" style:family="table-column">
      <style:table-column-properties style:column-width="3.364cm" style:rel-column-width="12967*"/>
    </style:style>
    <style:style style:name="表格2.C" style:family="table-column">
      <style:table-column-properties style:column-width="2.302cm" style:rel-column-width="8874*"/>
    </style:style>
    <style:style style:name="表格2.D" style:family="table-column">
      <style:table-column-properties style:column-width="5.667cm" style:rel-column-width="21850*"/>
    </style:style>
    <style:style style:name="表格2.E" style:family="table-column">
      <style:table-column-properties style:column-width="2.478cm" style:rel-column-width="9555*"/>
    </style:style>
    <style:style style:name="表格2.A1" style:family="table-cell">
      <style:table-cell-properties style:vertical-align="middle" fo:padding-left="0.191cm" fo:padding-right="0.191cm" fo:padding-top="0.049cm" fo:padding-bottom="0.049cm" fo:border-left="1pt solid #548dd4" fo:border-right="1pt solid #548dd4" fo:border-top="1pt solid #548dd4" fo:border-bottom="3pt solid #548dd4"/>
    </style:style>
    <style:style style:name="表格2.B1" style:family="table-cell">
      <style:table-cell-properties style:vertical-align="middle" fo:padding-left="0cm" fo:padding-right="0.191cm" fo:padding-top="0.049cm" fo:padding-bottom="0.049cm" fo:border-left="none" fo:border-right="1pt solid #548dd4" fo:border-top="1pt solid #548dd4" fo:border-bottom="3pt solid #548dd4"/>
    </style:style>
    <style:style style:name="表格2.A2" style:family="table-cell">
      <style:table-cell-properties style:vertical-align="middle" fo:background-color="#dbe5f1" fo:padding-left="0.191cm" fo:padding-right="0.191cm" fo:padding-top="0cm" fo:padding-bottom="0.049cm" fo:border-left="1pt solid #548dd4" fo:border-right="1pt solid #548dd4" fo:border-top="none" fo:border-bottom="1pt solid #548dd4">
        <style:background-image/>
      </style:table-cell-properties>
    </style:style>
    <style:style style:name="表格2.B2" style:family="table-cell">
      <style:table-cell-properties style:vertical-align="middle" fo:background-color="#dbe5f1" fo:padding-left="0cm" fo:padding-right="0.191cm" fo:padding-top="0cm" fo:padding-bottom="0.049cm" fo:border-left="none" fo:border-right="1pt solid #548dd4" fo:border-top="none" fo:border-bottom="1pt solid #548dd4">
        <style:background-image/>
      </style:table-cell-properties>
    </style:style>
    <style:style style:name="表格2.A3" style:family="table-cell">
      <style:table-cell-properties style:vertical-align="middle" fo:padding-left="0.191cm" fo:padding-right="0.191cm" fo:padding-top="0cm" fo:padding-bottom="0.049cm" fo:border-left="1pt solid #548dd4" fo:border-right="1pt solid #548dd4" fo:border-top="none" fo:border-bottom="1pt solid #548dd4"/>
    </style:style>
    <style:style style:name="表格2.B3" style:family="table-cell">
      <style:table-cell-properties style:vertical-align="middle" fo:padding-left="0cm" fo:padding-right="0.191cm" fo:padding-top="0cm" fo:padding-bottom="0.049cm" fo:border-left="none" fo:border-right="1pt solid #548dd4" fo:border-top="none" fo:border-bottom="1pt solid #548dd4"/>
    </style:style>
    <style:style style:name="表格2.C3" style:family="table-cell">
      <style:table-cell-properties style:vertical-align="middle" fo:padding-left="0cm" fo:padding-right="0.191cm" fo:padding-top="0cm" fo:padding-bottom="0.049cm" fo:border-left="none" fo:border-right="1pt solid #548dd4" fo:border-top="none" fo:border-bottom="1pt solid #548dd4"/>
    </style:style>
    <style:style style:name="表格2.D3" style:family="table-cell">
      <style:table-cell-properties style:vertical-align="middle" fo:padding-left="0cm" fo:padding-right="0.191cm" fo:padding-top="0cm" fo:padding-bottom="0.049cm" fo:border-left="none" fo:border-right="1pt solid #548dd4" fo:border-top="none" fo:border-bottom="1pt solid #548dd4"/>
    </style:style>
    <style:style style:name="表格2.E3" style:family="table-cell">
      <style:table-cell-properties style:vertical-align="middle" fo:padding-left="0cm" fo:padding-right="0.191cm" fo:padding-top="0cm" fo:padding-bottom="0.049cm" fo:border-left="none" fo:border-right="1pt solid #548dd4" fo:border-top="none" fo:border-bottom="1pt solid #548dd4"/>
    </style:style>
    <style:style style:name="表格2.F3" style:family="table-cell">
      <style:table-cell-properties style:vertical-align="middle" fo:padding-left="0cm" fo:padding-right="0.191cm" fo:padding-top="0cm" fo:padding-bottom="0.049cm" fo:border-left="none" fo:border-right="1pt solid #548dd4" fo:border-top="none" fo:border-bottom="1pt solid #548dd4"/>
    </style:style>
    <style:style style:name="表格2.A4" style:family="table-cell">
      <style:table-cell-properties style:vertical-align="middle" fo:padding-left="0.191cm" fo:padding-right="0.191cm" fo:padding-top="0cm" fo:padding-bottom="0.049cm" fo:border-left="1pt solid #548dd4" fo:border-right="1pt solid #548dd4" fo:border-top="none" fo:border-bottom="1pt solid #548dd4"/>
    </style:style>
    <style:style style:name="表格2.B4" style:family="table-cell">
      <style:table-cell-properties style:vertical-align="middle" fo:padding-left="0cm" fo:padding-right="0.191cm" fo:padding-top="0cm" fo:padding-bottom="0.049cm" fo:border-left="none" fo:border-right="1pt solid #548dd4" fo:border-top="none" fo:border-bottom="1pt solid #548dd4"/>
    </style:style>
    <style:style style:name="表格2.C4" style:family="table-cell">
      <style:table-cell-properties style:vertical-align="middle" fo:padding-left="0cm" fo:padding-right="0.191cm" fo:padding-top="0cm" fo:padding-bottom="0.049cm" fo:border-left="none" fo:border-right="1pt solid #548dd4" fo:border-top="none" fo:border-bottom="1pt solid #548dd4"/>
    </style:style>
    <style:style style:name="表格2.D4" style:family="table-cell">
      <style:table-cell-properties style:vertical-align="middle" fo:padding-left="0cm" fo:padding-right="0.191cm" fo:padding-top="0cm" fo:padding-bottom="0.049cm" fo:border-left="none" fo:border-right="1pt solid #548dd4" fo:border-top="none" fo:border-bottom="1pt solid #548dd4"/>
    </style:style>
    <style:style style:name="表格2.E4" style:family="table-cell">
      <style:table-cell-properties style:vertical-align="middle" fo:padding-left="0cm" fo:padding-right="0.191cm" fo:padding-top="0cm" fo:padding-bottom="0.049cm" fo:border-left="none" fo:border-right="1pt solid #548dd4" fo:border-top="none" fo:border-bottom="1pt solid #548dd4"/>
    </style:style>
    <style:style style:name="表格2.F4" style:family="table-cell">
      <style:table-cell-properties style:vertical-align="middle" fo:padding-left="0cm" fo:padding-right="0.191cm" fo:padding-top="0cm" fo:padding-bottom="0.049cm" fo:border-left="none" fo:border-right="1pt solid #548dd4" fo:border-top="none" fo:border-bottom="1pt solid #548dd4"/>
    </style:style>
    <style:style style:name="表格2.A5" style:family="table-cell">
      <style:table-cell-properties style:vertical-align="middle" fo:padding-left="0.191cm" fo:padding-right="0.191cm" fo:padding-top="0cm" fo:padding-bottom="0.049cm" fo:border-left="1pt solid #548dd4" fo:border-right="1pt solid #548dd4" fo:border-top="none" fo:border-bottom="1pt solid #548dd4"/>
    </style:style>
    <style:style style:name="表格2.B5" style:family="table-cell">
      <style:table-cell-properties style:vertical-align="middle" fo:padding-left="0cm" fo:padding-right="0.191cm" fo:padding-top="0cm" fo:padding-bottom="0.049cm" fo:border-left="none" fo:border-right="1pt solid #548dd4" fo:border-top="none" fo:border-bottom="1pt solid #548dd4"/>
    </style:style>
    <style:style style:name="表格2.C5" style:family="table-cell">
      <style:table-cell-properties style:vertical-align="middle" fo:padding-left="0cm" fo:padding-right="0.191cm" fo:padding-top="0cm" fo:padding-bottom="0.049cm" fo:border-left="none" fo:border-right="1pt solid #548dd4" fo:border-top="none" fo:border-bottom="1pt solid #548dd4"/>
    </style:style>
    <style:style style:name="表格2.D5" style:family="table-cell">
      <style:table-cell-properties style:vertical-align="middle" fo:padding-left="0cm" fo:padding-right="0.191cm" fo:padding-top="0cm" fo:padding-bottom="0.049cm" fo:border-left="none" fo:border-right="1pt solid #548dd4" fo:border-top="none" fo:border-bottom="1pt solid #548dd4"/>
    </style:style>
    <style:style style:name="表格2.E5" style:family="table-cell">
      <style:table-cell-properties style:vertical-align="middle" fo:padding-left="0cm" fo:padding-right="0.191cm" fo:padding-top="0cm" fo:padding-bottom="0.049cm" fo:border-left="none" fo:border-right="1pt solid #548dd4" fo:border-top="none" fo:border-bottom="1pt solid #548dd4"/>
    </style:style>
    <style:style style:name="表格2.F5" style:family="table-cell">
      <style:table-cell-properties style:vertical-align="middle" fo:padding-left="0cm" fo:padding-right="0.191cm" fo:padding-top="0cm" fo:padding-bottom="0.049cm" fo:border-left="none" fo:border-right="1pt solid #548dd4" fo:border-top="none" fo:border-bottom="1pt solid #548dd4"/>
    </style:style>
    <style:style style:name="表格2.A6" style:family="table-cell">
      <style:table-cell-properties style:vertical-align="middle" fo:padding-left="0.191cm" fo:padding-right="0.191cm" fo:padding-top="0cm" fo:padding-bottom="0.049cm" fo:border-left="1pt solid #548dd4" fo:border-right="1pt solid #548dd4" fo:border-top="none" fo:border-bottom="1pt solid #548dd4"/>
    </style:style>
    <style:style style:name="表格2.B6" style:family="table-cell">
      <style:table-cell-properties style:vertical-align="middle" fo:padding-left="0cm" fo:padding-right="0.191cm" fo:padding-top="0cm" fo:padding-bottom="0.049cm" fo:border-left="none" fo:border-right="1pt solid #548dd4" fo:border-top="none" fo:border-bottom="1pt solid #548dd4"/>
    </style:style>
    <style:style style:name="表格2.C6" style:family="table-cell">
      <style:table-cell-properties style:vertical-align="middle" fo:padding-left="0cm" fo:padding-right="0.191cm" fo:padding-top="0cm" fo:padding-bottom="0.049cm" fo:border-left="none" fo:border-right="1pt solid #548dd4" fo:border-top="none" fo:border-bottom="1pt solid #548dd4"/>
    </style:style>
    <style:style style:name="表格2.D6" style:family="table-cell">
      <style:table-cell-properties style:vertical-align="middle" fo:padding-left="0cm" fo:padding-right="0.191cm" fo:padding-top="0cm" fo:padding-bottom="0.049cm" fo:border-left="none" fo:border-right="1pt solid #548dd4" fo:border-top="none" fo:border-bottom="1pt solid #548dd4"/>
    </style:style>
    <style:style style:name="表格2.E6" style:family="table-cell">
      <style:table-cell-properties style:vertical-align="middle" fo:padding-left="0cm" fo:padding-right="0.191cm" fo:padding-top="0cm" fo:padding-bottom="0.049cm" fo:border-left="none" fo:border-right="1pt solid #548dd4" fo:border-top="none" fo:border-bottom="1pt solid #548dd4"/>
    </style:style>
    <style:style style:name="表格2.F6" style:family="table-cell">
      <style:table-cell-properties style:vertical-align="middle" fo:padding-left="0cm" fo:padding-right="0.191cm" fo:padding-top="0cm" fo:padding-bottom="0.049cm" fo:border-left="none" fo:border-right="1pt solid #548dd4" fo:border-top="none" fo:border-bottom="1pt solid #548dd4"/>
    </style:style>
    <style:style style:name="表格3" style:family="table">
      <style:table-properties style:width="17cm" style:rel-width="100%" table:align="left"/>
    </style:style>
    <style:style style:name="表格3.A" style:family="table-column">
      <style:table-column-properties style:column-width="1.625cm" style:rel-column-width="6262*"/>
    </style:style>
    <style:style style:name="表格3.B" style:family="table-column">
      <style:table-column-properties style:column-width="4.854cm" style:rel-column-width="18712*"/>
    </style:style>
    <style:style style:name="表格3.C" style:family="table-column">
      <style:table-column-properties style:column-width="3.475cm" style:rel-column-width="13395*"/>
    </style:style>
    <style:style style:name="表格3.D" style:family="table-column">
      <style:table-column-properties style:column-width="3.545cm" style:rel-column-width="13667*"/>
    </style:style>
    <style:style style:name="表格3.E" style:family="table-column">
      <style:table-column-properties style:column-width="3.501cm" style:rel-column-width="13499*"/>
    </style:style>
    <style:style style:name="表格3.A1" style:family="table-cell">
      <style:table-cell-properties style:vertical-align="middle" style:border-line-width-left="0.026cm 0.026cm 0.026cm" style:border-line-width-top="0.026cm 0.026cm 0.026cm" style:border-line-width-bottom="0.026cm 0.026cm 0.026cm" fo:padding="0.049cm" fo:border-left="2.25pt double #a6a6a6" fo:border-right="1pt solid #a6a6a6" fo:border-top="2.25pt double #a6a6a6" fo:border-bottom="2.25pt double #a6a6a6"/>
    </style:style>
    <style:style style:name="表格3.B1" style:family="table-cell">
      <style:table-cell-properties style:vertical-align="middle" style:border-line-width-top="0.026cm 0.026cm 0.026cm" fo:padding-left="0cm" fo:padding-right="0.049cm" fo:padding-top="0.049cm" fo:padding-bottom="0.049cm" fo:border-left="none" fo:border-right="1pt solid #a6a6a6" fo:border-top="2.25pt double #a6a6a6" fo:border-bottom="1pt solid #a6a6a6"/>
    </style:style>
    <style:style style:name="表格3.E1" style:family="table-cell">
      <style:table-cell-properties style:vertical-align="middle" style:border-line-width-right="0.026cm 0.026cm 0.026cm" style:border-line-width-top="0.026cm 0.026cm 0.026cm" fo:padding-left="0cm" fo:padding-right="0.049cm" fo:padding-top="0.049cm" fo:padding-bottom="0.049cm" fo:border-left="none" fo:border-right="2.25pt double #a6a6a6" fo:border-top="2.25pt double #a6a6a6" fo:border-bottom="1pt solid #a6a6a6"/>
    </style:style>
    <style:style style:name="表格3.A2" style:family="table-cell">
      <style:table-cell-properties style:vertical-align="middle" style:border-line-width-left="0.026cm 0.026cm 0.026cm" style:border-line-width-right="0.026cm 0.026cm 0.026cm" fo:padding-left="0.049cm" fo:padding-right="0.049cm" fo:padding-top="0cm" fo:padding-bottom="0.049cm" fo:border-left="2.25pt double #a6a6a6" fo:border-right="2.25pt double #a6a6a6" fo:border-top="none" fo:border-bottom="1pt solid #a6a6a6"/>
    </style:style>
    <style:style style:name="表格3.B2" style:family="table-cell">
      <style:table-cell-properties style:vertical-align="middle" fo:padding-left="0cm" fo:padding-right="0.049cm" fo:padding-top="0cm" fo:padding-bottom="0.049cm" fo:border-left="none" fo:border-right="1pt solid #a6a6a6" fo:border-top="none" fo:border-bottom="1pt solid #a6a6a6"/>
    </style:style>
    <style:style style:name="表格3.E2" style:family="table-cell">
      <style:table-cell-properties style:vertical-align="middle" style:border-line-width-right="0.026cm 0.026cm 0.026cm" fo:padding-left="0cm" fo:padding-right="0.049cm" fo:padding-top="0cm" fo:padding-bottom="0.049cm" fo:border-left="none" fo:border-right="2.25pt double #a6a6a6" fo:border-top="none" fo:border-bottom="1pt solid #a6a6a6"/>
    </style:style>
    <style:style style:name="表格3.A7" style:family="table-cell">
      <style:table-cell-properties style:vertical-align="middle" style:border-line-width-left="0.026cm 0.026cm 0.026cm" style:border-line-width-right="0.026cm 0.026cm 0.026cm" style:border-line-width-bottom="0.026cm 0.026cm 0.026cm" fo:padding-left="0.049cm" fo:padding-right="0.049cm" fo:padding-top="0cm" fo:padding-bottom="0.049cm" fo:border-left="2.25pt double #a6a6a6" fo:border-right="2.25pt double #a6a6a6" fo:border-top="none" fo:border-bottom="2.25pt double #a6a6a6"/>
    </style:style>
    <style:style style:name="表格3.D8" style:family="table-cell">
      <style:table-cell-properties style:vertical-align="middle" fo:padding-left="0cm" fo:padding-right="0.049cm" fo:padding-top="0cm" fo:padding-bottom="0.049cm" fo:border-left="none" fo:border-right="1pt solid #a6a6a6" fo:border-top="none" fo:border-bottom="1pt solid #000000"/>
    </style:style>
    <style:style style:name="表格3.E8" style:family="table-cell">
      <style:table-cell-properties style:vertical-align="middle" style:border-line-width-right="0.026cm 0.026cm 0.026cm" fo:padding-left="0cm" fo:padding-right="0.049cm" fo:padding-top="0cm" fo:padding-bottom="0.049cm" fo:border-left="none" fo:border-right="2.25pt double #a6a6a6" fo:border-top="none" fo:border-bottom="1pt solid #000000"/>
    </style:style>
    <style:style style:name="表格3.B10" style:family="table-cell">
      <style:table-cell-properties style:vertical-align="middle" style:border-line-width-bottom="0.026cm 0.026cm 0.026cm" fo:padding-left="0cm" fo:padding-right="0.049cm" fo:padding-top="0cm" fo:padding-bottom="0.049cm" fo:border-left="none" fo:border-right="1pt solid #a6a6a6" fo:border-top="none" fo:border-bottom="2.25pt double #a6a6a6"/>
    </style:style>
    <style:style style:name="表格3.E10" style:family="table-cell">
      <style:table-cell-properties style:vertical-align="middle" style:border-line-width-right="0.026cm 0.026cm 0.026cm" style:border-line-width-bottom="0.026cm 0.026cm 0.026cm" fo:padding-left="0cm" fo:padding-right="0.049cm" fo:padding-top="0cm" fo:padding-bottom="0.049cm" fo:border-left="none" fo:border-right="2.25pt double #a6a6a6" fo:border-top="none" fo:border-bottom="2.25pt double #a6a6a6"/>
    </style:style>
    <style:style style:name="表格4" style:family="table">
      <style:table-properties style:width="2.096cm" fo:margin-left="0.847cm" table:align="left"/>
    </style:style>
    <style:style style:name="表格4.A" style:family="table-column">
      <style:table-column-properties style:column-width="2.096cm"/>
    </style:style>
    <style:style style:name="表格4.1" style:family="table-row">
      <style:table-row-properties style:min-row-height="1.08cm"/>
    </style:style>
    <style:style style:name="表格4.A1" style:family="table-cell">
      <style:table-cell-properties style:vertical-align="middle" fo:background-color="#ffffff">
        <style:background-image/>
      </style:table-cell-properties>
    </style:style>
    <style:style style:name="表格5" style:family="table">
      <style:table-properties style:width="2.096cm" style:rel-width="100%" table:align="left"/>
    </style:style>
    <style:style style:name="表格5.A" style:family="table-column">
      <style:table-column-properties style:column-width="2.096cm" style:rel-column-width="65535*"/>
    </style:style>
    <style:style style:name="表格5.A1" style:family="table-cell">
      <style:table-cell-properties style:vertical-align="middle"/>
    </style:style>
    <style:style style:name="表格6" style:family="table">
      <style:table-properties style:width="16.616cm" table:align="left"/>
    </style:style>
    <style:style style:name="表格6.A" style:family="table-column">
      <style:table-column-properties style:column-width="2.392cm"/>
    </style:style>
    <style:style style:name="表格6.B" style:family="table-column">
      <style:table-column-properties style:column-width="4.995cm"/>
    </style:style>
    <style:style style:name="表格6.C" style:family="table-column">
      <style:table-column-properties style:column-width="4.509cm"/>
    </style:style>
    <style:style style:name="表格6.D" style:family="table-column">
      <style:table-column-properties style:column-width="4.72cm"/>
    </style:style>
    <style:style style:name="表格6.A1" style:family="table-cell">
      <style:table-cell-properties style:vertical-align="middle" style:border-line-width-left="0.026cm 0.026cm 0.026cm" style:border-line-width-top="0.026cm 0.026cm 0.026cm" fo:padding="0.049cm" fo:border-left="2.25pt double #000000" fo:border-right="1pt solid #000000" fo:border-top="2.25pt double #000000" fo:border-bottom="1pt solid #000000"/>
    </style:style>
    <style:style style:name="表格6.B1" style:family="table-cell">
      <style:table-cell-properties style:vertical-align="middle" style:border-line-width-top="0.026cm 0.026cm 0.026cm" fo:padding-left="0cm" fo:padding-right="0.049cm" fo:padding-top="0.049cm" fo:padding-bottom="0.049cm" fo:border-left="none" fo:border-right="1pt solid #000000" fo:border-top="2.25pt double #000000" fo:border-bottom="1pt solid #000000"/>
    </style:style>
    <style:style style:name="表格6.D1" style:family="table-cell">
      <style:table-cell-properties style:vertical-align="middle" style:border-line-width-right="0.026cm 0.026cm 0.026cm" style:border-line-width-top="0.026cm 0.026cm 0.026cm" fo:padding-left="0cm" fo:padding-right="0.049cm" fo:padding-top="0.049cm" fo:padding-bottom="0.049cm" fo:border-left="none" fo:border-right="2.25pt double #000000" fo:border-top="2.25pt double #000000" fo:border-bottom="1pt solid #000000"/>
    </style:style>
    <style:style style:name="表格6.A2" style:family="table-cell">
      <style:table-cell-properties style:vertical-align="middle" style:border-line-width-left="0.026cm 0.026cm 0.026cm" fo:padding-left="0.049cm" fo:padding-right="0.049cm" fo:padding-top="0cm" fo:padding-bottom="0.049cm" fo:border-left="2.25pt double #000000" fo:border-right="1pt solid #000000" fo:border-top="none" fo:border-bottom="1pt solid #000000"/>
    </style:style>
    <style:style style:name="表格6.B2" style:family="table-cell">
      <style:table-cell-properties style:vertical-align="middle" fo:padding-left="0cm" fo:padding-right="0.049cm" fo:padding-top="0cm" fo:padding-bottom="0.049cm" fo:border-left="none" fo:border-right="1pt solid #000000" fo:border-top="none" fo:border-bottom="1pt solid #000000"/>
    </style:style>
    <style:style style:name="表格6.C2" style:family="table-cell">
      <style:table-cell-properties fo:padding-left="0cm" fo:padding-right="0.049cm" fo:padding-top="0cm" fo:padding-bottom="0.049cm" fo:border-left="none" fo:border-right="1pt solid #000000" fo:border-top="none" fo:border-bottom="1pt solid #000000"/>
    </style:style>
    <style:style style:name="表格6.D2" style:family="table-cell">
      <style:table-cell-properties style:border-line-width-right="0.026cm 0.026cm 0.026cm" style:border-line-width-bottom="0.026cm 0.026cm 0.026cm" fo:padding-left="0cm" fo:padding-right="0.049cm" fo:padding-top="0cm" fo:padding-bottom="0.049cm" fo:border-left="none" fo:border-right="2.25pt double #000000" fo:border-top="none" fo:border-bottom="2.25pt double #000000"/>
    </style:style>
    <style:style style:name="表格6.C3" style:family="table-cell">
      <style:table-cell-properties fo:padding-left="0cm" fo:padding-right="0.049cm" fo:padding-top="0cm" fo:padding-bottom="0.049cm" fo:border-left="none" fo:border-right="1pt solid #000000" fo:border-top="none" fo:border-bottom="1pt solid #000000"/>
    </style:style>
    <style:style style:name="表格6.D3" style:family="table-cell">
      <style:table-cell-properties style:border-line-width-right="0.026cm 0.026cm 0.026cm" style:border-line-width-bottom="0.026cm 0.026cm 0.026cm" fo:padding-left="0cm" fo:padding-right="0.049cm" fo:padding-top="0cm" fo:padding-bottom="0.049cm" fo:border-left="none" fo:border-right="2.25pt double #000000" fo:border-top="none" fo:border-bottom="2.25pt double #000000"/>
    </style:style>
    <style:style style:name="表格6.C4" style:family="table-cell">
      <style:table-cell-properties fo:padding-left="0cm" fo:padding-right="0.049cm" fo:padding-top="0cm" fo:padding-bottom="0.049cm" fo:border-left="none" fo:border-right="1pt solid #000000" fo:border-top="none" fo:border-bottom="1pt solid #000000"/>
    </style:style>
    <style:style style:name="表格6.D4" style:family="table-cell">
      <style:table-cell-properties style:border-line-width-right="0.026cm 0.026cm 0.026cm" style:border-line-width-bottom="0.026cm 0.026cm 0.026cm" fo:padding-left="0cm" fo:padding-right="0.049cm" fo:padding-top="0cm" fo:padding-bottom="0.049cm" fo:border-left="none" fo:border-right="2.25pt double #000000" fo:border-top="none" fo:border-bottom="2.25pt double #000000"/>
    </style:style>
    <style:style style:name="表格6.C5" style:family="table-cell">
      <style:table-cell-properties fo:padding-left="0cm" fo:padding-right="0.049cm" fo:padding-top="0cm" fo:padding-bottom="0.049cm" fo:border-left="none" fo:border-right="1pt solid #000000" fo:border-top="none" fo:border-bottom="1pt solid #000000"/>
    </style:style>
    <style:style style:name="表格6.D5" style:family="table-cell">
      <style:table-cell-properties style:border-line-width-right="0.026cm 0.026cm 0.026cm" style:border-line-width-bottom="0.026cm 0.026cm 0.026cm" fo:padding-left="0cm" fo:padding-right="0.049cm" fo:padding-top="0cm" fo:padding-bottom="0.049cm" fo:border-left="none" fo:border-right="2.25pt double #000000" fo:border-top="none" fo:border-bottom="2.25pt double #000000"/>
    </style:style>
    <style:style style:name="表格6.A6" style:family="table-cell">
      <style:table-cell-properties style:vertical-align="middle" style:border-line-width-left="0.026cm 0.026cm 0.026cm" style:border-line-width-bottom="0.026cm 0.026cm 0.026cm" fo:padding-left="0.049cm" fo:padding-right="0.049cm" fo:padding-top="0cm" fo:padding-bottom="0.049cm" fo:border-left="2.25pt double #000000" fo:border-right="1pt solid #000000" fo:border-top="none" fo:border-bottom="2.25pt double #000000"/>
    </style:style>
    <style:style style:name="表格6.B6" style:family="table-cell">
      <style:table-cell-properties style:vertical-align="middle" style:border-line-width-bottom="0.026cm 0.026cm 0.026cm" fo:padding-left="0cm" fo:padding-right="0.049cm" fo:padding-top="0cm" fo:padding-bottom="0.049cm" fo:border-left="none" fo:border-right="1pt solid #000000" fo:border-top="none" fo:border-bottom="2.25pt double #000000"/>
    </style:style>
    <style:style style:name="表格6.C6" style:family="table-cell">
      <style:table-cell-properties style:border-line-width-bottom="0.026cm 0.026cm 0.026cm" fo:padding-left="0cm" fo:padding-right="0.049cm" fo:padding-top="0cm" fo:padding-bottom="0.049cm" fo:border-left="none" fo:border-right="1pt solid #000000" fo:border-top="none" fo:border-bottom="2.25pt double #000000"/>
    </style:style>
    <style:style style:name="表格6.D6" style:family="table-cell">
      <style:table-cell-properties style:border-line-width-right="0.026cm 0.026cm 0.026cm" style:border-line-width-bottom="0.026cm 0.026cm 0.026cm" fo:padding-left="0cm" fo:padding-right="0.049cm" fo:padding-top="0cm" fo:padding-bottom="0.049cm" fo:border-left="none" fo:border-right="2.25pt double #000000" fo:border-top="none" fo:border-bottom="2.25pt double #000000"/>
    </style:style>
    <style:style style:name="表格7" style:family="table">
      <style:table-properties style:width="10.52cm" table:align="center"/>
    </style:style>
    <style:style style:name="表格7.A" style:family="table-column">
      <style:table-column-properties style:column-width="3.514cm"/>
    </style:style>
    <style:style style:name="表格7.B" style:family="table-column">
      <style:table-column-properties style:column-width="3.493cm"/>
    </style:style>
    <style:style style:name="表格7.A1" style:family="table-cell">
      <style:table-cell-properties style:vertical-align="middle" fo:padding="0.049cm" fo:border="1pt solid #000000"/>
    </style:style>
    <style:style style:name="表格7.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表格7.A2" style:family="table-cell">
      <style:table-cell-properties fo:padding-left="0.049cm" fo:padding-right="0.049cm" fo:padding-top="0cm" fo:padding-bottom="0.049cm" fo:border-left="1pt solid #000000" fo:border-right="1pt solid #000000" fo:border-top="none" fo:border-bottom="1pt solid #000000"/>
    </style:style>
    <style:style style:name="表格7.B2" style:family="table-cell">
      <style:table-cell-properties fo:padding-left="0cm" fo:padding-right="0.049cm" fo:padding-top="0cm" fo:padding-bottom="0.049cm" fo:border-left="none" fo:border-right="1pt solid #000000" fo:border-top="none" fo:border-bottom="1pt solid #000000"/>
    </style:style>
    <style:style style:name="表格7.C2" style:family="table-cell">
      <style:table-cell-properties fo:padding-left="0cm" fo:padding-right="0.049cm" fo:padding-top="0cm" fo:padding-bottom="0.049cm" fo:border-left="none" fo:border-right="1pt solid #000000" fo:border-top="none" fo:border-bottom="1pt solid #000000"/>
    </style:style>
    <style:style style:name="表格7.A3" style:family="table-cell">
      <style:table-cell-properties fo:padding-left="0.049cm" fo:padding-right="0.049cm" fo:padding-top="0cm" fo:padding-bottom="0.049cm" fo:border-left="1pt solid #000000" fo:border-right="1pt solid #000000" fo:border-top="none" fo:border-bottom="1pt solid #000000"/>
    </style:style>
    <style:style style:name="表格7.B3" style:family="table-cell">
      <style:table-cell-properties fo:padding-left="0cm" fo:padding-right="0.049cm" fo:padding-top="0cm" fo:padding-bottom="0.049cm" fo:border-left="none" fo:border-right="1pt solid #000000" fo:border-top="none" fo:border-bottom="1pt solid #000000"/>
    </style:style>
    <style:style style:name="表格7.C3" style:family="table-cell">
      <style:table-cell-properties fo:padding-left="0cm" fo:padding-right="0.049cm" fo:padding-top="0cm" fo:padding-bottom="0.049cm" fo:border-left="none" fo:border-right="1pt solid #000000" fo:border-top="none" fo:border-bottom="1pt solid #000000"/>
    </style:style>
    <style:style style:name="表格7.A4" style:family="table-cell">
      <style:table-cell-properties fo:padding-left="0.049cm" fo:padding-right="0.049cm" fo:padding-top="0cm" fo:padding-bottom="0.049cm" fo:border-left="1pt solid #000000" fo:border-right="1pt solid #000000" fo:border-top="none" fo:border-bottom="1pt solid #000000"/>
    </style:style>
    <style:style style:name="表格7.B4" style:family="table-cell">
      <style:table-cell-properties fo:padding-left="0cm" fo:padding-right="0.049cm" fo:padding-top="0cm" fo:padding-bottom="0.049cm" fo:border-left="none" fo:border-right="1pt solid #000000" fo:border-top="none" fo:border-bottom="1pt solid #000000"/>
    </style:style>
    <style:style style:name="表格7.C4" style:family="table-cell">
      <style:table-cell-properties fo:padding-left="0cm" fo:padding-right="0.049cm" fo:padding-top="0cm" fo:padding-bottom="0.049cm" fo:border-left="none" fo:border-right="1pt solid #000000" fo:border-top="none" fo:border-bottom="1pt solid #000000"/>
    </style:style>
    <style:style style:name="表格7.A5" style:family="table-cell">
      <style:table-cell-properties fo:padding-left="0.049cm" fo:padding-right="0.049cm" fo:padding-top="0cm" fo:padding-bottom="0.049cm" fo:border-left="1pt solid #000000" fo:border-right="1pt solid #000000" fo:border-top="none" fo:border-bottom="1pt solid #000000"/>
    </style:style>
    <style:style style:name="表格7.B5" style:family="table-cell">
      <style:table-cell-properties fo:padding-left="0cm" fo:padding-right="0.049cm" fo:padding-top="0cm" fo:padding-bottom="0.049cm" fo:border-left="none" fo:border-right="1pt solid #000000" fo:border-top="none" fo:border-bottom="1pt solid #000000"/>
    </style:style>
    <style:style style:name="表格7.C5" style:family="table-cell">
      <style:table-cell-properties fo:padding-left="0cm" fo:padding-right="0.049cm" fo:padding-top="0cm" fo:padding-bottom="0.049cm" fo:border-left="none" fo:border-right="1pt solid #000000" fo:border-top="none" fo:border-bottom="1pt solid #000000"/>
    </style:style>
    <style:style style:name="表格7.A6" style:family="table-cell">
      <style:table-cell-properties fo:padding-left="0.049cm" fo:padding-right="0.049cm" fo:padding-top="0cm" fo:padding-bottom="0.049cm" fo:border-left="1pt solid #000000" fo:border-right="1pt solid #000000" fo:border-top="none" fo:border-bottom="1pt solid #000000"/>
    </style:style>
    <style:style style:name="表格7.B6" style:family="table-cell">
      <style:table-cell-properties fo:padding-left="0cm" fo:padding-right="0.049cm" fo:padding-top="0cm" fo:padding-bottom="0.049cm" fo:border-left="none" fo:border-right="1pt solid #000000" fo:border-top="none" fo:border-bottom="1pt solid #000000"/>
    </style:style>
    <style:style style:name="表格7.C6" style:family="table-cell">
      <style:table-cell-properties fo:padding-left="0cm" fo:padding-right="0.049cm" fo:padding-top="0cm" fo:padding-bottom="0.049cm" fo:border-left="none" fo:border-right="1pt solid #000000" fo:border-top="none" fo:border-bottom="1pt solid #000000"/>
    </style:style>
    <style:style style:name="表格8" style:family="table">
      <style:table-properties style:width="17cm" table:align="left"/>
    </style:style>
    <style:style style:name="表格8.A" style:family="table-column">
      <style:table-column-properties style:column-width="8.49cm"/>
    </style:style>
    <style:style style:name="表格8.B" style:family="table-column">
      <style:table-column-properties style:column-width="8.511cm"/>
    </style:style>
    <style:style style:name="表格8.A1" style:family="table-cell">
      <style:table-cell-properties style:vertical-align="middle" fo:padding="0.049cm" fo:border="1pt solid #95b3d7"/>
    </style:style>
    <style:style style:name="表格9" style:family="table">
      <style:table-properties style:width="17cm" fo:break-before="page" table:align="left"/>
    </style:style>
    <style:style style:name="表格9.A" style:family="table-column">
      <style:table-column-properties style:column-width="1.136cm"/>
    </style:style>
    <style:style style:name="表格9.B" style:family="table-column">
      <style:table-column-properties style:column-width="15.864cm"/>
    </style:style>
    <style:style style:name="表格9.A1" style:family="table-cell">
      <style:table-cell-properties style:vertical-align="middle" fo:padding="0.049cm" fo:border-left="1.5pt solid #000000" fo:border-right="1.5pt solid #000000" fo:border-top="1.5pt solid #000000" fo:border-bottom="1pt solid #000000"/>
    </style:style>
    <style:style style:name="表格9.A2" style:family="table-cell">
      <style:table-cell-properties style:vertical-align="middle" fo:padding-left="0.049cm" fo:padding-right="0.049cm" fo:padding-top="0cm" fo:padding-bottom="0.049cm" fo:border-left="1.5pt solid #000000" fo:border-right="1pt solid #000000" fo:border-top="none" fo:border-bottom="1pt solid #000000"/>
    </style:style>
    <style:style style:name="表格9.B2" style:family="table-cell">
      <style:table-cell-properties fo:padding-left="0cm" fo:padding-right="0.049cm" fo:padding-top="0cm" fo:padding-bottom="0.049cm" fo:border-left="none" fo:border-right="1.5pt solid #000000" fo:border-top="none" fo:border-bottom="1pt solid #000000"/>
    </style:style>
    <style:style style:name="表格9.A3" style:family="table-cell">
      <style:table-cell-properties style:vertical-align="middle" fo:padding-left="0.049cm" fo:padding-right="0.049cm" fo:padding-top="0cm" fo:padding-bottom="0.049cm" fo:border-left="1.5pt solid #000000" fo:border-right="1pt solid #000000" fo:border-top="none" fo:border-bottom="1.5pt solid #000000"/>
    </style:style>
    <style:style style:name="表格9.B3" style:family="table-cell">
      <style:table-cell-properties style:vertical-align="middle" fo:padding-left="0cm" fo:padding-right="0.049cm" fo:padding-top="0cm" fo:padding-bottom="0.049cm" fo:border-left="none" fo:border-right="1.5pt solid #000000" fo:border-top="none" fo:border-bottom="1.5pt solid #000000"/>
    </style:style>
    <style:style style:name="表格10" style:family="table">
      <style:table-properties style:width="17cm" fo:break-before="page" table:align="left"/>
    </style:style>
    <style:style style:name="表格10.A" style:family="table-column">
      <style:table-column-properties style:column-width="1.136cm"/>
    </style:style>
    <style:style style:name="表格10.B" style:family="table-column">
      <style:table-column-properties style:column-width="15.864cm"/>
    </style:style>
    <style:style style:name="表格10.A1" style:family="table-cell">
      <style:table-cell-properties style:vertical-align="middle" fo:padding="0.049cm" fo:border-left="1.5pt solid #000000" fo:border-right="1.5pt solid #000000" fo:border-top="1.5pt solid #000000" fo:border-bottom="1pt solid #000000"/>
    </style:style>
    <style:style style:name="表格10.A2" style:family="table-cell">
      <style:table-cell-properties style:vertical-align="middle" fo:padding-left="0.049cm" fo:padding-right="0.049cm" fo:padding-top="0cm" fo:padding-bottom="0.049cm" fo:border-left="1.5pt solid #000000" fo:border-right="1pt solid #000000" fo:border-top="none" fo:border-bottom="1pt solid #000000"/>
    </style:style>
    <style:style style:name="表格10.B2" style:family="table-cell">
      <style:table-cell-properties fo:padding-left="0cm" fo:padding-right="0.049cm" fo:padding-top="0cm" fo:padding-bottom="0.049cm" fo:border-left="none" fo:border-right="1.5pt solid #000000" fo:border-top="none" fo:border-bottom="1pt solid #000000"/>
    </style:style>
    <style:style style:name="表格10.A3" style:family="table-cell">
      <style:table-cell-properties style:vertical-align="middle" fo:padding-left="0.049cm" fo:padding-right="0.049cm" fo:padding-top="0cm" fo:padding-bottom="0.049cm" fo:border-left="1.5pt solid #000000" fo:border-right="1pt solid #000000" fo:border-top="none" fo:border-bottom="1.5pt solid #000000"/>
    </style:style>
    <style:style style:name="表格10.B3" style:family="table-cell">
      <style:table-cell-properties style:vertical-align="middle" fo:padding-left="0cm" fo:padding-right="0.049cm" fo:padding-top="0cm" fo:padding-bottom="0.049cm" fo:border-left="none" fo:border-right="1.5pt solid #000000" fo:border-top="none" fo:border-bottom="1.5pt solid #000000"/>
    </style:style>
    <style:style style:name="表格11" style:family="table">
      <style:table-properties style:width="17cm" fo:break-before="page" table:align="left"/>
    </style:style>
    <style:style style:name="表格11.A" style:family="table-column">
      <style:table-column-properties style:column-width="1.335cm"/>
    </style:style>
    <style:style style:name="表格11.B" style:family="table-column">
      <style:table-column-properties style:column-width="15.665cm"/>
    </style:style>
    <style:style style:name="表格11.A1" style:family="table-cell">
      <style:table-cell-properties style:vertical-align="middle" fo:padding="0.049cm" fo:border-left="1.5pt solid #000000" fo:border-right="1.5pt solid #000000" fo:border-top="1.5pt solid #000000" fo:border-bottom="1pt solid #000000"/>
    </style:style>
    <style:style style:name="表格11.A2" style:family="table-cell">
      <style:table-cell-properties style:vertical-align="middle" fo:padding-left="0.049cm" fo:padding-right="0.049cm" fo:padding-top="0cm" fo:padding-bottom="0.049cm" fo:border-left="1.5pt solid #000000" fo:border-right="1pt solid #000000" fo:border-top="none" fo:border-bottom="1pt solid #000000"/>
    </style:style>
    <style:style style:name="表格11.B2" style:family="table-cell">
      <style:table-cell-properties fo:padding-left="0cm" fo:padding-right="0.049cm" fo:padding-top="0cm" fo:padding-bottom="0.049cm" fo:border-left="none" fo:border-right="1.5pt solid #000000" fo:border-top="none" fo:border-bottom="1pt solid #000000"/>
    </style:style>
    <style:style style:name="表格11.A3" style:family="table-cell">
      <style:table-cell-properties style:vertical-align="middle" fo:padding-left="0.049cm" fo:padding-right="0.049cm" fo:padding-top="0cm" fo:padding-bottom="0.049cm" fo:border-left="1.5pt solid #000000" fo:border-right="1pt solid #000000" fo:border-top="none" fo:border-bottom="1.5pt solid #000000"/>
    </style:style>
    <style:style style:name="表格11.B3" style:family="table-cell">
      <style:table-cell-properties fo:padding-left="0cm" fo:padding-right="0.049cm" fo:padding-top="0cm" fo:padding-bottom="0.049cm" fo:border-left="none" fo:border-right="1.5pt solid #000000" fo:border-top="none" fo:border-bottom="1.5pt solid #000000"/>
    </style:style>
    <style:style style:name="表格12" style:family="table">
      <style:table-properties style:width="17cm" fo:break-before="page" table:align="left"/>
    </style:style>
    <style:style style:name="表格12.A" style:family="table-column">
      <style:table-column-properties style:column-width="1.136cm"/>
    </style:style>
    <style:style style:name="表格12.B" style:family="table-column">
      <style:table-column-properties style:column-width="15.864cm"/>
    </style:style>
    <style:style style:name="表格12.A1" style:family="table-cell">
      <style:table-cell-properties style:vertical-align="middle" fo:padding="0.049cm" fo:border-left="1.5pt solid #000000" fo:border-right="1.5pt solid #000000" fo:border-top="1.5pt solid #000000" fo:border-bottom="1pt solid #000000"/>
    </style:style>
    <style:style style:name="表格12.A2" style:family="table-cell">
      <style:table-cell-properties style:vertical-align="middle" fo:padding-left="0.049cm" fo:padding-right="0.049cm" fo:padding-top="0cm" fo:padding-bottom="0.049cm" fo:border-left="1.5pt solid #000000" fo:border-right="1pt solid #000000" fo:border-top="none" fo:border-bottom="1pt solid #000000"/>
    </style:style>
    <style:style style:name="表格12.B2" style:family="table-cell">
      <style:table-cell-properties fo:padding-left="0cm" fo:padding-right="0.049cm" fo:padding-top="0cm" fo:padding-bottom="0.049cm" fo:border-left="none" fo:border-right="1.5pt solid #000000" fo:border-top="none" fo:border-bottom="1pt solid #000000"/>
    </style:style>
    <style:style style:name="表格12.A3" style:family="table-cell">
      <style:table-cell-properties style:vertical-align="middle" fo:padding-left="0.049cm" fo:padding-right="0.049cm" fo:padding-top="0cm" fo:padding-bottom="0.049cm" fo:border-left="1.5pt solid #000000" fo:border-right="1pt solid #000000" fo:border-top="none" fo:border-bottom="1.5pt solid #000000"/>
    </style:style>
    <style:style style:name="表格12.B3" style:family="table-cell">
      <style:table-cell-properties style:vertical-align="middle" fo:padding-left="0cm" fo:padding-right="0.049cm" fo:padding-top="0cm" fo:padding-bottom="0.049cm" fo:border-left="none" fo:border-right="1.5pt solid #000000" fo:border-top="none" fo:border-bottom="1.5pt solid #000000"/>
    </style:style>
    <style:style style:name="表格13" style:family="table">
      <style:table-properties style:width="17cm" fo:break-before="page" table:align="left"/>
    </style:style>
    <style:style style:name="表格13.A" style:family="table-column">
      <style:table-column-properties style:column-width="1.136cm"/>
    </style:style>
    <style:style style:name="表格13.B" style:family="table-column">
      <style:table-column-properties style:column-width="15.864cm"/>
    </style:style>
    <style:style style:name="表格13.A1" style:family="table-cell">
      <style:table-cell-properties style:vertical-align="middle" fo:padding="0.049cm" fo:border-left="1.5pt solid #000000" fo:border-right="1.5pt solid #000000" fo:border-top="1.5pt solid #000000" fo:border-bottom="1pt solid #000000"/>
    </style:style>
    <style:style style:name="表格13.A2" style:family="table-cell">
      <style:table-cell-properties style:vertical-align="middle" fo:padding-left="0.049cm" fo:padding-right="0.049cm" fo:padding-top="0cm" fo:padding-bottom="0.049cm" fo:border-left="1.5pt solid #000000" fo:border-right="1pt solid #000000" fo:border-top="none" fo:border-bottom="1pt solid #000000"/>
    </style:style>
    <style:style style:name="表格13.B2" style:family="table-cell">
      <style:table-cell-properties fo:padding-left="0cm" fo:padding-right="0.049cm" fo:padding-top="0cm" fo:padding-bottom="0.049cm" fo:border-left="none" fo:border-right="1.5pt solid #000000" fo:border-top="none" fo:border-bottom="1pt solid #000000"/>
    </style:style>
    <style:style style:name="表格13.A3" style:family="table-cell">
      <style:table-cell-properties style:vertical-align="middle" fo:padding-left="0.049cm" fo:padding-right="0.049cm" fo:padding-top="0cm" fo:padding-bottom="0.049cm" fo:border-left="1.5pt solid #000000" fo:border-right="1pt solid #000000" fo:border-top="none" fo:border-bottom="1.5pt solid #000000"/>
    </style:style>
    <style:style style:name="表格13.B3" style:family="table-cell">
      <style:table-cell-properties style:vertical-align="middle" fo:padding-left="0cm" fo:padding-right="0.049cm" fo:padding-top="0cm" fo:padding-bottom="0.049cm" fo:border-left="none" fo:border-right="1.5pt solid #000000" fo:border-top="none" fo:border-bottom="1.5pt solid #000000"/>
    </style:style>
    <style:style style:name="表格14" style:family="table">
      <style:table-properties style:width="25.167cm" table:align="left"/>
    </style:style>
    <style:style style:name="表格14.A" style:family="table-column">
      <style:table-column-properties style:column-width="3.933cm"/>
    </style:style>
    <style:style style:name="表格14.B" style:family="table-column">
      <style:table-column-properties style:column-width="8.098cm"/>
    </style:style>
    <style:style style:name="表格14.C" style:family="table-column">
      <style:table-column-properties style:column-width="2.769cm"/>
    </style:style>
    <style:style style:name="表格14.D" style:family="table-column">
      <style:table-column-properties style:column-width="3.447cm"/>
    </style:style>
    <style:style style:name="表格14.F" style:family="table-column">
      <style:table-column-properties style:column-width="3.473cm"/>
    </style:style>
    <style:style style:name="表格14.A1" style:family="table-cell">
      <style:table-cell-properties fo:padding="0.049cm" fo:border="1pt solid #000000"/>
    </style:style>
    <style:style style:name="表格14.B1" style:family="table-cell">
      <style:table-cell-properties fo:padding-left="0cm" fo:padding-right="0.049cm" fo:padding-top="0.049cm" fo:padding-bottom="0.049cm" fo:border-left="none" fo:border-right="1pt solid #000000" fo:border-top="1pt solid #000000" fo:border-bottom="1pt solid #000000"/>
    </style:style>
    <style:style style:name="表格14.A2" style:family="table-cell">
      <style:table-cell-properties fo:padding-left="0.049cm" fo:padding-right="0.049cm" fo:padding-top="0cm" fo:padding-bottom="0.049cm" fo:border-left="1pt solid #000000" fo:border-right="1pt solid #000000" fo:border-top="none" fo:border-bottom="1pt solid #000000"/>
    </style:style>
    <style:style style:name="表格14.B2" style:family="table-cell">
      <style:table-cell-properties fo:padding-left="0cm" fo:padding-right="0.049cm" fo:padding-top="0cm" fo:padding-bottom="0.049cm" fo:border-left="none" fo:border-right="1pt solid #000000" fo:border-top="none" fo:border-bottom="1pt solid #000000"/>
    </style:style>
    <style:style style:name="表格15" style:family="table">
      <style:table-properties style:width="25.167cm" table:align="left"/>
    </style:style>
    <style:style style:name="表格15.A" style:family="table-column">
      <style:table-column-properties style:column-width="3.93cm"/>
    </style:style>
    <style:style style:name="表格15.B" style:family="table-column">
      <style:table-column-properties style:column-width="5.957cm"/>
    </style:style>
    <style:style style:name="表格15.C" style:family="table-column">
      <style:table-column-properties style:column-width="4.923cm"/>
    </style:style>
    <style:style style:name="表格15.D" style:family="table-column">
      <style:table-column-properties style:column-width="10.358cm"/>
    </style:style>
    <style:style style:name="表格15.A1" style:family="table-cell">
      <style:table-cell-properties style:vertical-align="middle" fo:padding="0.049cm" fo:border="1pt solid #000000"/>
    </style:style>
    <style:style style:name="表格15.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表格16" style:family="table">
      <style:table-properties style:width="25.125cm" table:align="left"/>
    </style:style>
    <style:style style:name="表格16.A" style:family="table-column">
      <style:table-column-properties style:column-width="1.91cm"/>
    </style:style>
    <style:style style:name="表格16.B" style:family="table-column">
      <style:table-column-properties style:column-width="2.799cm"/>
    </style:style>
    <style:style style:name="表格16.C" style:family="table-column">
      <style:table-column-properties style:column-width="7.784cm"/>
    </style:style>
    <style:style style:name="表格16.D" style:family="table-column">
      <style:table-column-properties style:column-width="2.048cm"/>
    </style:style>
    <style:style style:name="表格16.E" style:family="table-column">
      <style:table-column-properties style:column-width="2.514cm"/>
    </style:style>
    <style:style style:name="表格16.F" style:family="table-column">
      <style:table-column-properties style:column-width="2.133cm"/>
    </style:style>
    <style:style style:name="表格16.H" style:family="table-column">
      <style:table-column-properties style:column-width="3.805cm"/>
    </style:style>
    <style:style style:name="表格16.A1" style:family="table-cell">
      <style:table-cell-properties style:vertical-align="middle" fo:padding="0.049cm" fo:border="1pt solid #000000"/>
    </style:style>
    <style:style style:name="表格16.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表格16.F2" style:family="table-cell">
      <style:table-cell-properties fo:padding-left="0cm" fo:padding-right="0.049cm" fo:padding-top="0cm" fo:padding-bottom="0.049cm" fo:border-left="none" fo:border-right="1pt solid #000000" fo:border-top="none" fo:border-bottom="1pt solid #000000"/>
    </style:style>
    <style:style style:name="表格16.G2" style:family="table-cell">
      <style:table-cell-properties fo:padding-left="0cm" fo:padding-right="0.049cm" fo:padding-top="0cm" fo:padding-bottom="0.049cm" fo:border-left="none" fo:border-right="1pt solid #000000" fo:border-top="none" fo:border-bottom="1pt solid #000000"/>
    </style:style>
    <style:style style:name="表格16.A3" style:family="table-cell">
      <style:table-cell-properties fo:padding-left="0.049cm" fo:padding-right="0.049cm" fo:padding-top="0cm" fo:padding-bottom="0.049cm" fo:border-left="1pt solid #000000" fo:border-right="1pt solid #000000" fo:border-top="none" fo:border-bottom="1pt solid #000000"/>
    </style:style>
    <style:style style:name="表格16.B3" style:family="table-cell">
      <style:table-cell-properties fo:padding-left="0cm" fo:padding-right="0.049cm" fo:padding-top="0cm" fo:padding-bottom="0.049cm" fo:border-left="none" fo:border-right="1pt solid #000000" fo:border-top="none" fo:border-bottom="1pt solid #000000"/>
    </style:style>
    <style:style style:name="表格16.C3" style:family="table-cell">
      <style:table-cell-properties fo:padding-left="0cm" fo:padding-right="0.049cm" fo:padding-top="0cm" fo:padding-bottom="0.049cm" fo:border-left="none" fo:border-right="1pt solid #000000" fo:border-top="none" fo:border-bottom="1pt solid #000000"/>
    </style:style>
    <style:style style:name="表格16.D3" style:family="table-cell">
      <style:table-cell-properties fo:padding-left="0cm" fo:padding-right="0.049cm" fo:padding-top="0cm" fo:padding-bottom="0.049cm" fo:border-left="none" fo:border-right="1pt solid #000000" fo:border-top="none" fo:border-bottom="1pt solid #000000"/>
    </style:style>
    <style:style style:name="表格16.E3" style:family="table-cell">
      <style:table-cell-properties fo:padding-left="0cm" fo:padding-right="0.049cm" fo:padding-top="0cm" fo:padding-bottom="0.049cm" fo:border-left="none" fo:border-right="1pt solid #000000" fo:border-top="none" fo:border-bottom="1pt solid #000000"/>
    </style:style>
    <style:style style:name="表格16.F3" style:family="table-cell">
      <style:table-cell-properties fo:padding-left="0cm" fo:padding-right="0.049cm" fo:padding-top="0cm" fo:padding-bottom="0.049cm" fo:border-left="none" fo:border-right="1pt solid #000000" fo:border-top="none" fo:border-bottom="1pt solid #000000"/>
    </style:style>
    <style:style style:name="表格16.G3" style:family="table-cell">
      <style:table-cell-properties fo:padding-left="0cm" fo:padding-right="0.049cm" fo:padding-top="0cm" fo:padding-bottom="0.049cm" fo:border-left="none" fo:border-right="1pt solid #000000" fo:border-top="none" fo:border-bottom="1pt solid #000000"/>
    </style:style>
    <style:style style:name="表格16.H3" style:family="table-cell">
      <style:table-cell-properties fo:padding-left="0cm" fo:padding-right="0.049cm" fo:padding-top="0cm" fo:padding-bottom="0.049cm" fo:border-left="none" fo:border-right="1pt solid #000000" fo:border-top="none" fo:border-bottom="1pt solid #000000"/>
    </style:style>
    <style:style style:name="表格16.A4" style:family="table-cell">
      <style:table-cell-properties fo:padding-left="0.049cm" fo:padding-right="0.049cm" fo:padding-top="0cm" fo:padding-bottom="0.049cm" fo:border-left="1pt solid #000000" fo:border-right="1pt solid #000000" fo:border-top="none" fo:border-bottom="1pt solid #000000"/>
    </style:style>
    <style:style style:name="表格16.C4" style:family="table-cell">
      <style:table-cell-properties fo:padding-left="0cm" fo:padding-right="0.049cm" fo:padding-top="0cm" fo:padding-bottom="0.049cm" fo:border-left="none" fo:border-right="1pt solid #000000" fo:border-top="none" fo:border-bottom="1pt solid #000000"/>
    </style:style>
    <style:style style:name="表格17" style:family="table">
      <style:table-properties style:width="25.083cm" table:align="left"/>
    </style:style>
    <style:style style:name="表格17.A" style:family="table-column">
      <style:table-column-properties style:column-width="1.921cm"/>
    </style:style>
    <style:style style:name="表格17.B" style:family="table-column">
      <style:table-column-properties style:column-width="1.9cm"/>
    </style:style>
    <style:style style:name="表格17.C" style:family="table-column">
      <style:table-column-properties style:column-width="2.215cm"/>
    </style:style>
    <style:style style:name="表格17.D" style:family="table-column">
      <style:table-column-properties style:column-width="2.535cm"/>
    </style:style>
    <style:style style:name="表格17.E" style:family="table-column">
      <style:table-column-properties style:column-width="2.85cm"/>
    </style:style>
    <style:style style:name="表格17.F" style:family="table-column">
      <style:table-column-properties style:column-width="3.736cm"/>
    </style:style>
    <style:style style:name="表格17.G" style:family="table-column">
      <style:table-column-properties style:column-width="5.551cm"/>
    </style:style>
    <style:style style:name="表格17.H" style:family="table-column">
      <style:table-column-properties style:column-width="4.374cm"/>
    </style:style>
    <style:style style:name="表格17.A1" style:family="table-cell">
      <style:table-cell-properties fo:padding="0.049cm" fo:border-left="0.6pt solid #808080" fo:border-right="none" fo:border-top="0.6pt solid #808080" fo:border-bottom="0.05pt solid #808080"/>
    </style:style>
    <style:style style:name="表格17.B1" style:family="table-cell">
      <style:table-cell-properties fo:padding-left="0cm" fo:padding-right="0.049cm" fo:padding-top="0.049cm" fo:padding-bottom="0.049cm" fo:border-left="none" fo:border-right="1pt solid #000000" fo:border-top="1pt solid #000000" fo:border-bottom="1pt solid #000000"/>
    </style:style>
    <style:style style:name="表格17.A2" style:family="table-cell">
      <style:table-cell-properties fo:padding="0.049cm" fo:border-left="0.6pt solid #808080" fo:border-right="none" fo:border-top="none" fo:border-bottom="0.05pt solid #808080"/>
    </style:style>
    <style:style style:name="表格17.B2" style:family="table-cell">
      <style:table-cell-properties fo:padding-left="0cm" fo:padding-right="0.049cm" fo:padding-top="0cm" fo:padding-bottom="0.049cm" fo:border-left="none" fo:border-right="1pt solid #000000" fo:border-top="none" fo:border-bottom="1pt solid #000000"/>
    </style:style>
    <style:style style:name="表格17.A3" style:family="table-cell">
      <style:table-cell-properties fo:padding-left="0.049cm" fo:padding-right="0.049cm" fo:padding-top="0cm" fo:padding-bottom="0.049cm" fo:border-left="1pt solid #000000" fo:border-right="1pt solid #000000" fo:border-top="none" fo:border-bottom="1pt solid #000000"/>
    </style:style>
    <style:style style:name="表格17.A4" style:family="table-cell">
      <style:table-cell-properties style:vertical-align="middle" fo:padding="0cm" fo:border="none"/>
    </style:style>
    <style:style style:name="表格18" style:family="table">
      <style:table-properties style:width="25.125cm" table:align="left"/>
    </style:style>
    <style:style style:name="表格18.A" style:family="table-column">
      <style:table-column-properties style:column-width="1.903cm"/>
    </style:style>
    <style:style style:name="表格18.B" style:family="table-column">
      <style:table-column-properties style:column-width="2.441cm"/>
    </style:style>
    <style:style style:name="表格18.C" style:family="table-column">
      <style:table-column-properties style:column-width="1.207cm"/>
    </style:style>
    <style:style style:name="表格18.D" style:family="table-column">
      <style:table-column-properties style:column-width="7.235cm"/>
    </style:style>
    <style:style style:name="表格18.E" style:family="table-column">
      <style:table-column-properties style:column-width="2.723cm"/>
    </style:style>
    <style:style style:name="表格18.F" style:family="table-column">
      <style:table-column-properties style:column-width="2.429cm"/>
    </style:style>
    <style:style style:name="表格18.G" style:family="table-column">
      <style:table-column-properties style:column-width="1.69cm"/>
    </style:style>
    <style:style style:name="表格18.I" style:family="table-column">
      <style:table-column-properties style:column-width="3.806cm"/>
    </style:style>
    <style:style style:name="表格18.A1" style:family="table-cell">
      <style:table-cell-properties style:vertical-align="middle" fo:padding="0.049cm" fo:border="1pt solid #000000"/>
    </style:style>
    <style:style style:name="表格18.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表格18.G1" style:family="table-cell">
      <style:table-cell-properties fo:padding-left="0cm" fo:padding-right="0.049cm" fo:padding-top="0.049cm" fo:padding-bottom="0.049cm" fo:border-left="none" fo:border-right="1pt solid #000000" fo:border-top="1pt solid #000000" fo:border-bottom="1pt solid #000000"/>
    </style:style>
    <style:style style:name="表格18.G2" style:family="table-cell">
      <style:table-cell-properties fo:padding-left="0cm" fo:padding-right="0.049cm" fo:padding-top="0cm" fo:padding-bottom="0.049cm" fo:border-left="none" fo:border-right="1pt solid #000000" fo:border-top="none" fo:border-bottom="1pt solid #000000"/>
    </style:style>
    <style:style style:name="表格18.H2" style:family="table-cell">
      <style:table-cell-properties fo:padding-left="0cm" fo:padding-right="0.049cm" fo:padding-top="0cm" fo:padding-bottom="0.049cm" fo:border-left="none" fo:border-right="1pt solid #000000" fo:border-top="none" fo:border-bottom="1pt solid #000000"/>
    </style:style>
    <style:style style:name="表格18.A3" style:family="table-cell">
      <style:table-cell-properties fo:padding-left="0.049cm" fo:padding-right="0.049cm" fo:padding-top="0cm" fo:padding-bottom="0.049cm" fo:border-left="1pt solid #000000" fo:border-right="1pt solid #000000" fo:border-top="none" fo:border-bottom="1pt solid #000000"/>
    </style:style>
    <style:style style:name="表格18.B3" style:family="table-cell">
      <style:table-cell-properties fo:padding-left="0cm" fo:padding-right="0.049cm" fo:padding-top="0cm" fo:padding-bottom="0.049cm" fo:border-left="none" fo:border-right="1pt solid #000000" fo:border-top="none" fo:border-bottom="1pt solid #000000"/>
    </style:style>
    <style:style style:name="表格18.D3" style:family="table-cell">
      <style:table-cell-properties fo:padding-left="0cm" fo:padding-right="0.049cm" fo:padding-top="0cm" fo:padding-bottom="0.049cm" fo:border-left="none" fo:border-right="1pt solid #000000" fo:border-top="none" fo:border-bottom="1pt solid #000000"/>
    </style:style>
    <style:style style:name="表格18.E3" style:family="table-cell">
      <style:table-cell-properties fo:padding-left="0cm" fo:padding-right="0.049cm" fo:padding-top="0cm" fo:padding-bottom="0.049cm" fo:border-left="none" fo:border-right="1pt solid #000000" fo:border-top="none" fo:border-bottom="1pt solid #000000"/>
    </style:style>
    <style:style style:name="表格18.F3" style:family="table-cell">
      <style:table-cell-properties fo:padding-left="0cm" fo:padding-right="0.049cm" fo:padding-top="0cm" fo:padding-bottom="0.049cm" fo:border-left="none" fo:border-right="1pt solid #000000" fo:border-top="none" fo:border-bottom="1pt solid #000000"/>
    </style:style>
    <style:style style:name="表格18.G3" style:family="table-cell">
      <style:table-cell-properties fo:padding-left="0cm" fo:padding-right="0.049cm" fo:padding-top="0cm" fo:padding-bottom="0.049cm" fo:border-left="none" fo:border-right="1pt solid #000000" fo:border-top="none" fo:border-bottom="1pt solid #000000"/>
    </style:style>
    <style:style style:name="表格18.H3" style:family="table-cell">
      <style:table-cell-properties fo:padding-left="0cm" fo:padding-right="0.049cm" fo:padding-top="0cm" fo:padding-bottom="0.049cm" fo:border-left="none" fo:border-right="1pt solid #000000" fo:border-top="none" fo:border-bottom="1pt solid #000000"/>
    </style:style>
    <style:style style:name="表格18.I3" style:family="table-cell">
      <style:table-cell-properties fo:padding-left="0cm" fo:padding-right="0.049cm" fo:padding-top="0cm" fo:padding-bottom="0.049cm" fo:border-left="none" fo:border-right="1pt solid #000000" fo:border-top="none" fo:border-bottom="1pt solid #000000"/>
    </style:style>
    <style:style style:name="表格18.A4" style:family="table-cell">
      <style:table-cell-properties fo:padding-left="0.049cm" fo:padding-right="0.049cm" fo:padding-top="0cm" fo:padding-bottom="0.049cm" fo:border-left="1pt solid #000000" fo:border-right="1pt solid #000000" fo:border-top="none" fo:border-bottom="1pt solid #000000"/>
    </style:style>
    <style:style style:name="表格18.C4" style:family="table-cell">
      <style:table-cell-properties fo:padding-left="0cm" fo:padding-right="0.049cm" fo:padding-top="0cm" fo:padding-bottom="0.049cm" fo:border-left="none" fo:border-right="1pt solid #000000" fo:border-top="none" fo:border-bottom="1pt solid #000000"/>
    </style:style>
    <style:style style:name="表格18.A5" style:family="table-cell">
      <style:table-cell-properties style:vertical-align="middle" fo:padding="0cm" fo:border="none"/>
    </style:style>
    <style:style style:name="表格19" style:family="table">
      <style:table-properties style:width="25.083cm" table:align="left"/>
    </style:style>
    <style:style style:name="表格19.A" style:family="table-column">
      <style:table-column-properties style:column-width="1.859cm"/>
    </style:style>
    <style:style style:name="表格19.B" style:family="table-column">
      <style:table-column-properties style:column-width="3.655cm"/>
    </style:style>
    <style:style style:name="表格19.C" style:family="table-column">
      <style:table-column-properties style:column-width="8.641cm"/>
    </style:style>
    <style:style style:name="表格19.D" style:family="table-column">
      <style:table-column-properties style:column-width="4.923cm"/>
    </style:style>
    <style:style style:name="表格19.E" style:family="table-column">
      <style:table-column-properties style:column-width="6.004cm"/>
    </style:style>
    <style:style style:name="表格19.A1" style:family="table-cell">
      <style:table-cell-properties fo:padding="0.049cm" fo:border="1pt solid #000000"/>
    </style:style>
    <style:style style:name="表格19.B1" style:family="table-cell">
      <style:table-cell-properties fo:padding-left="0cm" fo:padding-right="0.049cm" fo:padding-top="0.049cm" fo:padding-bottom="0.049cm" fo:border-left="none" fo:border-right="1pt solid #000000" fo:border-top="1pt solid #000000" fo:border-bottom="1pt solid #000000"/>
    </style:style>
    <style:style style:name="表格19.A2" style:family="table-cell">
      <style:table-cell-properties fo:padding-left="0.049cm" fo:padding-right="0.049cm" fo:padding-top="0cm" fo:padding-bottom="0.049cm" fo:border-left="1pt solid #000000" fo:border-right="1pt solid #000000" fo:border-top="none" fo:border-bottom="1pt solid #000000"/>
    </style:style>
    <style:style style:name="表格19.B2" style:family="table-cell">
      <style:table-cell-properties fo:padding-left="0cm" fo:padding-right="0.049cm" fo:padding-top="0cm" fo:padding-bottom="0.049cm" fo:border-left="none" fo:border-right="1pt solid #000000" fo:border-top="none" fo:border-bottom="1pt solid #000000"/>
    </style:style>
    <style:style style:name="表格20" style:family="table">
      <style:table-properties style:width="25.083cm" table:align="left"/>
    </style:style>
    <style:style style:name="表格20.A" style:family="table-column">
      <style:table-column-properties style:column-width="11.728cm"/>
    </style:style>
    <style:style style:name="表格20.B" style:family="table-column">
      <style:table-column-properties style:column-width="13.354cm"/>
    </style:style>
    <style:style style:name="表格20.A1" style:family="table-cell">
      <style:table-cell-properties fo:padding="0.049cm" fo:border="1pt solid #000000"/>
    </style:style>
    <style:style style:name="表格20.B1" style:family="table-cell">
      <style:table-cell-properties fo:padding-left="0cm" fo:padding-right="0.049cm" fo:padding-top="0.049cm" fo:padding-bottom="0.049cm" fo:border-left="none" fo:border-right="1pt solid #000000" fo:border-top="1pt solid #000000" fo:border-bottom="1pt solid #000000"/>
    </style:style>
    <style:style style:name="表格21" style:family="table">
      <style:table-properties style:width="25.125cm" table:align="left"/>
    </style:style>
    <style:style style:name="表格21.A" style:family="table-column">
      <style:table-column-properties style:column-width="1.901cm"/>
    </style:style>
    <style:style style:name="表格21.B" style:family="table-column">
      <style:table-column-properties style:column-width="4.519cm"/>
    </style:style>
    <style:style style:name="表格21.C" style:family="table-column">
      <style:table-column-properties style:column-width="3.339cm"/>
    </style:style>
    <style:style style:name="表格21.D" style:family="table-column">
      <style:table-column-properties style:column-width="3.316cm"/>
    </style:style>
    <style:style style:name="表格21.E" style:family="table-column">
      <style:table-column-properties style:column-width="2.746cm"/>
    </style:style>
    <style:style style:name="表格21.F" style:family="table-column">
      <style:table-column-properties style:column-width="3.422cm"/>
    </style:style>
    <style:style style:name="表格21.G" style:family="table-column">
      <style:table-column-properties style:column-width="2.05cm"/>
    </style:style>
    <style:style style:name="表格21.H" style:family="table-column">
      <style:table-column-properties style:column-width="3.831cm"/>
    </style:style>
    <style:style style:name="表格21.A1" style:family="table-cell">
      <style:table-cell-properties fo:padding="0.049cm" fo:border="1pt solid #000000"/>
    </style:style>
    <style:style style:name="表格21.B1" style:family="table-cell">
      <style:table-cell-properties fo:padding-left="0cm" fo:padding-right="0.049cm" fo:padding-top="0.049cm" fo:padding-bottom="0.049cm" fo:border-left="none" fo:border-right="1pt solid #000000" fo:border-top="1pt solid #000000" fo:border-bottom="1pt solid #000000"/>
    </style:style>
    <style:style style:name="表格22" style:family="table">
      <style:table-properties style:width="25.125cm" table:align="left"/>
    </style:style>
    <style:style style:name="表格22.A" style:family="table-column">
      <style:table-column-properties style:column-width="2.512cm"/>
    </style:style>
    <style:style style:name="表格22.B" style:family="table-column">
      <style:table-column-properties style:column-width="1.813cm"/>
    </style:style>
    <style:style style:name="表格22.C" style:family="table-column">
      <style:table-column-properties style:column-width="3.692cm"/>
    </style:style>
    <style:style style:name="表格22.D" style:family="table-column">
      <style:table-column-properties style:column-width="1.141cm"/>
    </style:style>
    <style:style style:name="表格22.E" style:family="table-column">
      <style:table-column-properties style:column-width="0.612cm"/>
    </style:style>
    <style:style style:name="表格22.G" style:family="table-column">
      <style:table-column-properties style:column-width="2.722cm"/>
    </style:style>
    <style:style style:name="表格22.H" style:family="table-column">
      <style:table-column-properties style:column-width="2.431cm"/>
    </style:style>
    <style:style style:name="表格22.I" style:family="table-column">
      <style:table-column-properties style:column-width="0.506cm"/>
    </style:style>
    <style:style style:name="表格22.J" style:family="table-column">
      <style:table-column-properties style:column-width="1.014cm"/>
    </style:style>
    <style:style style:name="表格22.L" style:family="table-column">
      <style:table-column-properties style:column-width="2.429cm"/>
    </style:style>
    <style:style style:name="表格22.M" style:family="table-column">
      <style:table-column-properties style:column-width="2.919cm"/>
    </style:style>
    <style:style style:name="表格22.A1" style:family="table-cell">
      <style:table-cell-properties fo:padding="0.049cm" fo:border="1pt solid #000000"/>
    </style:style>
    <style:style style:name="表格22.A2" style:family="table-cell">
      <style:table-cell-properties fo:padding-left="0.049cm" fo:padding-right="0.049cm" fo:padding-top="0cm" fo:padding-bottom="0.049cm" fo:border-left="1pt solid #000000" fo:border-right="1pt solid #000000" fo:border-top="none" fo:border-bottom="1pt solid #000000"/>
    </style:style>
    <style:style style:name="表格22.B3" style:family="table-cell">
      <style:table-cell-properties fo:padding-left="0cm" fo:padding-right="0.049cm" fo:padding-top="0cm" fo:padding-bottom="0.049cm" fo:border-left="none" fo:border-right="1pt solid #000000" fo:border-top="none" fo:border-bottom="1pt solid #000000"/>
    </style:style>
    <style:style style:name="表格22.A9" style:family="table-cell">
      <style:table-cell-properties style:vertical-align="middle" fo:padding="0cm" fo:border="none"/>
    </style:style>
    <style:style style:name="表格23" style:family="table">
      <style:table-properties style:width="25.125cm" table:align="left"/>
    </style:style>
    <style:style style:name="表格23.A" style:family="table-column">
      <style:table-column-properties style:column-width="3.919cm"/>
    </style:style>
    <style:style style:name="表格23.B" style:family="table-column">
      <style:table-column-properties style:column-width="0.141cm"/>
    </style:style>
    <style:style style:name="表格23.C" style:family="table-column">
      <style:table-column-properties style:column-width="9.052cm"/>
    </style:style>
    <style:style style:name="表格23.D" style:family="table-column">
      <style:table-column-properties style:column-width="2.424cm"/>
    </style:style>
    <style:style style:name="表格23.E" style:family="table-column">
      <style:table-column-properties style:column-width="1.81cm"/>
    </style:style>
    <style:style style:name="表格23.F" style:family="table-column">
      <style:table-column-properties style:column-width="2.129cm"/>
    </style:style>
    <style:style style:name="表格23.H" style:family="table-column">
      <style:table-column-properties style:column-width="3.84cm"/>
    </style:style>
    <style:style style:name="表格23.A1" style:family="table-cell">
      <style:table-cell-properties fo:padding="0.049cm" fo:border="1pt solid #000000"/>
    </style:style>
    <style:style style:name="表格23.A2" style:family="table-cell">
      <style:table-cell-properties fo:padding-left="0.049cm" fo:padding-right="0.049cm" fo:padding-top="0cm" fo:padding-bottom="0.049cm" fo:border-left="1pt solid #000000" fo:border-right="1pt solid #000000" fo:border-top="none" fo:border-bottom="1pt solid #000000"/>
    </style:style>
    <style:style style:name="表格23.C2" style:family="table-cell">
      <style:table-cell-properties fo:padding-left="0cm" fo:padding-right="0.049cm" fo:padding-top="0cm" fo:padding-bottom="0.049cm" fo:border-left="none" fo:border-right="1pt solid #000000" fo:border-top="none" fo:border-bottom="1pt solid #000000"/>
    </style:style>
    <style:style style:name="表格23.A7" style:family="table-cell">
      <style:table-cell-properties style:vertical-align="middle" fo:padding="0cm" fo:border="none"/>
    </style:style>
    <style:style style:name="表格24" style:family="table">
      <style:table-properties style:width="25.125cm" table:align="left"/>
    </style:style>
    <style:style style:name="表格24.A" style:family="table-column">
      <style:table-column-properties style:column-width="3.126cm"/>
    </style:style>
    <style:style style:name="表格24.B" style:family="table-column">
      <style:table-column-properties style:column-width="21.999cm"/>
    </style:style>
    <style:style style:name="表格24.A1" style:family="table-cell">
      <style:table-cell-properties fo:padding="0.049cm" fo:border="1pt solid #000000"/>
    </style:style>
    <style:style style:name="表格24.A2" style:family="table-cell">
      <style:table-cell-properties fo:padding-left="0.049cm" fo:padding-right="0.049cm" fo:padding-top="0cm" fo:padding-bottom="0.049cm" fo:border-left="1pt solid #000000" fo:border-right="1pt solid #000000" fo:border-top="none" fo:border-bottom="1pt solid #000000"/>
    </style:style>
    <style:style style:name="表格24.B2" style:family="table-cell">
      <style:table-cell-properties fo:padding-left="0cm" fo:padding-right="0.049cm" fo:padding-top="0cm" fo:padding-bottom="0.049cm" fo:border-left="none" fo:border-right="1pt solid #000000" fo:border-top="none" fo:border-bottom="1pt solid #000000"/>
    </style:style>
    <style:style style:name="表格25" style:family="table">
      <style:table-properties style:width="25.125cm" table:align="left"/>
    </style:style>
    <style:style style:name="表格25.A" style:family="table-column">
      <style:table-column-properties style:column-width="3.126cm"/>
    </style:style>
    <style:style style:name="表格25.B" style:family="table-column">
      <style:table-column-properties style:column-width="21.999cm"/>
    </style:style>
    <style:style style:name="表格25.A1" style:family="table-cell">
      <style:table-cell-properties fo:padding="0.049cm" fo:border="1pt solid #000000"/>
    </style:style>
    <style:style style:name="表格25.A2" style:family="table-cell">
      <style:table-cell-properties fo:padding-left="0.049cm" fo:padding-right="0.049cm" fo:padding-top="0cm" fo:padding-bottom="0.049cm" fo:border-left="1pt solid #000000" fo:border-right="1pt solid #000000" fo:border-top="none" fo:border-bottom="1pt solid #000000"/>
    </style:style>
    <style:style style:name="表格25.B2" style:family="table-cell">
      <style:table-cell-properties fo:padding-left="0cm" fo:padding-right="0.049cm" fo:padding-top="0cm" fo:padding-bottom="0.049cm" fo:border-left="none" fo:border-right="1pt solid #000000" fo:border-top="none" fo:border-bottom="1pt solid #000000"/>
    </style:style>
    <style:style style:name="表格26" style:family="table">
      <style:table-properties style:width="14.796cm" table:align="center"/>
    </style:style>
    <style:style style:name="表格26.A" style:family="table-column">
      <style:table-column-properties style:column-width="3.704cm"/>
    </style:style>
    <style:style style:name="表格26.B" style:family="table-column">
      <style:table-column-properties style:column-width="11.091cm"/>
    </style:style>
    <style:style style:name="表格26.A1" style:family="table-cell">
      <style:table-cell-properties style:vertical-align="middle" style:border-line-width-left="0.035cm 0.035cm 0.035cm" style:border-line-width-top="0.035cm 0.035cm 0.035cm" fo:padding="0.049cm" fo:border-left="3pt double #000000" fo:border-right="1pt solid #000000" fo:border-top="3pt double #000000" fo:border-bottom="1pt solid #000000"/>
    </style:style>
    <style:style style:name="表格26.B1" style:family="table-cell">
      <style:table-cell-properties style:vertical-align="middle" style:border-line-width-right="0.035cm 0.035cm 0.035cm" style:border-line-width-top="0.035cm 0.035cm 0.035cm" fo:padding-left="0cm" fo:padding-right="0.049cm" fo:padding-top="0.049cm" fo:padding-bottom="0.049cm" fo:border-left="none" fo:border-right="3pt double #000000" fo:border-top="3pt double #000000" fo:border-bottom="1pt solid #000000"/>
    </style:style>
    <style:style style:name="表格26.A2" style:family="table-cell">
      <style:table-cell-properties style:vertical-align="middle" style:border-line-width-left="0.035cm 0.035cm 0.035cm" fo:padding-left="0.049cm" fo:padding-right="0.049cm" fo:padding-top="0cm" fo:padding-bottom="0.049cm" fo:border-left="3pt double #000000" fo:border-right="1pt solid #000000" fo:border-top="none" fo:border-bottom="1pt solid #000000"/>
    </style:style>
    <style:style style:name="表格26.B2" style:family="table-cell">
      <style:table-cell-properties style:vertical-align="middle" style:border-line-width-right="0.035cm 0.035cm 0.035cm" fo:padding-left="0cm" fo:padding-right="0.049cm" fo:padding-top="0cm" fo:padding-bottom="0.049cm" fo:border-left="none" fo:border-right="3pt double #000000" fo:border-top="none" fo:border-bottom="1pt solid #000000"/>
    </style:style>
    <style:style style:name="表格26.A9" style:family="table-cell">
      <style:table-cell-properties style:vertical-align="middle" style:border-line-width-left="0.035cm 0.035cm 0.035cm" style:border-line-width-bottom="0.035cm 0.035cm 0.035cm" fo:padding-left="0.049cm" fo:padding-right="0.049cm" fo:padding-top="0cm" fo:padding-bottom="0.049cm" fo:border-left="3pt double #000000" fo:border-right="1pt solid #000000" fo:border-top="none" fo:border-bottom="3pt double #000000"/>
    </style:style>
    <style:style style:name="表格26.B9" style:family="table-cell">
      <style:table-cell-properties style:vertical-align="middle" style:border-line-width-right="0.035cm 0.035cm 0.035cm" style:border-line-width-bottom="0.035cm 0.035cm 0.035cm" fo:padding-left="0cm" fo:padding-right="0.049cm" fo:padding-top="0cm" fo:padding-bottom="0.049cm" fo:border-left="none" fo:border-right="3pt double #000000" fo:border-top="none" fo:border-bottom="3pt double #000000"/>
    </style:style>
    <style:style style:name="表格27" style:family="table">
      <style:table-properties style:width="17cm" style:rel-width="100%" table:align="left"/>
    </style:style>
    <style:style style:name="表格27.A" style:family="table-column">
      <style:table-column-properties style:column-width="2.604cm" style:rel-column-width="10035*"/>
    </style:style>
    <style:style style:name="表格27.B" style:family="table-column">
      <style:table-column-properties style:column-width="2.429cm" style:rel-column-width="9362*"/>
    </style:style>
    <style:style style:name="表格27.D" style:family="table-column">
      <style:table-column-properties style:column-width="2.947cm" style:rel-column-width="11365*"/>
    </style:style>
    <style:style style:name="表格27.E" style:family="table-column">
      <style:table-column-properties style:column-width="3.295cm" style:rel-column-width="12704*"/>
    </style:style>
    <style:style style:name="表格27.A1" style:family="table-cell">
      <style:table-cell-properties style:vertical-align="middle" fo:padding="0.049cm" fo:border="1pt solid #000000"/>
    </style:style>
    <style:style style:name="表格27.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表格27.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27.B2" style:family="table-cell">
      <style:table-cell-properties style:vertical-align="middle" fo:padding-left="0cm" fo:padding-right="0.049cm" fo:padding-top="0cm" fo:padding-bottom="0.049cm" fo:border-left="none" fo:border-right="1pt solid #000000" fo:border-top="none" fo:border-bottom="1pt solid #000000"/>
    </style:style>
    <style:style style:name="表格28" style:family="table">
      <style:table-properties style:width="28.575cm" table:align="center" fo:background-color="#ffffff">
        <style:background-image/>
      </style:table-properties>
    </style:style>
    <style:style style:name="表格28.A" style:family="table-column">
      <style:table-column-properties style:column-width="2.769cm"/>
    </style:style>
    <style:style style:name="表格28.B" style:family="table-column">
      <style:table-column-properties style:column-width="5.159cm"/>
    </style:style>
    <style:style style:name="表格28.C" style:family="table-column">
      <style:table-column-properties style:column-width="2.247cm"/>
    </style:style>
    <style:style style:name="表格28.D" style:family="table-column">
      <style:table-column-properties style:column-width="5.258cm"/>
    </style:style>
    <style:style style:name="表格28.F" style:family="table-column">
      <style:table-column-properties style:column-width="1.48cm"/>
    </style:style>
    <style:style style:name="表格28.G" style:family="table-column">
      <style:table-column-properties style:column-width="2.242cm"/>
    </style:style>
    <style:style style:name="表格28.H" style:family="table-column">
      <style:table-column-properties style:column-width="2.263cm"/>
    </style:style>
    <style:style style:name="表格28.J" style:family="table-column">
      <style:table-column-properties style:column-width="2.145cm"/>
    </style:style>
    <style:style style:name="表格28.A1" style:family="table-cell">
      <style:table-cell-properties style:vertical-align="middle" fo:padding="0.049cm" fo:border-left="1.5pt solid #000000" fo:border-right="1pt solid #000000" fo:border-top="1.5pt solid #000000" fo:border-bottom="1pt solid #000000"/>
    </style:style>
    <style:style style:name="表格28.B1" style:family="table-cell">
      <style:table-cell-properties style:vertical-align="middle" fo:padding-left="0cm" fo:padding-right="0.049cm" fo:padding-top="0.049cm" fo:padding-bottom="0.049cm" fo:border-left="none" fo:border-right="1pt solid #000000" fo:border-top="1.5pt solid #000000" fo:border-bottom="1pt solid #000000"/>
    </style:style>
    <style:style style:name="表格28.J1" style:family="table-cell">
      <style:table-cell-properties style:vertical-align="middle" fo:padding-left="0cm" fo:padding-right="0.049cm" fo:padding-top="0.049cm" fo:padding-bottom="0.049cm" fo:border-left="none" fo:border-right="1.5pt solid #000000" fo:border-top="1.5pt solid #000000" fo:border-bottom="1pt solid #000000"/>
    </style:style>
    <style:style style:name="表格28.C2" style:family="table-cell">
      <style:table-cell-properties style:vertical-align="middle" fo:padding-left="0cm" fo:padding-right="0.049cm" fo:padding-top="0cm" fo:padding-bottom="0.049cm" fo:border-left="none" fo:border-right="1pt solid #000000" fo:border-top="none" fo:border-bottom="1pt solid #000000"/>
    </style:style>
    <style:style style:name="表格28.A3" style:family="table-cell">
      <style:table-cell-properties style:vertical-align="middle" fo:padding-left="0.049cm" fo:padding-right="0.049cm" fo:padding-top="0cm" fo:padding-bottom="0.049cm" fo:border-left="1.5pt solid #000000" fo:border-right="1pt solid #000000" fo:border-top="none" fo:border-bottom="1pt solid #000000"/>
    </style:style>
    <style:style style:name="表格28.J3" style:family="table-cell">
      <style:table-cell-properties style:vertical-align="middle" fo:padding-left="0cm" fo:padding-right="0.049cm" fo:padding-top="0cm" fo:padding-bottom="0.049cm" fo:border-left="none" fo:border-right="1.5pt solid #000000" fo:border-top="none" fo:border-bottom="1pt solid #000000"/>
    </style:style>
    <style:style style:name="表格28.A11" style:family="table-cell">
      <style:table-cell-properties style:vertical-align="middle" fo:padding-left="0.049cm" fo:padding-right="0.049cm" fo:padding-top="0cm" fo:padding-bottom="0.049cm" fo:border-left="1.5pt solid #000000" fo:border-right="1pt solid #000000" fo:border-top="none" fo:border-bottom="1.5pt solid #000000"/>
    </style:style>
    <style:style style:name="表格28.B11" style:family="table-cell">
      <style:table-cell-properties style:vertical-align="middle" fo:padding-left="0cm" fo:padding-right="0.049cm" fo:padding-top="0cm" fo:padding-bottom="0.049cm" fo:border-left="none" fo:border-right="1pt solid #000000" fo:border-top="none" fo:border-bottom="1.5pt solid #000000"/>
    </style:style>
    <style:style style:name="表格28.J11" style:family="table-cell">
      <style:table-cell-properties style:vertical-align="middle" fo:padding-left="0cm" fo:padding-right="0.049cm" fo:padding-top="0cm" fo:padding-bottom="0.049cm" fo:border-left="none" fo:border-right="1.5pt solid #000000" fo:border-top="none" fo:border-bottom="1.5pt solid #000000"/>
    </style:style>
    <style:style style:name="表格29" style:family="table">
      <style:table-properties style:width="28.575cm" table:align="left" fo:background-color="#ffffff">
        <style:background-image/>
      </style:table-properties>
    </style:style>
    <style:style style:name="表格29.A" style:family="table-column">
      <style:table-column-properties style:column-width="2.757cm"/>
    </style:style>
    <style:style style:name="表格29.B" style:family="table-column">
      <style:table-column-properties style:column-width="5.136cm"/>
    </style:style>
    <style:style style:name="表格29.C" style:family="table-column">
      <style:table-column-properties style:column-width="2.238cm"/>
    </style:style>
    <style:style style:name="表格29.D" style:family="table-column">
      <style:table-column-properties style:column-width="5.232cm"/>
    </style:style>
    <style:style style:name="表格29.F" style:family="table-column">
      <style:table-column-properties style:column-width="1.476cm"/>
    </style:style>
    <style:style style:name="表格29.G" style:family="table-column">
      <style:table-column-properties style:column-width="2.233cm"/>
    </style:style>
    <style:style style:name="表格29.H" style:family="table-column">
      <style:table-column-properties style:column-width="2.231cm"/>
    </style:style>
    <style:style style:name="表格29.I" style:family="table-column">
      <style:table-column-properties style:column-width="0.141cm"/>
    </style:style>
    <style:style style:name="表格29.K" style:family="table-column">
      <style:table-column-properties style:column-width="2.14cm"/>
    </style:style>
    <style:style style:name="表格29.A1" style:family="table-cell">
      <style:table-cell-properties style:vertical-align="middle" fo:padding="0.049cm" fo:border-left="1.5pt solid #000000" fo:border-right="1pt solid #000000" fo:border-top="1.5pt solid #000000" fo:border-bottom="1pt solid #000000"/>
    </style:style>
    <style:style style:name="表格29.B1" style:family="table-cell">
      <style:table-cell-properties style:vertical-align="middle" fo:padding-left="0cm" fo:padding-right="0.049cm" fo:padding-top="0.049cm" fo:padding-bottom="0.049cm" fo:border-left="none" fo:border-right="1pt solid #000000" fo:border-top="1.5pt solid #000000" fo:border-bottom="1pt solid #000000"/>
    </style:style>
    <style:style style:name="表格29.K1" style:family="table-cell">
      <style:table-cell-properties style:vertical-align="middle" fo:padding-left="0cm" fo:padding-right="0.049cm" fo:padding-top="0.049cm" fo:padding-bottom="0.049cm" fo:border-left="none" fo:border-right="1.5pt solid #000000" fo:border-top="1.5pt solid #000000" fo:border-bottom="1pt solid #000000"/>
    </style:style>
    <style:style style:name="表格29.C2" style:family="table-cell">
      <style:table-cell-properties style:vertical-align="middle" fo:padding-left="0cm" fo:padding-right="0.049cm" fo:padding-top="0cm" fo:padding-bottom="0.049cm" fo:border-left="none" fo:border-right="1pt solid #000000" fo:border-top="none" fo:border-bottom="1pt solid #000000"/>
    </style:style>
    <style:style style:name="表格29.A3" style:family="table-cell">
      <style:table-cell-properties style:vertical-align="middle" fo:padding-left="0.049cm" fo:padding-right="0.049cm" fo:padding-top="0cm" fo:padding-bottom="0.049cm" fo:border-left="1.5pt solid #000000" fo:border-right="1pt solid #000000" fo:border-top="none" fo:border-bottom="1pt solid #000000"/>
    </style:style>
    <style:style style:name="表格29.K3" style:family="table-cell">
      <style:table-cell-properties style:vertical-align="middle" fo:padding-left="0cm" fo:padding-right="0.049cm" fo:padding-top="0cm" fo:padding-bottom="0.049cm" fo:border-left="none" fo:border-right="1.5pt solid #000000" fo:border-top="none" fo:border-bottom="1pt solid #000000"/>
    </style:style>
    <style:style style:name="表格29.A12" style:family="table-cell">
      <style:table-cell-properties style:vertical-align="middle" fo:padding-left="0.049cm" fo:padding-right="0.049cm" fo:padding-top="0cm" fo:padding-bottom="0.049cm" fo:border-left="1.5pt solid #000000" fo:border-right="1pt solid #000000" fo:border-top="none" fo:border-bottom="1.5pt solid #000000"/>
    </style:style>
    <style:style style:name="表格29.B12" style:family="table-cell">
      <style:table-cell-properties style:vertical-align="middle" fo:padding-left="0cm" fo:padding-right="0.049cm" fo:padding-top="0cm" fo:padding-bottom="0.049cm" fo:border-left="none" fo:border-right="1pt solid #000000" fo:border-top="none" fo:border-bottom="1.5pt solid #000000"/>
    </style:style>
    <style:style style:name="表格29.K12" style:family="table-cell">
      <style:table-cell-properties style:vertical-align="middle" fo:padding-left="0cm" fo:padding-right="0.049cm" fo:padding-top="0cm" fo:padding-bottom="0.049cm" fo:border-left="none" fo:border-right="1.5pt solid #000000" fo:border-top="none" fo:border-bottom="1.5pt solid #000000"/>
    </style:style>
    <style:style style:name="表格29.A13" style:family="table-cell">
      <style:table-cell-properties style:vertical-align="middle" fo:padding="0cm" fo:border="none"/>
    </style:style>
    <style:style style:name="表格30" style:family="table">
      <style:table-properties style:width="28.575cm" table:align="left" fo:background-color="#ffffff">
        <style:background-image/>
      </style:table-properties>
    </style:style>
    <style:style style:name="表格30.A" style:family="table-column">
      <style:table-column-properties style:column-width="2.769cm"/>
    </style:style>
    <style:style style:name="表格30.B" style:family="table-column">
      <style:table-column-properties style:column-width="5.161cm"/>
    </style:style>
    <style:style style:name="表格30.C" style:family="table-column">
      <style:table-column-properties style:column-width="2.247cm"/>
    </style:style>
    <style:style style:name="表格30.D" style:family="table-column">
      <style:table-column-properties style:column-width="5.258cm"/>
    </style:style>
    <style:style style:name="表格30.F" style:family="table-column">
      <style:table-column-properties style:column-width="1.48cm"/>
    </style:style>
    <style:style style:name="表格30.G" style:family="table-column">
      <style:table-column-properties style:column-width="2.242cm"/>
    </style:style>
    <style:style style:name="表格30.I" style:family="table-column">
      <style:table-column-properties style:column-width="2.263cm"/>
    </style:style>
    <style:style style:name="表格30.J" style:family="table-column">
      <style:table-column-properties style:column-width="2.143cm"/>
    </style:style>
    <style:style style:name="表格30.A1" style:family="table-cell">
      <style:table-cell-properties style:vertical-align="middle" fo:padding="0.049cm" fo:border-left="1.5pt solid #000000" fo:border-right="1pt solid #000000" fo:border-top="1.5pt solid #000000" fo:border-bottom="1pt solid #000000"/>
    </style:style>
    <style:style style:name="表格30.B1" style:family="table-cell">
      <style:table-cell-properties style:vertical-align="middle" fo:padding-left="0cm" fo:padding-right="0.049cm" fo:padding-top="0.049cm" fo:padding-bottom="0.049cm" fo:border-left="none" fo:border-right="1pt solid #000000" fo:border-top="1.5pt solid #000000" fo:border-bottom="1pt solid #000000"/>
    </style:style>
    <style:style style:name="表格30.J1" style:family="table-cell">
      <style:table-cell-properties style:vertical-align="middle" fo:padding-left="0cm" fo:padding-right="0.049cm" fo:padding-top="0.049cm" fo:padding-bottom="0.049cm" fo:border-left="none" fo:border-right="1.5pt solid #000000" fo:border-top="1.5pt solid #000000" fo:border-bottom="1pt solid #000000"/>
    </style:style>
    <style:style style:name="表格30.C2" style:family="table-cell">
      <style:table-cell-properties style:vertical-align="middle" fo:padding-left="0cm" fo:padding-right="0.049cm" fo:padding-top="0cm" fo:padding-bottom="0.049cm" fo:border-left="none" fo:border-right="1pt solid #000000" fo:border-top="none" fo:border-bottom="1pt solid #000000"/>
    </style:style>
    <style:style style:name="表格30.A3" style:family="table-cell">
      <style:table-cell-properties style:vertical-align="middle" fo:padding-left="0.049cm" fo:padding-right="0.049cm" fo:padding-top="0cm" fo:padding-bottom="0.049cm" fo:border-left="1.5pt solid #000000" fo:border-right="1pt solid #000000" fo:border-top="none" fo:border-bottom="1pt solid #000000"/>
    </style:style>
    <style:style style:name="表格30.J3" style:family="table-cell">
      <style:table-cell-properties style:vertical-align="middle" fo:padding-left="0cm" fo:padding-right="0.049cm" fo:padding-top="0cm" fo:padding-bottom="0.049cm" fo:border-left="none" fo:border-right="1.5pt solid #000000" fo:border-top="none" fo:border-bottom="1pt solid #000000"/>
    </style:style>
    <style:style style:name="表格30.A12" style:family="table-cell">
      <style:table-cell-properties style:vertical-align="middle" fo:padding-left="0.049cm" fo:padding-right="0.049cm" fo:padding-top="0cm" fo:padding-bottom="0.049cm" fo:border-left="1.5pt solid #000000" fo:border-right="1pt solid #000000" fo:border-top="none" fo:border-bottom="1.5pt solid #000000"/>
    </style:style>
    <style:style style:name="表格30.B12" style:family="table-cell">
      <style:table-cell-properties style:vertical-align="middle" fo:padding-left="0cm" fo:padding-right="0.049cm" fo:padding-top="0cm" fo:padding-bottom="0.049cm" fo:border-left="none" fo:border-right="1pt solid #000000" fo:border-top="none" fo:border-bottom="1.5pt solid #000000"/>
    </style:style>
    <style:style style:name="表格30.J12" style:family="table-cell">
      <style:table-cell-properties style:vertical-align="middle" fo:padding-left="0cm" fo:padding-right="0.049cm" fo:padding-top="0cm" fo:padding-bottom="0.049cm" fo:border-left="none" fo:border-right="1.5pt solid #000000" fo:border-top="none" fo:border-bottom="1.5pt solid #000000"/>
    </style:style>
    <style:style style:name="表格31" style:family="table">
      <style:table-properties style:width="28.575cm" table:align="left" fo:background-color="#ffffff">
        <style:background-image/>
      </style:table-properties>
    </style:style>
    <style:style style:name="表格31.A" style:family="table-column">
      <style:table-column-properties style:column-width="2.769cm"/>
    </style:style>
    <style:style style:name="表格31.B" style:family="table-column">
      <style:table-column-properties style:column-width="5.159cm"/>
    </style:style>
    <style:style style:name="表格31.C" style:family="table-column">
      <style:table-column-properties style:column-width="2.247cm"/>
    </style:style>
    <style:style style:name="表格31.D" style:family="table-column">
      <style:table-column-properties style:column-width="5.258cm"/>
    </style:style>
    <style:style style:name="表格31.F" style:family="table-column">
      <style:table-column-properties style:column-width="1.48cm"/>
    </style:style>
    <style:style style:name="表格31.G" style:family="table-column">
      <style:table-column-properties style:column-width="2.242cm"/>
    </style:style>
    <style:style style:name="表格31.I" style:family="table-column">
      <style:table-column-properties style:column-width="2.263cm"/>
    </style:style>
    <style:style style:name="表格31.J" style:family="table-column">
      <style:table-column-properties style:column-width="2.145cm"/>
    </style:style>
    <style:style style:name="表格31.A1" style:family="table-cell">
      <style:table-cell-properties style:vertical-align="middle" fo:padding="0.049cm" fo:border-left="1.5pt solid #000000" fo:border-right="1pt solid #000000" fo:border-top="1.5pt solid #000000" fo:border-bottom="1pt solid #000000"/>
    </style:style>
    <style:style style:name="表格31.B1" style:family="table-cell">
      <style:table-cell-properties style:vertical-align="middle" fo:padding-left="0cm" fo:padding-right="0.049cm" fo:padding-top="0.049cm" fo:padding-bottom="0.049cm" fo:border-left="none" fo:border-right="1pt solid #000000" fo:border-top="1.5pt solid #000000" fo:border-bottom="1pt solid #000000"/>
    </style:style>
    <style:style style:name="表格31.J1" style:family="table-cell">
      <style:table-cell-properties style:vertical-align="middle" fo:padding-left="0cm" fo:padding-right="0.049cm" fo:padding-top="0.049cm" fo:padding-bottom="0.049cm" fo:border-left="none" fo:border-right="1.5pt solid #000000" fo:border-top="1.5pt solid #000000" fo:border-bottom="1pt solid #000000"/>
    </style:style>
    <style:style style:name="表格31.C2" style:family="table-cell">
      <style:table-cell-properties style:vertical-align="middle" fo:padding-left="0cm" fo:padding-right="0.049cm" fo:padding-top="0cm" fo:padding-bottom="0.049cm" fo:border-left="none" fo:border-right="1pt solid #000000" fo:border-top="none" fo:border-bottom="1pt solid #000000"/>
    </style:style>
    <style:style style:name="表格31.A3" style:family="table-cell">
      <style:table-cell-properties style:vertical-align="middle" fo:padding-left="0.049cm" fo:padding-right="0.049cm" fo:padding-top="0cm" fo:padding-bottom="0.049cm" fo:border-left="1.5pt solid #000000" fo:border-right="1pt solid #000000" fo:border-top="none" fo:border-bottom="1pt solid #000000"/>
    </style:style>
    <style:style style:name="表格31.J3" style:family="table-cell">
      <style:table-cell-properties style:vertical-align="middle" fo:padding-left="0cm" fo:padding-right="0.049cm" fo:padding-top="0cm" fo:padding-bottom="0.049cm" fo:border-left="none" fo:border-right="1.5pt solid #000000" fo:border-top="none" fo:border-bottom="1pt solid #000000"/>
    </style:style>
    <style:style style:name="表格32" style:family="table">
      <style:table-properties style:width="17cm" table:align="left"/>
    </style:style>
    <style:style style:name="表格32.A" style:family="table-column">
      <style:table-column-properties style:column-width="3.417cm"/>
    </style:style>
    <style:style style:name="表格32.B" style:family="table-column">
      <style:table-column-properties style:column-width="3.42cm"/>
    </style:style>
    <style:style style:name="表格32.C" style:family="table-column">
      <style:table-column-properties style:column-width="0.579cm"/>
    </style:style>
    <style:style style:name="表格32.D" style:family="table-column">
      <style:table-column-properties style:column-width="3.403cm"/>
    </style:style>
    <style:style style:name="表格32.F" style:family="table-column">
      <style:table-column-properties style:column-width="2.78cm"/>
    </style:style>
    <style:style style:name="表格32.A1" style:family="table-cell">
      <style:table-cell-properties style:vertical-align="middle" fo:padding="0.049cm" fo:border="1pt solid #000000"/>
    </style:style>
    <style:style style:name="表格32.D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表格32.E1" style:family="table-cell">
      <style:table-cell-properties style:vertical-align="middle" fo:padding-left="0cm" fo:padding-right="0.049cm" fo:padding-top="0.049cm" fo:padding-bottom="0.049cm" fo:border-left="none" fo:border-right="2.25pt solid #000000" fo:border-top="1pt solid #000000" fo:border-bottom="1pt solid #000000"/>
    </style:style>
    <style:style style:name="表格32.F1" style:family="table-cell">
      <style:table-cell-properties style:vertical-align="middle" fo:padding-left="0cm" fo:padding-right="0.049cm" fo:padding-top="0.049cm" fo:padding-bottom="0.049cm" fo:border-left="none" fo:border-right="2.25pt solid #000000" fo:border-top="2.25pt solid #000000" fo:border-bottom="1pt solid #000000"/>
    </style:style>
    <style:style style:name="表格32.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32.D2" style:family="table-cell">
      <style:table-cell-properties style:vertical-align="middle" fo:padding-left="0cm" fo:padding-right="0.049cm" fo:padding-top="0cm" fo:padding-bottom="0.049cm" fo:border-left="none" fo:border-right="1pt solid #000000" fo:border-top="none" fo:border-bottom="1pt solid #000000"/>
    </style:style>
    <style:style style:name="表格32.E2" style:family="table-cell">
      <style:table-cell-properties style:vertical-align="middle" fo:padding-left="0cm" fo:padding-right="0.049cm" fo:padding-top="0cm" fo:padding-bottom="0.049cm" fo:border-left="none" fo:border-right="2.25pt solid #000000" fo:border-top="none" fo:border-bottom="1pt solid #000000"/>
    </style:style>
    <style:style style:name="表格32.F6" style:family="table-cell">
      <style:table-cell-properties style:vertical-align="middle" fo:padding-left="0cm" fo:padding-right="0.049cm" fo:padding-top="0cm" fo:padding-bottom="0.049cm" fo:border-left="none" fo:border-right="2.25pt solid #000000" fo:border-top="none" fo:border-bottom="2.25pt solid #000000"/>
    </style:style>
    <style:style style:name="表格32.A8" style:family="table-cell">
      <style:table-cell-properties fo:padding-left="0.049cm" fo:padding-right="0.049cm" fo:padding-top="0cm" fo:padding-bottom="0.049cm" fo:border-left="1pt solid #000000" fo:border-right="1pt solid #000000" fo:border-top="none" fo:border-bottom="1.5pt solid #000000"/>
    </style:style>
    <style:style style:name="表格32.A9" style:family="table-cell">
      <style:table-cell-properties style:vertical-align="middle" fo:padding-left="0.191cm" fo:padding-right="0.191cm" fo:padding-top="0cm" fo:padding-bottom="0.049cm" fo:border-left="1.5pt solid #000000" fo:border-right="1.5pt solid #000000" fo:border-top="none" fo:border-bottom="1.5pt solid #000000"/>
    </style:style>
    <style:style style:name="表格32.B9" style:family="table-cell">
      <style:table-cell-properties style:vertical-align="middle" fo:padding-left="0cm" fo:padding-right="0.191cm" fo:padding-top="0cm" fo:padding-bottom="0.049cm" fo:border-left="none" fo:border-right="1.5pt solid #000000" fo:border-top="none" fo:border-bottom="1.5pt solid #000000"/>
    </style:style>
    <style:style style:name="表格32.A10" style:family="table-cell">
      <style:table-cell-properties fo:padding-left="0.191cm" fo:padding-right="0.191cm" fo:padding-top="0cm" fo:padding-bottom="0.049cm" fo:border-left="1.5pt solid #000000" fo:border-right="1.5pt solid #000000" fo:border-top="none" fo:border-bottom="1.5pt solid #000000"/>
    </style:style>
    <style:style style:name="表格32.B10" style:family="table-cell">
      <style:table-cell-properties fo:padding-left="0cm" fo:padding-right="0.191cm" fo:padding-top="0cm" fo:padding-bottom="0.049cm" fo:border-left="none" fo:border-right="1.5pt solid #000000" fo:border-top="none" fo:border-bottom="1.5pt solid #000000"/>
    </style:style>
    <style:style style:name="表格32.C10" style:family="table-cell">
      <style:table-cell-properties fo:padding-left="0cm" fo:padding-right="0.191cm" fo:padding-top="0cm" fo:padding-bottom="0.049cm" fo:border-left="none" fo:border-right="1.5pt solid #000000" fo:border-top="none" fo:border-bottom="1.5pt solid #000000"/>
    </style:style>
    <style:style style:name="表格32.A11" style:family="table-cell">
      <style:table-cell-properties fo:padding-left="0.191cm" fo:padding-right="0.191cm" fo:padding-top="0cm" fo:padding-bottom="0.049cm" fo:border-left="1.5pt solid #000000" fo:border-right="1.5pt solid #000000" fo:border-top="none" fo:border-bottom="1.5pt solid #000000"/>
    </style:style>
    <style:style style:name="表格32.A12" style:family="table-cell">
      <style:table-cell-properties style:vertical-align="middle" fo:padding="0cm" fo:border="none"/>
    </style:style>
    <style:style style:name="P1" style:family="paragraph" style:parent-style-name="Standard">
      <style:text-properties style:font-name="標楷體" style:font-name-asian="標楷體"/>
    </style:style>
    <style:style style:name="P2" style:family="paragraph" style:parent-style-name="Standard">
      <style:paragraph-properties fo:margin-top="0cm" fo:margin-bottom="0cm" loext:contextual-spacing="false" fo:break-before="page"/>
      <style:text-properties style:font-name="標楷體" fo:font-size="2pt" style:font-name-asian="標楷體" style:font-size-asian="2pt" style:font-size-complex="2pt"/>
    </style:style>
    <style:style style:name="P3" style:family="paragraph" style:parent-style-name="Table_20_Contents">
      <style:text-properties fo:font-size="2pt" style:font-size-asian="2pt" style:font-size-complex="2pt"/>
    </style:style>
    <style:style style:name="P4" style:family="paragraph" style:parent-style-name="Table_20_Contents">
      <style:text-properties style:font-name="標楷體" fo:font-size="2pt" style:font-name-asian="標楷體" style:font-size-asian="2pt" style:font-size-complex="2pt"/>
    </style:style>
    <style:style style:name="P5" style:family="paragraph" style:parent-style-name="Table_20_Contents">
      <style:paragraph-properties fo:margin-top="0cm" fo:margin-bottom="0.499cm" loext:contextual-spacing="false"/>
    </style:style>
    <style:style style:name="P6" style:family="paragraph" style:parent-style-name="Table_20_Contents">
      <style:paragraph-properties fo:margin-top="0cm" fo:margin-bottom="0.499cm" loext:contextual-spacing="false" fo:text-align="center" style:justify-single-word="false"/>
      <style:text-properties fo:color="#ffffff" style:text-line-through-style="none" style:text-line-through-type="none" style:font-name="標楷體" fo:letter-spacing="0.176cm" style:text-underline-style="none" style:text-blinking="false" style:font-name-asian="標楷體" style:font-size-asian="24pt"/>
    </style:style>
    <style:style style:name="P7" style:family="paragraph" style:parent-style-name="Table_20_Contents">
      <style:paragraph-properties fo:margin-top="0cm" fo:margin-bottom="0.499cm" loext:contextual-spacing="false" fo:text-align="center" style:justify-single-word="false"/>
      <style:text-properties fo:color="#000000" style:font-name="標楷體" fo:font-size="14pt" fo:language="en" fo:country="US" fo:font-weight="bold" style:font-name-asian="標楷體"/>
    </style:style>
    <style:style style:name="P8" style:family="paragraph" style:parent-style-name="Table_20_Contents">
      <style:paragraph-properties fo:margin-top="0cm" fo:margin-bottom="0.499cm" loext:contextual-spacing="false" fo:text-align="center" style:justify-single-word="false"/>
      <style:text-properties fo:color="#000000" style:font-name="標楷體" fo:font-size="14pt" fo:language="en" fo:country="US" style:font-name-asian="標楷體"/>
    </style:style>
    <style:style style:name="P9" style:family="paragraph" style:parent-style-name="Table_20_Contents">
      <style:paragraph-properties fo:margin-top="0cm" fo:margin-bottom="0.499cm" loext:contextual-spacing="false" fo:text-align="center" style:justify-single-word="false"/>
      <style:text-properties fo:color="#000000" style:font-name="標楷體" style:font-name-asian="標楷體" style:font-size-asian="14pt" style:font-weight-asian="bold"/>
    </style:style>
    <style:style style:name="P10" style:family="paragraph" style:parent-style-name="Table_20_Contents">
      <style:paragraph-properties fo:margin-top="0cm" fo:margin-bottom="0.499cm" loext:contextual-spacing="false" fo:text-align="center" style:justify-single-word="false"/>
      <style:text-properties fo:color="#000000" style:font-name="標楷體" style:font-name-asian="標楷體" style:font-size-asian="14pt"/>
    </style:style>
    <style:style style:name="P11" style:family="paragraph" style:parent-style-name="Table_20_Contents">
      <style:paragraph-properties fo:margin-top="0cm" fo:margin-bottom="0.499cm" loext:contextual-spacing="false" fo:text-align="center" style:justify-single-word="false"/>
      <style:text-properties fo:color="#000000" style:font-name="標楷體" style:font-name-asian="標楷體"/>
    </style:style>
    <style:style style:name="P12" style:family="paragraph" style:parent-style-name="Table_20_Contents">
      <style:paragraph-properties fo:margin-top="0cm" fo:margin-bottom="0.499cm" loext:contextual-spacing="false" fo:text-align="center" style:justify-single-word="false"/>
      <style:text-properties fo:text-transform="uppercase" style:font-name="標楷體" style:font-name-asian="標楷體" style:font-size-asian="16pt" style:font-weight-asian="bold"/>
    </style:style>
    <style:style style:name="P13" style:family="paragraph" style:parent-style-name="Table_20_Contents">
      <style:paragraph-properties fo:margin-top="0cm" fo:margin-bottom="0.499cm" loext:contextual-spacing="false" fo:text-align="center" style:justify-single-word="false"/>
      <style:text-properties fo:text-transform="uppercase" style:font-name="標楷體" fo:letter-spacing="0.035cm" style:font-name-asian="標楷體" style:font-size-asian="16pt" style:font-weight-asian="bold"/>
    </style:style>
    <style:style style:name="P14" style:family="paragraph" style:parent-style-name="Table_20_Contents">
      <style:paragraph-properties fo:margin-top="0cm" fo:margin-bottom="0.499cm" loext:contextual-spacing="false" fo:text-align="center" style:justify-single-word="false"/>
      <style:text-properties loext:padding="0cm" loext:border="none"/>
    </style:style>
    <style:style style:name="P15" style:family="paragraph" style:parent-style-name="Table_20_Contents">
      <style:paragraph-properties fo:margin-top="0cm" fo:margin-bottom="0.499cm" loext:contextual-spacing="false" fo:text-align="center" style:justify-single-word="false"/>
    </style:style>
    <style:style style:name="P16" style:family="paragraph" style:parent-style-name="Table_20_Contents">
      <style:paragraph-properties fo:margin-top="0cm" fo:margin-bottom="0.499cm" loext:contextual-spacing="false" fo:text-align="center" style:justify-single-word="false"/>
      <style:text-properties fo:letter-spacing="0.229cm" style:font-name-asian="W3" style:font-size-asian="24pt"/>
    </style:style>
    <style:style style:name="P17" style:family="paragraph" style:parent-style-name="Table_20_Contents">
      <style:paragraph-properties fo:margin-top="0cm" fo:margin-bottom="0.499cm" loext:contextual-spacing="false" fo:text-align="center" style:justify-single-word="false"/>
      <style:text-properties style:text-line-through-style="none" style:text-line-through-type="none" style:font-name="標楷體" style:text-underline-style="none" style:text-blinking="false" style:font-name-asian="標楷體"/>
    </style:style>
    <style:style style:name="P18" style:family="paragraph" style:parent-style-name="Table_20_Contents">
      <style:paragraph-properties fo:margin-top="0cm" fo:margin-bottom="0.499cm" loext:contextual-spacing="false" fo:text-align="center" style:justify-single-word="false"/>
      <style:text-properties fo:language="en" fo:country="US"/>
    </style:style>
    <style:style style:name="P19" style:family="paragraph" style:parent-style-name="Table_20_Contents">
      <style:paragraph-properties fo:margin-top="0cm" fo:margin-bottom="0.499cm" loext:contextual-spacing="false"/>
      <style:text-properties style:font-name="標楷體" style:font-name-asian="標楷體"/>
    </style:style>
    <style:style style:name="P20" style:family="paragraph" style:parent-style-name="Table_20_Contents">
      <style:paragraph-properties fo:margin-top="0cm" fo:margin-bottom="0.499cm" loext:contextual-spacing="false" fo:text-align="center" style:justify-single-word="false"/>
      <style:text-properties style:font-name="標楷體" style:font-name-asian="標楷體" style:font-size-asian="14pt"/>
    </style:style>
    <style:style style:name="P21" style:family="paragraph" style:parent-style-name="Table_20_Contents">
      <style:paragraph-properties fo:margin-top="0cm" fo:margin-bottom="0.499cm" loext:contextual-spacing="false" style:line-height-at-least="0.635cm" fo:text-align="justify" style:justify-single-word="false"/>
      <style:text-properties style:font-name="標楷體" style:font-name-asian="標楷體" style:font-size-asian="14pt"/>
    </style:style>
    <style:style style:name="P22" style:family="paragraph" style:parent-style-name="Table_20_Contents">
      <style:paragraph-properties fo:margin-top="0cm" fo:margin-bottom="0.499cm" loext:contextual-spacing="false" style:line-height-at-least="0.635cm" fo:text-align="center" style:justify-single-word="false"/>
      <style:text-properties style:font-name="標楷體" style:font-name-asian="標楷體" style:font-size-asian="14pt"/>
    </style:style>
    <style:style style:name="P23" style:family="paragraph" style:parent-style-name="Table_20_Contents">
      <style:paragraph-properties fo:margin-top="0cm" fo:margin-bottom="0.499cm" loext:contextual-spacing="false" fo:text-align="center" style:justify-single-word="false"/>
      <style:text-properties style:font-name="標楷體" style:font-name-asian="標楷體" style:font-size-asian="14pt" style:font-weight-asian="bold"/>
    </style:style>
    <style:style style:name="P24" style:family="paragraph" style:parent-style-name="Table_20_Contents">
      <style:paragraph-properties fo:margin-top="0cm" fo:margin-bottom="0.499cm" loext:contextual-spacing="false" style:line-height-at-least="0.635cm" fo:text-align="center" style:justify-single-word="false"/>
      <style:text-properties style:font-name="標楷體" style:font-name-asian="標楷體" style:font-size-asian="14pt" style:font-weight-asian="bold"/>
    </style:style>
    <style:style style:name="P25" style:family="paragraph" style:parent-style-name="Table_20_Contents">
      <style:paragraph-properties fo:margin-top="0cm" fo:margin-bottom="0.499cm" loext:contextual-spacing="false" fo:text-align="justify" style:justify-single-word="false"/>
      <style:text-properties style:font-name="標楷體" style:font-name-asian="標楷體" style:font-size-asian="14pt" style:font-weight-asian="bold"/>
    </style:style>
    <style:style style:name="P26" style:family="paragraph" style:parent-style-name="Table_20_Contents">
      <style:paragraph-properties fo:margin-top="0cm" fo:margin-bottom="0.499cm" loext:contextual-spacing="false" fo:text-align="justify" style:justify-single-word="false"/>
      <style:text-properties style:font-name="標楷體" style:font-name-asian="標楷體"/>
    </style:style>
    <style:style style:name="P27" style:family="paragraph" style:parent-style-name="Table_20_Contents">
      <style:paragraph-properties fo:margin-top="0cm" fo:margin-bottom="0.499cm" loext:contextual-spacing="false" style:line-height-at-least="0.635cm"/>
      <style:text-properties style:font-name="標楷體" style:font-name-asian="標楷體"/>
    </style:style>
    <style:style style:name="P28" style:family="paragraph" style:parent-style-name="Table_20_Contents">
      <style:paragraph-properties fo:margin-top="0cm" fo:margin-bottom="0.499cm" loext:contextual-spacing="false" style:line-height-at-least="0.635cm" fo:text-align="justify" style:justify-single-word="false"/>
      <style:text-properties style:font-name="標楷體" style:font-name-asian="標楷體"/>
    </style:style>
    <style:style style:name="P29" style:family="paragraph" style:parent-style-name="Table_20_Contents">
      <style:paragraph-properties fo:margin-top="0cm" fo:margin-bottom="0.499cm" loext:contextual-spacing="false" style:line-height-at-least="0.635cm" fo:text-align="center" style:justify-single-word="false"/>
      <style:text-properties style:font-name="標楷體" style:font-name-asian="標楷體"/>
    </style:style>
    <style:style style:name="P30" style:family="paragraph" style:parent-style-name="Table_20_Contents">
      <style:paragraph-properties fo:margin-top="0cm" fo:margin-bottom="0.499cm" loext:contextual-spacing="false" fo:text-align="center" style:justify-single-word="false"/>
      <style:text-properties style:font-name="標楷體" style:font-name-asian="標楷體"/>
    </style:style>
    <style:style style:name="P31" style:family="paragraph" style:parent-style-name="Table_20_Contents">
      <style:paragraph-properties fo:margin-top="0cm" fo:margin-bottom="0.499cm" loext:contextual-spacing="false" style:line-height-at-least="0.423cm"/>
      <style:text-properties style:font-name="標楷體" style:font-name-asian="標楷體"/>
    </style:style>
    <style:style style:name="P32" style:family="paragraph" style:parent-style-name="Table_20_Contents">
      <style:paragraph-properties fo:margin-top="0cm" fo:margin-bottom="0.499cm" loext:contextual-spacing="false" style:line-height-at-least="0.423cm" fo:text-align="center" style:justify-single-word="false"/>
      <style:text-properties style:font-name="標楷體" style:font-name-asian="標楷體"/>
    </style:style>
    <style:style style:name="P33" style:family="paragraph" style:parent-style-name="Table_20_Contents">
      <style:paragraph-properties fo:margin-top="0cm" fo:margin-bottom="0.499cm" loext:contextual-spacing="false" style:line-height-at-least="0.635cm" fo:text-align="center" style:justify-single-word="false"/>
      <style:text-properties style:font-name="標楷體" style:font-name-asian="標楷體" style:font-weight-asian="bold"/>
    </style:style>
    <style:style style:name="P34" style:family="paragraph" style:parent-style-name="Table_20_Contents">
      <style:paragraph-properties fo:margin-top="0cm" fo:margin-bottom="0.499cm" loext:contextual-spacing="false" fo:text-align="center" style:justify-single-word="false"/>
      <style:text-properties style:font-name="標楷體" style:font-name-asian="標楷體" style:font-weight-asian="bold"/>
    </style:style>
    <style:style style:name="P35" style:family="paragraph" style:parent-style-name="Table_20_Contents">
      <style:paragraph-properties fo:margin-top="0cm" fo:margin-bottom="0.499cm" loext:contextual-spacing="false" fo:text-align="center" style:justify-single-word="false"/>
      <style:text-properties style:font-name="標楷體" style:font-name-asian="標楷體" style:font-size-asian="16pt" style:font-weight-asian="bold"/>
    </style:style>
    <style:style style:name="P36" style:family="paragraph" style:parent-style-name="Table_20_Contents">
      <style:paragraph-properties fo:margin-top="0cm" fo:margin-bottom="0.499cm" loext:contextual-spacing="false" fo:text-align="center" style:justify-single-word="false"/>
      <style:text-properties style:font-name="標楷體" fo:font-size="14pt" fo:language="en" fo:country="US" style:font-name-asian="標楷體"/>
    </style:style>
    <style:style style:name="P37" style:family="paragraph" style:parent-style-name="Table_20_Contents">
      <style:paragraph-properties fo:margin-top="0cm" fo:margin-bottom="0.499cm" loext:contextual-spacing="false" style:line-height-at-least="0.635cm" fo:text-align="center" style:justify-single-word="false"/>
      <style:text-properties style:font-name="標楷體" fo:font-size="14pt" fo:language="en" fo:country="US" style:font-name-asian="標楷體"/>
    </style:style>
    <style:style style:name="P38" style:family="paragraph" style:parent-style-name="Table_20_Contents">
      <style:paragraph-properties fo:margin-top="0cm" fo:margin-bottom="0.499cm" loext:contextual-spacing="false" style:line-height-at-least="0.635cm" fo:text-align="center" style:justify-single-word="false"/>
      <style:text-properties style:font-name="標楷體" fo:font-size="14pt" fo:language="en" fo:country="US" fo:font-weight="bold" style:font-name-asian="標楷體"/>
    </style:style>
    <style:style style:name="P39" style:family="paragraph" style:parent-style-name="Table_20_Contents">
      <style:paragraph-properties fo:margin-top="0cm" fo:margin-bottom="0.499cm" loext:contextual-spacing="false" fo:text-align="center" style:justify-single-word="false"/>
      <style:text-properties style:font-name="標楷體" fo:font-size="16pt" fo:language="en" fo:country="US" fo:font-weight="bold" style:font-name-asian="標楷體"/>
    </style:style>
    <style:style style:name="P40" style:family="paragraph" style:parent-style-name="Table_20_Contents">
      <style:paragraph-properties fo:margin-top="0cm" fo:margin-bottom="0.499cm" loext:contextual-spacing="false" fo:text-align="center" style:justify-single-word="false"/>
      <style:text-properties style:font-name="標楷體" fo:language="en" fo:country="US" style:font-name-asian="標楷體"/>
    </style:style>
    <style:style style:name="P41" style:family="paragraph" style:parent-style-name="Table_20_Contents">
      <style:paragraph-properties fo:margin-left="0cm" fo:margin-right="0cm" fo:margin-top="0cm" fo:margin-bottom="0.499cm" loext:contextual-spacing="false" fo:text-align="center" style:justify-single-word="false" fo:text-indent="0cm" style:auto-text-indent="false"/>
      <style:text-properties fo:color="#000000" style:font-name="標楷體" style:font-name-asian="標楷體" style:font-size-asian="14pt"/>
    </style:style>
    <style:style style:name="P42" style:family="paragraph" style:parent-style-name="Table_20_Contents">
      <style:paragraph-properties fo:margin-left="0cm" fo:margin-right="0cm" fo:margin-top="0cm" fo:margin-bottom="0.499cm" loext:contextual-spacing="false" fo:text-align="center" style:justify-single-word="false" fo:text-indent="0cm" style:auto-text-indent="false"/>
      <style:text-properties style:font-name="標楷體" style:font-name-asian="標楷體" style:font-size-asian="14pt"/>
    </style:style>
    <style:style style:name="P43" style:family="paragraph" style:parent-style-name="Table_20_Contents">
      <style:paragraph-properties fo:margin-left="0cm" fo:margin-right="0cm" fo:margin-top="0cm" fo:margin-bottom="0.499cm" loext:contextual-spacing="false" fo:text-align="center" style:justify-single-word="false" fo:text-indent="0cm" style:auto-text-indent="false"/>
      <style:text-properties style:font-name="標楷體" style:font-name-asian="標楷體"/>
    </style:style>
    <style:style style:name="P44" style:family="paragraph" style:parent-style-name="Table_20_Contents">
      <style:paragraph-properties fo:margin-left="0cm" fo:margin-right="0cm" fo:margin-top="0cm" fo:margin-bottom="0.499cm" loext:contextual-spacing="false" fo:text-align="center" style:justify-single-word="false" fo:text-indent="0cm" style:auto-text-indent="false"/>
      <style:text-properties style:font-name="標楷體" fo:font-size="14pt" fo:language="en" fo:country="US" style:font-name-asian="標楷體"/>
    </style:style>
    <style:style style:name="P45" style:family="paragraph" style:parent-style-name="Table_20_Contents">
      <style:paragraph-properties fo:margin-left="0.199cm" fo:margin-right="0.199cm" fo:margin-top="0cm" fo:margin-bottom="0cm" loext:contextual-spacing="false" fo:text-align="center" style:justify-single-word="false" fo:text-indent="0cm" style:auto-text-indent="false"/>
      <style:text-properties style:font-name="標楷體" fo:letter-spacing="0.106cm" style:font-name-asian="標楷體" style:font-size-asian="16pt" style:font-weight-asian="bold"/>
    </style:style>
    <style:style style:name="P46" style:family="paragraph" style:parent-style-name="Table_20_Contents">
      <style:paragraph-properties fo:margin-left="0.199cm" fo:margin-right="0.199cm" fo:margin-top="0cm" fo:margin-bottom="0cm" loext:contextual-spacing="false" fo:text-align="center" style:justify-single-word="false" fo:text-indent="0cm" style:auto-text-indent="false"/>
      <style:text-properties style:font-name="標楷體" fo:letter-spacing="0.053cm" style:font-name-asian="標楷體" style:font-size-asian="16pt" style:font-weight-asian="bold"/>
    </style:style>
    <style:style style:name="P47" style:family="paragraph" style:parent-style-name="Table_20_Contents">
      <style:paragraph-properties fo:margin-top="0.212cm" fo:margin-bottom="0cm" loext:contextual-spacing="false"/>
      <style:text-properties style:font-name="標楷體" style:font-name-asian="標楷體"/>
    </style:style>
    <style:style style:name="P48" style:family="paragraph" style:parent-style-name="Table_20_Contents">
      <style:paragraph-properties fo:margin-top="0cm" fo:margin-bottom="0.212cm" loext:contextual-spacing="false"/>
      <style:text-properties style:font-name="標楷體" style:font-name-asian="標楷體" style:font-size-asian="14pt"/>
    </style:style>
    <style:style style:name="P49" style:family="paragraph" style:parent-style-name="Table_20_Contents">
      <style:paragraph-properties fo:margin-left="0.533cm" fo:margin-right="0cm" fo:margin-top="0cm" fo:margin-bottom="0.499cm" loext:contextual-spacing="false" fo:text-indent="-0.533cm" style:auto-text-indent="false"/>
      <style:text-properties style:font-name="標楷體" style:font-name-asian="標楷體"/>
    </style:style>
    <style:style style:name="P50" style:family="paragraph" style:parent-style-name="Table_20_Contents">
      <style:paragraph-properties fo:margin-left="0.445cm" fo:margin-right="0.199cm" fo:margin-top="0cm" fo:margin-bottom="0cm" loext:contextual-spacing="false" fo:text-align="center" style:justify-single-word="false" fo:text-indent="0cm" style:auto-text-indent="false"/>
      <style:text-properties style:font-name="標楷體" style:font-name-asian="標楷體" style:font-size-asian="14pt" style:font-weight-asian="bold"/>
    </style:style>
    <style:style style:name="P51" style:family="paragraph" style:parent-style-name="Table_20_Contents">
      <style:paragraph-properties fo:margin-left="0.212cm" fo:margin-right="0.423cm" fo:margin-top="0cm" fo:margin-bottom="0cm" loext:contextual-spacing="false" fo:text-align="end" style:justify-single-word="false" fo:text-indent="0cm" style:auto-text-indent="false"/>
      <style:text-properties style:font-name="標楷體" style:font-name-asian="標楷體"/>
    </style:style>
    <style:style style:name="P52" style:family="paragraph" style:parent-style-name="Table_20_Contents">
      <style:paragraph-properties fo:margin-left="1cm" fo:margin-right="0cm" fo:margin-top="0cm" fo:margin-bottom="0.499cm" loext:contextual-spacing="false" fo:text-align="justify" style:justify-single-word="false" fo:text-indent="-0.847cm" style:auto-text-indent="false"/>
      <style:text-properties style:font-name="標楷體" style:font-name-asian="標楷體"/>
    </style:style>
    <style:style style:name="P53" style:family="paragraph" style:parent-style-name="Table_20_Contents">
      <style:paragraph-properties fo:margin-left="0.953cm" fo:margin-right="0cm" fo:margin-top="0cm" fo:margin-bottom="0.499cm" loext:contextual-spacing="false" fo:text-indent="-0.953cm" style:auto-text-indent="false"/>
      <style:text-properties style:font-name="標楷體" style:font-name-asian="標楷體"/>
    </style:style>
    <style:style style:name="P54" style:family="paragraph" style:parent-style-name="Table_20_Contents">
      <style:paragraph-properties fo:margin-left="1cm" fo:margin-right="0cm" fo:margin-top="0cm" fo:margin-bottom="0.499cm" loext:contextual-spacing="false" fo:text-indent="-0.247cm" style:auto-text-indent="false"/>
      <style:text-properties style:font-name="標楷體" style:font-name-asian="標楷體"/>
    </style:style>
    <style:style style:name="P55" style:family="paragraph" style:parent-style-name="Text_20_body">
      <style:text-properties style:font-name="標楷體" style:font-name-asian="標楷體"/>
    </style:style>
    <style:style style:name="P56" style:family="paragraph" style:parent-style-name="Text_20_body">
      <style:paragraph-properties fo:text-align="center" style:justify-single-word="false"/>
      <style:text-properties style:font-name="標楷體" style:font-name-asian="標楷體"/>
    </style:style>
    <style:style style:name="P57" style:family="paragraph" style:parent-style-name="Text_20_body">
      <style:text-properties style:font-name="標楷體" style:font-name-asian="標楷體" style:font-weight-asian="bold"/>
    </style:style>
    <style:style style:name="P58" style:family="paragraph" style:parent-style-name="Text_20_body">
      <style:text-properties style:font-name="標楷體" style:font-name-asian="標楷體" style:font-size-asian="18pt"/>
    </style:style>
    <style:style style:name="P59" style:family="paragraph" style:parent-style-name="Text_20_body">
      <style:paragraph-properties fo:margin-left="0cm" fo:margin-right="0cm" fo:margin-top="3.387cm" fo:margin-bottom="0.847cm" loext:contextual-spacing="false" fo:text-align="center" style:justify-single-word="false" fo:text-indent="0cm" style:auto-text-indent="false"/>
      <style:text-properties style:font-name="標楷體" fo:letter-spacing="0.071cm" style:font-name-asian="標楷體" style:font-size-asian="36pt" style:font-weight-asian="bold" style:text-scale="105%"/>
    </style:style>
    <style:style style:name="P60" style:family="paragraph" style:parent-style-name="Text_20_body">
      <style:paragraph-properties fo:margin-left="0cm" fo:margin-right="0cm" fo:margin-top="0.212cm" fo:margin-bottom="0.212cm" loext:contextual-spacing="false" fo:text-indent="0cm" style:auto-text-indent="false"/>
      <style:text-properties style:font-name="Times New Roman1" style:font-name-asian="Times New Roman1"/>
    </style:style>
    <style:style style:name="P61" style:family="paragraph" style:parent-style-name="Text_20_body">
      <style:paragraph-properties fo:margin-left="0cm" fo:margin-right="0cm" fo:margin-top="0.212cm" fo:margin-bottom="0cm" loext:contextual-spacing="false" fo:text-indent="0cm" style:auto-text-indent="false"/>
      <style:text-properties fo:color="#ff0000" style:font-name="標楷體" style:font-name-asian="標楷體" style:font-size-asian="14pt"/>
    </style:style>
    <style:style style:name="P62" style:family="paragraph" style:parent-style-name="Text_20_body">
      <style:paragraph-properties fo:margin-left="0cm" fo:margin-right="0cm" fo:margin-top="0.212cm" fo:margin-bottom="0cm" loext:contextual-spacing="false" fo:text-indent="0cm" style:auto-text-indent="false"/>
      <style:text-properties style:font-name="標楷體" style:font-name-asian="標楷體"/>
    </style:style>
    <style:style style:name="P63" style:family="paragraph" style:parent-style-name="Text_20_body">
      <style:paragraph-properties fo:margin-left="0cm" fo:margin-right="0cm" fo:margin-top="0.212cm" fo:margin-bottom="0cm" loext:contextual-spacing="false" fo:text-indent="0cm" style:auto-text-indent="false"/>
      <style:text-properties style:font-name="Times New Roman1" style:font-name-asian="Times New Roman1" style:font-size-asian="14pt"/>
    </style:style>
    <style:style style:name="P64" style:family="paragraph" style:parent-style-name="Text_20_body">
      <style:paragraph-properties fo:margin-left="0cm" fo:margin-right="0cm" fo:margin-top="0.212cm" fo:margin-bottom="0.847cm" loext:contextual-spacing="false" fo:text-indent="0cm" style:auto-text-indent="false"/>
      <style:text-properties style:font-name="Times New Roman1" style:font-name-asian="Times New Roman1"/>
    </style:style>
    <style:style style:name="P65" style:family="paragraph" style:parent-style-name="Text_20_body">
      <style:paragraph-properties fo:margin-left="0cm" fo:margin-right="0cm" fo:margin-top="0.423cm" fo:margin-bottom="0.212cm" loext:contextual-spacing="false" fo:text-indent="0cm" style:auto-text-indent="false" fo:break-before="page"/>
      <style:text-properties style:font-name="標楷體" style:font-name-asian="標楷體" style:font-size-asian="14pt"/>
    </style:style>
    <style:style style:name="P66" style:family="paragraph" style:parent-style-name="Text_20_body">
      <style:paragraph-properties fo:margin-left="0cm" fo:margin-right="0cm" fo:margin-top="0.423cm" fo:margin-bottom="0.423cm" loext:contextual-spacing="false" fo:text-align="center" style:justify-single-word="false" fo:text-indent="0cm" style:auto-text-indent="false"/>
      <style:text-properties style:font-name="標楷體" style:font-name-asian="標楷體" style:font-size-asian="16pt" style:font-weight-asian="bold"/>
    </style:style>
    <style:style style:name="P67" style:family="paragraph" style:parent-style-name="Text_20_body">
      <style:paragraph-properties fo:margin-left="0cm" fo:margin-right="0cm" fo:margin-top="0.212cm" fo:margin-bottom="0.423cm" loext:contextual-spacing="false" fo:text-indent="0cm" style:auto-text-indent="false"/>
      <style:text-properties style:font-name="標楷體" style:font-name-asian="標楷體"/>
    </style:style>
    <style:style style:name="P68" style:family="paragraph" style:parent-style-name="Text_20_body">
      <style:paragraph-properties fo:margin-left="0cm" fo:margin-right="0cm" fo:margin-top="0.212cm" fo:margin-bottom="0.423cm" loext:contextual-spacing="false" fo:text-indent="0cm" style:auto-text-indent="false"/>
      <style:text-properties style:font-name="標楷體" style:font-name-asian="標楷體" style:font-size-asian="14pt"/>
    </style:style>
    <style:style style:name="P69" style:family="paragraph" style:parent-style-name="Text_20_body">
      <style:paragraph-properties fo:margin-left="0cm" fo:margin-right="0cm" fo:margin-top="0.212cm" fo:margin-bottom="5.08cm" loext:contextual-spacing="false" fo:text-indent="0cm" style:auto-text-indent="false"/>
      <style:text-properties style:font-name="標楷體" style:font-name-asian="標楷體" style:font-size-asian="14pt"/>
    </style:style>
    <style:style style:name="P70" style:family="paragraph" style:parent-style-name="Text_20_body">
      <style:paragraph-properties fo:margin-left="0cm" fo:margin-right="0cm" fo:margin-top="0.847cm" fo:margin-bottom="0.247cm" loext:contextual-spacing="false" fo:text-indent="0cm" style:auto-text-indent="false"/>
      <style:text-properties style:font-name="標楷體" style:font-name-asian="標楷體"/>
    </style:style>
    <style:style style:name="P71" style:family="paragraph" style:parent-style-name="Text_20_body">
      <style:paragraph-properties fo:margin-left="0cm" fo:margin-right="0cm" fo:margin-top="5.08cm" fo:margin-bottom="0.212cm" loext:contextual-spacing="false" fo:text-align="center" style:justify-single-word="false" fo:text-indent="0cm" style:auto-text-indent="false"/>
      <style:text-properties style:font-name="標楷體" style:font-name-asian="標楷體" style:font-size-asian="24pt"/>
    </style:style>
    <style:style style:name="P72" style:family="paragraph" style:parent-style-name="Text_20_body">
      <style:paragraph-properties fo:margin-left="0cm" fo:margin-right="0cm" fo:margin-top="0cm" fo:margin-bottom="0.247cm" loext:contextual-spacing="false" fo:text-align="center" style:justify-single-word="false" fo:text-indent="0cm" style:auto-text-indent="false" fo:break-before="page"/>
      <style:text-properties style:font-name="標楷體" style:font-name-asian="標楷體" style:font-size-asian="20pt" style:font-weight-asian="bold"/>
    </style:style>
    <style:style style:name="P73" style:family="paragraph" style:parent-style-name="Text_20_body">
      <style:paragraph-properties fo:margin-left="0cm" fo:margin-right="0cm" fo:margin-top="3.789cm" fo:margin-bottom="1.249cm" loext:contextual-spacing="false" fo:line-height="115%" fo:text-align="center" style:justify-single-word="false" fo:text-indent="0cm" style:auto-text-indent="false"/>
      <style:text-properties style:font-name="標楷體" fo:letter-spacing="0.106cm" style:font-name-asian="標楷體" style:text-scale="110%"/>
    </style:style>
    <style:style style:name="P74" style:family="paragraph" style:parent-style-name="Text_20_body">
      <style:paragraph-properties fo:text-align="center" style:justify-single-word="false" fo:break-before="page"/>
      <style:text-properties fo:color="#000000" style:font-name="標楷體" style:font-name-asian="標楷體" style:font-size-asian="20pt" style:font-weight-asian="bold"/>
    </style:style>
    <style:style style:name="P75" style:family="paragraph" style:parent-style-name="Text_20_body">
      <style:paragraph-properties fo:break-before="page"/>
      <style:text-properties style:font-name="標楷體" style:font-name-asian="標楷體"/>
    </style:style>
    <style:style style:name="P76" style:family="paragraph" style:parent-style-name="Text_20_body">
      <style:paragraph-properties fo:text-align="center" style:justify-single-word="false" fo:break-before="page"/>
      <style:text-properties style:font-name="標楷體" style:font-name-asian="標楷體" style:font-size-asian="28pt"/>
    </style:style>
    <style:style style:name="P77" style:family="paragraph" style:parent-style-name="Text_20_body">
      <style:paragraph-properties fo:break-before="page"/>
      <style:text-properties style:font-name="標楷體" style:font-name-asian="標楷體" style:font-weight-asian="bold"/>
    </style:style>
    <style:style style:name="P78" style:family="paragraph" style:parent-style-name="Text_20_body">
      <style:paragraph-properties fo:text-align="center" style:justify-single-word="false" fo:break-before="page"/>
      <style:text-properties style:font-name="標楷體" style:font-name-asian="標楷體" style:font-size-asian="20pt" style:font-weight-asian="bold"/>
    </style:style>
    <style:style style:name="P79" style:family="paragraph" style:parent-style-name="Text_20_body">
      <style:paragraph-properties fo:margin-top="0.423cm" fo:margin-bottom="0.247cm" loext:contextual-spacing="false"/>
      <style:text-properties style:font-name="標楷體" style:font-name-asian="標楷體"/>
    </style:style>
    <style:style style:name="P80" style:family="paragraph" style:parent-style-name="Text_20_body">
      <style:paragraph-properties fo:margin-top="0.423cm" fo:margin-bottom="0.247cm" loext:contextual-spacing="false" fo:text-align="center" style:justify-single-word="false"/>
      <style:text-properties style:font-name="標楷體" style:font-name-asian="標楷體"/>
    </style:style>
    <style:style style:name="P81" style:family="paragraph" style:parent-style-name="Text_20_body">
      <style:paragraph-properties fo:margin-top="0.423cm" fo:margin-bottom="0.247cm" loext:contextual-spacing="false"/>
      <style:text-properties style:font-name="Times New Roman1" style:font-name-asian="Times New Roman1"/>
    </style:style>
    <style:style style:name="P82" style:family="paragraph" style:parent-style-name="Text_20_body">
      <style:paragraph-properties fo:margin-left="0.953cm" fo:margin-right="0cm" fo:text-indent="-0.953cm" style:auto-text-indent="false" fo:break-before="page"/>
      <style:text-properties style:font-name="Times New Roman1" style:font-name-asian="Times New Roman1"/>
    </style:style>
    <style:style style:name="P83" style:family="paragraph" style:parent-style-name="Text_20_body">
      <style:paragraph-properties fo:margin-left="0cm" fo:margin-right="0cm" fo:margin-top="0.423cm" fo:margin-bottom="0.423cm" loext:contextual-spacing="false" style:line-height-at-least="1.058cm" fo:text-indent="0.691cm" style:auto-text-indent="false"/>
      <style:text-properties style:font-name="Times New Roman1" style:font-name-asian="Times New Roman1"/>
    </style:style>
    <style:style style:name="P84" style:family="paragraph" style:parent-style-name="Text_20_body">
      <style:paragraph-properties fo:margin-left="0cm" fo:margin-right="0cm" fo:margin-top="0.423cm" fo:margin-bottom="0.423cm" loext:contextual-spacing="false" style:line-height-at-least="0.706cm" fo:text-indent="0.751cm" style:auto-text-indent="false"/>
      <style:text-properties style:font-name="Times New Roman1" style:font-name-asian="Times New Roman1"/>
    </style:style>
    <style:style style:name="P85" style:family="paragraph" style:parent-style-name="Text_20_body">
      <style:paragraph-properties fo:margin-left="0.951cm" fo:margin-right="0cm" fo:margin-top="0.423cm" fo:margin-bottom="0cm" loext:contextual-spacing="false" fo:text-indent="0cm" style:auto-text-indent="false"/>
      <style:text-properties style:font-name="Times New Roman1" style:font-name-asian="Times New Roman1"/>
    </style:style>
    <style:style style:name="P86" style:family="paragraph" style:parent-style-name="Text_20_body">
      <style:paragraph-properties fo:margin-top="0cm" fo:margin-bottom="0.423cm" loext:contextual-spacing="false" fo:text-align="center" style:justify-single-word="false"/>
      <style:text-properties style:font-name="Times New Roman1" style:font-name-asian="Times New Roman1"/>
    </style:style>
    <style:style style:name="P87" style:family="paragraph" style:parent-style-name="Text_20_body">
      <style:paragraph-properties fo:margin-top="0cm" fo:margin-bottom="0.423cm" loext:contextual-spacing="false" fo:text-align="center" style:justify-single-word="false" fo:break-before="page"/>
      <style:text-properties style:font-name="標楷體" style:font-name-asian="標楷體"/>
    </style:style>
    <style:style style:name="P88" style:family="paragraph" style:parent-style-name="Text_20_body">
      <style:paragraph-properties fo:margin-top="0cm" fo:margin-bottom="0.423cm" loext:contextual-spacing="false" fo:text-align="center" style:justify-single-word="false" fo:break-before="page"/>
      <style:text-properties style:font-name="標楷體" style:font-name-asian="標楷體" style:font-size-asian="20pt" style:font-weight-asian="bold"/>
    </style:style>
    <style:style style:name="P89" style:family="paragraph" style:parent-style-name="Text_20_body">
      <style:paragraph-properties fo:margin-left="1.69cm" fo:margin-right="0cm" fo:margin-top="1.058cm" fo:margin-bottom="0cm" loext:contextual-spacing="false" fo:text-indent="0cm" style:auto-text-indent="false"/>
      <style:text-properties style:font-name="標楷體" style:font-name-asian="標楷體"/>
    </style:style>
    <style:style style:name="P90" style:family="paragraph" style:parent-style-name="Text_20_body">
      <style:paragraph-properties fo:margin-left="2.219cm" fo:margin-right="0cm" fo:margin-top="0.212cm" fo:margin-bottom="0cm" loext:contextual-spacing="false" fo:text-indent="0cm" style:auto-text-indent="false"/>
      <style:text-properties style:font-name="標楷體" style:font-name-asian="標楷體"/>
    </style:style>
    <style:style style:name="P91" style:family="paragraph" style:parent-style-name="Text_20_body">
      <style:paragraph-properties fo:margin-top="0.212cm" fo:margin-bottom="0.247cm" loext:contextual-spacing="false" fo:break-before="page"/>
      <style:text-properties style:font-name="標楷體" style:font-name-asian="標楷體" style:font-size-asian="14pt"/>
    </style:style>
    <style:style style:name="P92" style:family="paragraph" style:parent-style-name="Text_20_body">
      <style:paragraph-properties fo:margin-top="0.212cm" fo:margin-bottom="0.247cm" loext:contextual-spacing="false"/>
      <style:text-properties style:font-name="標楷體" style:font-name-asian="標楷體"/>
    </style:style>
    <style:style style:name="P93" style:family="paragraph" style:parent-style-name="Text_20_body">
      <style:paragraph-properties fo:margin-left="0.951cm" fo:margin-right="0cm" fo:text-indent="-0.951cm" style:auto-text-indent="false" fo:break-before="page"/>
      <style:text-properties style:font-name="標楷體" style:font-name-asian="標楷體"/>
    </style:style>
    <style:style style:name="P94" style:family="paragraph" style:parent-style-name="Text_20_body">
      <style:paragraph-properties fo:margin-left="2.79cm" fo:margin-right="0cm" fo:margin-top="0.212cm" fo:margin-bottom="0cm" loext:contextual-spacing="false" fo:text-indent="0cm" style:auto-text-indent="false"/>
      <style:text-properties fo:color="#ff0000" style:font-name="標楷體" style:font-name-asian="標楷體" style:font-size-asian="14pt"/>
    </style:style>
    <style:style style:name="P95" style:family="paragraph" style:parent-style-name="Text_20_body">
      <style:paragraph-properties fo:margin-left="0.847cm" fo:margin-right="0cm" fo:margin-top="0.423cm" fo:margin-bottom="0.423cm" loext:contextual-spacing="false" fo:text-indent="0.437cm" style:auto-text-indent="false"/>
      <style:text-properties style:font-name="標楷體" style:font-name-asian="標楷體"/>
    </style:style>
    <style:style style:name="P96" style:family="paragraph" style:parent-style-name="Text_20_body">
      <style:paragraph-properties fo:margin-left="3.53cm" fo:margin-right="0cm" fo:margin-top="0.423cm" fo:margin-bottom="0cm" loext:contextual-spacing="false" fo:text-indent="0cm" style:auto-text-indent="false"/>
      <style:text-properties style:font-name="標楷體" style:font-name-asian="標楷體"/>
    </style:style>
    <style:style style:name="P97" style:family="paragraph" style:parent-style-name="Text_20_body">
      <style:paragraph-properties fo:margin-left="2.536cm" fo:margin-right="0cm" fo:margin-top="0cm" fo:margin-bottom="0.212cm" loext:contextual-spacing="false" fo:text-indent="0cm" style:auto-text-indent="false"/>
      <style:text-properties style:font-name="標楷體" style:font-name-asian="標楷體"/>
    </style:style>
    <style:style style:name="P98" style:family="paragraph" style:parent-style-name="Text_20_body">
      <style:paragraph-properties fo:margin-left="2.124cm" fo:margin-right="0cm" fo:margin-top="0.212cm" fo:margin-bottom="0cm" loext:contextual-spacing="false" fo:text-indent="0cm" style:auto-text-indent="false"/>
      <style:text-properties style:font-name="標楷體" style:font-name-asian="標楷體"/>
    </style:style>
    <style:style style:name="P99" style:family="paragraph" style:parent-style-name="Text_20_body">
      <style:paragraph-properties fo:margin-left="2.12cm" fo:margin-right="0cm" fo:margin-top="0.212cm" fo:margin-bottom="0cm" loext:contextual-spacing="false" fo:text-indent="0cm" style:auto-text-indent="false"/>
      <style:text-properties style:font-name="標楷體" style:font-name-asian="標楷體" style:font-size-asian="14pt"/>
    </style:style>
    <style:style style:name="P100" style:family="paragraph" style:parent-style-name="Text_20_body">
      <style:paragraph-properties fo:margin-left="2.096cm" fo:margin-right="0cm" fo:margin-top="0.212cm" fo:margin-bottom="0cm" loext:contextual-spacing="false" fo:text-indent="0cm" style:auto-text-indent="false"/>
      <style:text-properties style:font-name="標楷體" style:font-name-asian="標楷體"/>
    </style:style>
    <style:style style:name="P101" style:family="paragraph" style:parent-style-name="Text_20_body">
      <style:paragraph-properties fo:margin-left="2.096cm" fo:margin-right="0cm" fo:margin-top="0cm" fo:margin-bottom="0.847cm" loext:contextual-spacing="false" fo:text-indent="0cm" style:auto-text-indent="false"/>
      <style:text-properties style:font-name="標楷體" style:font-name-asian="標楷體"/>
    </style:style>
    <style:style style:name="P102" style:family="paragraph" style:parent-style-name="Text_20_body">
      <style:paragraph-properties fo:margin-left="3.039cm" fo:margin-right="0cm" fo:margin-top="0.212cm" fo:margin-bottom="0cm" loext:contextual-spacing="false" fo:text-indent="0cm" style:auto-text-indent="false"/>
      <style:text-properties style:font-name="標楷體" style:font-name-asian="標楷體"/>
    </style:style>
    <style:style style:name="P103" style:family="paragraph" style:parent-style-name="Text_20_body">
      <style:paragraph-properties fo:margin-left="0.847cm" fo:margin-right="0cm" fo:margin-top="0.423cm" fo:margin-bottom="0cm" loext:contextual-spacing="false" fo:text-indent="0cm" style:auto-text-indent="false" fo:break-before="page"/>
      <style:text-properties style:font-name="標楷體" style:font-name-asian="標楷體"/>
    </style:style>
    <style:style style:name="P104" style:family="paragraph" style:parent-style-name="Text_20_body">
      <style:paragraph-properties fo:margin-left="1.272cm" fo:margin-right="0cm" fo:text-indent="-1.272cm" style:auto-text-indent="false"/>
      <style:text-properties style:font-name="標楷體" style:font-name-asian="標楷體"/>
    </style:style>
    <style:style style:name="P105" style:family="paragraph" style:parent-style-name="Text_20_body">
      <style:paragraph-properties fo:margin-left="0cm" fo:margin-right="0cm" fo:margin-top="0.423cm" fo:margin-bottom="0.247cm" loext:contextual-spacing="false" fo:text-indent="1.134cm" style:auto-text-indent="false"/>
      <style:text-properties style:font-name="標楷體" style:font-name-asian="標楷體"/>
    </style:style>
    <style:style style:name="P106" style:family="paragraph" style:parent-style-name="Text_20_body">
      <style:paragraph-properties fo:margin-left="0.199cm" fo:margin-right="0cm" fo:margin-top="0cm" fo:margin-bottom="0cm" loext:contextual-spacing="false" fo:text-align="end" style:justify-single-word="false" fo:text-indent="0cm" style:auto-text-indent="false"/>
      <style:text-properties style:font-name="標楷體" style:font-name-asian="標楷體"/>
    </style:style>
    <style:style style:name="P107" style:family="paragraph" style:parent-style-name="Text_20_body">
      <style:paragraph-properties fo:margin-left="1.803cm" fo:margin-right="0cm" style:line-height-at-least="0.706cm" fo:text-align="justify" style:justify-single-word="false" fo:text-indent="-1.898cm" style:auto-text-indent="false"/>
      <style:text-properties style:font-name="標楷體" style:font-name-asian="標楷體"/>
    </style:style>
    <style:style style:name="P108" style:family="paragraph" style:parent-style-name="Text_20_body">
      <style:paragraph-properties fo:margin-left="2.79cm" fo:margin-right="0cm" style:line-height-at-least="0.706cm" fo:text-align="justify" style:justify-single-word="false" fo:text-indent="-1.039cm" style:auto-text-indent="false"/>
      <style:text-properties style:font-name="標楷體" style:font-name-asian="標楷體"/>
    </style:style>
    <style:style style:name="P109" style:family="paragraph" style:parent-style-name="Text_20_body">
      <style:paragraph-properties fo:margin-left="0.847cm" fo:margin-right="0cm" style:line-height-at-least="0.706cm" fo:text-align="justify" style:justify-single-word="false" fo:text-indent="-0.847cm" style:auto-text-indent="false"/>
      <style:text-properties style:font-name="標楷體" style:font-name-asian="標楷體"/>
    </style:style>
    <style:style style:name="P110" style:family="paragraph" style:parent-style-name="Text_20_body">
      <style:paragraph-properties fo:margin-left="0.847cm" fo:margin-right="0cm" style:line-height-at-least="0.706cm" fo:text-align="justify" style:justify-single-word="false" fo:text-indent="0.905cm" style:auto-text-indent="false"/>
      <style:text-properties style:font-name="標楷體" style:font-name-asian="標楷體"/>
    </style:style>
    <style:style style:name="P111" style:family="paragraph" style:parent-style-name="Text_20_body">
      <style:paragraph-properties fo:margin-left="0.847cm" fo:margin-right="0cm" style:line-height-at-least="0.706cm" fo:text-align="justify" style:justify-single-word="false" fo:text-indent="0.905cm" style:auto-text-indent="false" fo:break-before="page"/>
      <style:text-properties style:font-name="標楷體" style:font-name-asian="標楷體"/>
    </style:style>
    <style:style style:name="P112" style:family="paragraph" style:parent-style-name="Text_20_body">
      <style:paragraph-properties fo:margin-left="2.752cm" fo:margin-right="0cm" style:line-height-at-least="0.706cm" fo:text-align="justify" style:justify-single-word="false" fo:text-indent="-1cm" style:auto-text-indent="false"/>
      <style:text-properties style:font-name="標楷體" style:font-name-asian="標楷體"/>
    </style:style>
    <style:style style:name="P113" style:family="paragraph" style:parent-style-name="Text_20_body">
      <style:paragraph-properties fo:margin-left="1.457cm" fo:margin-right="0cm" fo:text-align="justify" style:justify-single-word="false" fo:text-indent="0.293cm" style:auto-text-indent="false"/>
      <style:text-properties style:font-name="標楷體" style:font-name-asian="標楷體"/>
    </style:style>
    <style:style style:name="P114" style:family="paragraph" style:parent-style-name="Text_20_body">
      <style:paragraph-properties fo:margin-left="1.679cm" fo:margin-right="0cm" style:line-height-at-least="0.706cm" fo:text-align="justify" style:justify-single-word="false" fo:text-indent="-1.679cm" style:auto-text-indent="false"/>
      <style:text-properties style:font-name="標楷體" style:font-name-asian="標楷體"/>
    </style:style>
    <style:style style:name="P115" style:family="paragraph" style:parent-style-name="Text_20_body">
      <style:paragraph-properties fo:margin-left="1.704cm" fo:margin-right="0cm" style:line-height-at-least="0.706cm" fo:text-align="justify" style:justify-single-word="false" fo:text-indent="-1.704cm" style:auto-text-indent="false"/>
      <style:text-properties style:font-name="標楷體" style:font-name-asian="標楷體"/>
    </style:style>
    <style:style style:name="P116" style:family="paragraph" style:parent-style-name="Text_20_body">
      <style:paragraph-properties fo:margin-left="1.655cm" fo:margin-right="0cm" style:line-height-at-least="0.706cm" fo:text-align="justify" style:justify-single-word="false" fo:text-indent="-1.655cm" style:auto-text-indent="false"/>
      <style:text-properties style:font-name="標楷體" style:font-name-asian="標楷體"/>
    </style:style>
    <style:style style:name="P117" style:family="paragraph" style:parent-style-name="Text_20_body">
      <style:paragraph-properties fo:margin-left="0.847cm" fo:margin-right="0cm" style:line-height-at-least="0.706cm" fo:text-align="justify" style:justify-single-word="false" fo:text-indent="1.771cm" style:auto-text-indent="false"/>
      <style:text-properties style:font-name="標楷體" style:font-name-asian="標楷體"/>
    </style:style>
    <style:style style:name="P118" style:family="paragraph" style:parent-style-name="Text_20_body">
      <style:paragraph-properties fo:margin-left="3.531cm" fo:margin-right="0cm" style:line-height-at-least="0.706cm" fo:text-align="justify" style:justify-single-word="false" fo:text-indent="-0.914cm" style:auto-text-indent="false"/>
      <style:text-properties style:font-name="標楷體" style:font-name-asian="標楷體"/>
    </style:style>
    <style:style style:name="P119" style:family="paragraph" style:parent-style-name="Text_20_body">
      <style:paragraph-properties fo:margin-left="2.519cm" fo:margin-right="0cm" style:line-height-at-least="0.706cm" fo:text-align="justify" style:justify-single-word="false" fo:text-indent="-2.519cm" style:auto-text-indent="false"/>
      <style:text-properties style:font-name="標楷體" style:font-name-asian="標楷體"/>
    </style:style>
    <style:style style:name="P120" style:family="paragraph" style:parent-style-name="Text_20_body">
      <style:paragraph-properties fo:margin-left="2.568cm" fo:margin-right="0cm" style:line-height-at-least="0.706cm" fo:text-align="justify" style:justify-single-word="false" fo:text-indent="-2.568cm" style:auto-text-indent="false"/>
      <style:text-properties style:font-name="標楷體" style:font-name-asian="標楷體"/>
    </style:style>
    <style:style style:name="P121" style:family="paragraph" style:parent-style-name="Text_20_body">
      <style:paragraph-properties fo:margin-left="3.433cm" fo:margin-right="0cm" style:line-height-at-least="0.706cm" fo:text-align="justify" style:justify-single-word="false" fo:text-indent="-0.84cm" style:auto-text-indent="false"/>
      <style:text-properties style:font-name="標楷體" style:font-name-asian="標楷體"/>
    </style:style>
    <style:style style:name="P122" style:family="paragraph" style:parent-style-name="Text_20_body">
      <style:paragraph-properties fo:margin-left="0cm" fo:margin-right="0.496cm" fo:margin-top="0cm" fo:margin-bottom="0.212cm" loext:contextual-spacing="false" fo:text-align="end" style:justify-single-word="false" fo:text-indent="0cm" style:auto-text-indent="false"/>
      <style:text-properties style:font-name="標楷體" style:font-name-asian="標楷體"/>
    </style:style>
    <style:style style:name="P123" style:family="paragraph" style:parent-style-name="Text_20_body">
      <style:paragraph-properties fo:margin-top="0cm" fo:margin-bottom="0.212cm" loext:contextual-spacing="false"/>
      <style:text-properties style:font-name="標楷體" style:font-name-asian="標楷體"/>
    </style:style>
    <style:style style:name="P124" style:family="paragraph" style:parent-style-name="Text_20_body">
      <style:paragraph-properties fo:margin-top="0.101cm" fo:margin-bottom="7.964cm" loext:contextual-spacing="false" fo:line-height="1.588cm" fo:text-align="center" style:justify-single-word="false"/>
      <style:text-properties style:font-name="標楷體" fo:letter-spacing="0.106cm" officeooo:paragraph-rsid="0002aeb3" style:font-name-asian="標楷體" style:font-size-asian="36pt" style:font-weight-asian="bold" style:text-scale="110%"/>
    </style:style>
    <style:style style:name="P125" style:family="paragraph" style:parent-style-name="Text_20_body">
      <style:paragraph-properties fo:margin-top="0.101cm" fo:margin-bottom="7.964cm" loext:contextual-spacing="false" fo:line-height="1.588cm" fo:text-align="center" style:justify-single-word="false"/>
      <style:text-properties style:font-name="標楷體" officeooo:paragraph-rsid="0002aeb3" style:font-name-asian="標楷體"/>
    </style:style>
    <style:style style:name="T1" style:family="text">
      <style:text-properties fo:language="en" fo:country="US"/>
    </style:style>
    <style:style style:name="T2" style:family="text">
      <style:text-properties fo:language="en" fo:country="US" fo:font-weight="bold"/>
    </style:style>
    <style:style style:name="T3" style:family="text">
      <style:text-properties style:font-size-asian="36pt" style:font-weight-asian="bold"/>
    </style:style>
    <style:style style:name="T4" style:family="text">
      <style:text-properties style:font-weight-asian="bold"/>
    </style:style>
    <style:style style:name="T5" style:family="text">
      <style:text-properties fo:font-size="24pt" fo:language="en" fo:country="US"/>
    </style:style>
    <style:style style:name="T6" style:family="text">
      <style:text-properties style:font-size-asian="24pt"/>
    </style:style>
    <style:style style:name="T7" style:family="text">
      <style:text-properties fo:font-variant="normal" fo:text-transform="none" style:font-size-asian="14pt" style:language-asian="en" style:country-asian="US"/>
    </style:style>
    <style:style style:name="T8" style:family="text">
      <style:text-properties fo:font-variant="normal" fo:text-transform="none" style:font-size-asian="14pt" style:language-asian="en" style:country-asian="US" style:font-weight-asian="bold"/>
    </style:style>
    <style:style style:name="T9" style:family="text">
      <style:text-properties fo:font-variant="normal" fo:text-transform="none" fo:color="#000000" style:font-size-asian="16pt" style:language-asian="en" style:country-asian="US" style:font-weight-asian="bold"/>
    </style:style>
    <style:style style:name="T10" style:family="text">
      <style:text-properties fo:font-variant="normal" fo:text-transform="none" fo:color="#000000" fo:font-size="14pt" fo:language="en" fo:country="US"/>
    </style:style>
    <style:style style:name="T11" style:family="text">
      <style:text-properties fo:font-variant="normal" fo:text-transform="none" fo:font-size="14pt" fo:language="en" fo:country="US"/>
    </style:style>
    <style:style style:name="T12" style:family="text">
      <style:text-properties fo:font-variant="normal" fo:text-transform="none" style:font-size-asian="16pt" style:language-asian="en" style:country-asian="US"/>
    </style:style>
    <style:style style:name="T13" style:family="text">
      <style:text-properties fo:font-variant="normal" fo:text-transform="none" fo:language="en" fo:country="US"/>
    </style:style>
    <style:style style:name="T14" style:family="text">
      <style:text-properties fo:font-variant="normal" fo:text-transform="none" style:language-asian="en" style:country-asian="US"/>
    </style:style>
    <style:style style:name="T15" style:family="text">
      <style:text-properties style:font-size-asian="14pt"/>
    </style:style>
    <style:style style:name="T16" style:family="text">
      <style:text-properties style:font-size-asian="14pt" style:language-asian="en" style:country-asian="US"/>
    </style:style>
    <style:style style:name="T17" style:family="text">
      <style:text-properties style:font-size-asian="14pt" style:language-asian="en" style:country-asian="US" style:font-weight-asian="bold"/>
    </style:style>
    <style:style style:name="T18" style:family="text">
      <style:text-properties style:font-size-asian="14pt" style:font-weight-asian="bold"/>
    </style:style>
    <style:style style:name="T19" style:family="text">
      <style:text-properties style:language-asian="en" style:country-asian="US"/>
    </style:style>
    <style:style style:name="T20" style:family="text">
      <style:text-properties fo:font-size="14pt" fo:language="en" fo:country="US"/>
    </style:style>
    <style:style style:name="T21" style:family="text">
      <style:text-properties fo:font-size="14pt" fo:language="en" fo:country="US" fo:font-weight="bold"/>
    </style:style>
    <style:style style:name="T22" style:family="text">
      <style:text-properties fo:color="#000000" style:font-size-asian="16pt" style:language-asian="en" style:country-asian="US" style:font-weight-asian="bold"/>
    </style:style>
    <style:style style:name="T23" style:family="text">
      <style:text-properties fo:color="#000000" style:font-size-asian="14pt"/>
    </style:style>
    <style:style style:name="T24" style:family="text">
      <style:text-properties fo:color="#000000" style:font-size-asian="14pt" style:font-weight-asian="bold"/>
    </style:style>
    <style:style style:name="T25" style:family="text">
      <style:text-properties fo:color="#000000" fo:font-size="14pt" fo:language="en" fo:country="US"/>
    </style:style>
    <style:style style:name="T26" style:family="text">
      <style:text-properties fo:color="#000000" fo:font-size="14pt" fo:language="en" fo:country="US" fo:font-weight="bold"/>
    </style:style>
    <style:style style:name="T27" style:family="text">
      <style:text-properties fo:color="#000000" fo:font-size="14pt" fo:language="en" fo:country="US" fo:font-weight="bold" fo:background-color="#fde9d9" loext:char-shading-value="0"/>
    </style:style>
    <style:style style:name="T28" style:family="text">
      <style:text-properties fo:color="#000000" fo:font-size="10pt" fo:language="en" fo:country="US"/>
    </style:style>
    <style:style style:name="T29" style:family="text">
      <style:text-properties fo:color="#000000" style:font-size-asian="10pt"/>
    </style:style>
    <style:style style:name="T30" style:family="text">
      <style:text-properties style:font-size-asian="16pt" style:font-weight-asian="bold"/>
    </style:style>
    <style:style style:name="T31" style:family="text">
      <style:text-properties style:font-size-asian="16pt" style:language-asian="en" style:country-asian="US"/>
    </style:style>
    <style:style style:name="T32" style:family="text">
      <style:text-properties fo:color="#e36c0a" fo:font-size="14pt" fo:language="en" fo:country="US"/>
    </style:style>
    <style:style style:name="T33" style:family="text">
      <style:text-properties fo:color="#e36c0a" style:font-size-asian="14pt"/>
    </style:style>
    <style:style style:name="T34" style:family="text">
      <style:text-properties fo:color="#e36c0a" style:font-weight-asian="bold"/>
    </style:style>
    <style:style style:name="T35" style:family="text">
      <style:text-properties fo:font-size="16pt" fo:language="en" fo:country="US" fo:font-weight="bold"/>
    </style:style>
    <style:style style:name="T36" style:family="text">
      <style:text-properties fo:color="#ff0000" style:font-size-asian="14pt" style:font-weight-asian="bold"/>
    </style:style>
    <style:style style:name="T37" style:family="text">
      <style:text-properties fo:color="#ff0000" fo:font-size="14pt" fo:language="en" fo:country="US" fo:font-weight="bold"/>
    </style:style>
    <style:style style:name="T38" style:family="text">
      <style:text-properties style:font-size-asian="28pt"/>
    </style:style>
    <style:style style:name="T39" style:family="text">
      <style:text-properties fo:letter-spacing="0.388cm"/>
    </style:style>
    <style:style style:name="T40" style:family="text">
      <style:text-properties style:font-size-asian="10pt"/>
    </style:style>
    <style:style style:name="T41" style:family="text">
      <style:text-properties fo:font-size="10pt" fo:language="en" fo:country="US"/>
    </style:style>
    <style:style style:name="T42" style:family="text">
      <style:text-properties style:font-size-asian="20pt" style:font-weight-asian="bold"/>
    </style:style>
    <style:style style:name="T43" style:family="text">
      <style:text-properties fo:font-size="20pt" fo:language="en" fo:country="US" fo:font-weight="bold"/>
    </style:style>
    <style:style style:name="T44" style:family="text">
      <style:text-properties fo:font-size="11pt" fo:language="en" fo:country="US"/>
    </style:style>
    <style:style style:name="T45" style:family="text">
      <style:text-properties style:font-size-asian="11pt"/>
    </style:style>
    <style:style style:name="T46" style:family="text">
      <style:text-properties style:font-name="Times New Roman1" fo:font-size="36pt" fo:language="en" fo:country="US" fo:font-weight="bold"/>
    </style:style>
    <style:style style:name="T47" style:family="text">
      <style:text-properties style:font-name="Times New Roman1" fo:font-size="24pt" fo:language="en" fo:country="US"/>
    </style:style>
    <style:style style:name="T48" style:family="text">
      <style:text-properties style:font-name="Times New Roman1" fo:font-size="24pt" fo:letter-spacing="0.106cm" fo:language="en" fo:country="US" style:font-size-asian="36pt" style:font-weight-asian="bold" style:text-scale="110%"/>
    </style:style>
    <style:style style:name="T49" style:family="text">
      <style:text-properties fo:letter-spacing="0.106cm" style:font-size-asian="24pt" style:font-weight-asian="bold" style:text-scale="110%"/>
    </style:style>
    <style:style style:name="fr1" style:family="graphic" style:parent-style-name="Frame">
      <style:graphic-properties fo:margin-left="22.267cm" fo:margin-right="0cm" fo:margin-top="2.773cm" fo:margin-bottom="0cm" style:wrap="run-through" style:number-wrapped-paragraphs="no-limit" style:vertical-pos="top" style:vertical-rel="char" style:horizontal-pos="from-left" style:horizontal-rel="page" fo:padding="0cm" fo:border="none"/>
    </style:style>
    <style:style style:name="fr2" style:family="graphic" style:parent-style-name="Frame">
      <style:graphic-properties fo:margin-left="0.021cm" fo:margin-right="0cm" fo:margin-top="2.477cm" fo:margin-bottom="0cm" style:wrap="run-through" style:number-wrapped-paragraphs="no-limit" style:vertical-pos="top" style:vertical-rel="char" style:horizontal-pos="from-left" style:horizontal-rel="page" fo:padding="0cm" fo:border="none"/>
    </style:style>
    <style:style style:name="fr3" style:family="graphic" style:parent-style-name="Frame">
      <style:graphic-properties fo:margin-left="0cm" fo:margin-right="0cm" fo:margin-top="6.498cm" fo:margin-bottom="0cm" style:wrap="run-through" style:number-wrapped-paragraphs="no-limit" style:vertical-pos="top" style:vertical-rel="char" style:horizontal-pos="from-left" style:horizontal-rel="page" fo:padding="0cm" fo:border="none"/>
    </style:style>
    <style:style style:name="fr4"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5" style:family="graphic" style:parent-style-name="Frame">
      <style:graphic-properties fo:margin-left="0.021cm" fo:margin-right="0cm" fo:margin-top="3.577cm" fo:margin-bottom="0cm" style:wrap="run-through" style:number-wrapped-paragraphs="no-limit" style:vertical-pos="top" style:vertical-rel="char" style:horizontal-pos="from-left" style:horizontal-rel="page" fo:padding="0cm" fo:border="none"/>
    </style:style>
    <style:style style:name="fr6"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ragraph" fo:padding="0cm" fo:border="none"/>
    </style:style>
    <style:style style:name="fr7" style:family="graphic" style:parent-style-name="Frame">
      <style:graphic-properties fo:margin-left="0.021cm" fo:margin-right="0cm" fo:margin-top="3.958cm" fo:margin-bottom="0cm" style:wrap="run-through" style:number-wrapped-paragraphs="no-limit" style:vertical-pos="top" style:vertical-rel="char" style:horizontal-pos="from-left" style:horizontal-rel="page" fo:padding="0cm" fo:border="none"/>
    </style:style>
    <style:style style:name="fr8" style:family="graphic" style:parent-style-name="Frame">
      <style:graphic-properties fo:margin-left="0.021cm" fo:margin-right="0cm" fo:margin-top="6.033cm" fo:margin-bottom="0cm" style:wrap="run-through" style:number-wrapped-paragraphs="no-limit" style:vertical-pos="top" style:vertical-rel="char" style:horizontal-pos="from-left" style:horizontal-rel="page" fo:padding="0cm" fo:border="none"/>
    </style:style>
    <style:style style:name="fr9" style:family="graphic" style:parent-style-name="Frame">
      <style:graphic-properties fo:margin-left="0cm" fo:margin-right="0cm" fo:margin-top="0cm" fo:margin-bottom="0cm" style:wrap="none" style:vertical-pos="top" style:vertical-rel="paragraph-content" style:horizontal-pos="left" style:horizontal-rel="paragraph" fo:padding="0cm" fo:border="none"/>
    </style:style>
    <style:style style:name="fr10"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6" draw:name="訊框6" text:anchor-type="page" text:anchor-page-number="1" svg:x="0.064cm" svg:y="-1.058cm" svg:width="2.159cm" draw:z-index="10">
        <draw:text-box fo:min-height="1.27cm">
          <text:p text:style-name="Text_20_body"><draw:frame draw:style-name="fr10" draw:name="影像4" text:anchor-type="as-char" svg:width="2.159cm" svg:height="1.27cm" draw:z-index="11"><draw:image xlink:href="../../../../../../../C:%5CUsers%5Cuser%5CAppData%5CLocal%5CTemp%5Cmsohtmlclip1%5C01%5Cclip_image005.gif" xlink:type="simple" xlink:show="embed" xlink:actuate="onLoad"/><svg:title>文字方塊: 附件3</svg:title></draw:frame></text:p>
        </draw:text-box>
      </draw:frame>
      <text:p text:style-name="P59">國立中興大學</text:p>
      <text:p text:style-name="P73"><text:span text:style-name="T46">107</text:span><text:span text:style-name="T3">年度校級附屬單位</text:span></text:p>
      <text:p text:style-name="P124">自我評鑑實施計畫</text:p>
      <text:p text:style-name="P125"><text:span text:style-name="T49">中華民國</text:span><text:span text:style-name="T48">107</text:span><text:span text:style-name="T49">年</text:span><text:span text:style-name="T48">01</text:span><text:span text:style-name="T49">月</text:span></text:p>
      <table:table table:name="表格1" table:style-name="表格1">
        <table:table-column table:style-name="表格1.A"/>
        <table:table-row>
          <table:table-cell table:style-name="表格1.A1" office:value-type="string">
            <text:p text:style-name="P6">目錄</text:p>
          </table:table-cell>
        </table:table-row>
      </table:table>
      <text:p text:style-name="P81"><text:span text:style-name="T16">壹、</text:span><text:span text:style-name="T7"> </text:span><text:span text:style-name="T15">評鑑對象<text:tab/></text:span><text:span text:style-name="T20">01</text:span></text:p>
      <text:p text:style-name="P81"><text:span text:style-name="T16">參、</text:span><text:span text:style-name="T15">評鑑時程<text:tab/></text:span><text:span text:style-name="T20">01</text:span></text:p>
      <text:p text:style-name="P81"><text:span text:style-name="T16">肆、</text:span><text:span text:style-name="T7"> </text:span><text:span text:style-name="T15">評鑑項目<text:tab/></text:span><text:span text:style-name="T20">04</text:span></text:p>
      <text:p text:style-name="P81"><text:span text:style-name="T16">伍、</text:span><text:span text:style-name="T15">評鑑</text:span><text:span text:style-name="T20">(</text:span><text:span text:style-name="T15">訪評</text:span><text:span text:style-name="T20">)</text:span><text:span text:style-name="T15">實施作業<text:tab/></text:span><text:span text:style-name="T20">05</text:span></text:p>
      <text:p text:style-name="P83"><text:span text:style-name="T15">附件</text:span><text:span text:style-name="T20">1</text:span><text:span text:style-name="T15">、國立中興大學校級附屬單位自我評鑑報告書<text:tab/></text:span><text:span text:style-name="T20">06</text:span></text:p>
      <text:p text:style-name="P60"><text:span text:style-name="T16">一、</text:span><text:span text:style-name="T15">組織功能<text:tab/></text:span><text:span text:style-name="T20">07</text:span></text:p>
      <text:p text:style-name="P60"><text:span text:style-name="T16">二、</text:span><text:span text:style-name="T15">學術整合<text:tab/></text:span><text:span text:style-name="T20">08</text:span></text:p>
      <text:p text:style-name="P60"><text:span text:style-name="T16">三、</text:span><text:span text:style-name="T15">教學研究與服務推廣之績效<text:tab/></text:span><text:span text:style-name="T20">09</text:span></text:p>
      <text:p text:style-name="P60"><text:span text:style-name="T16">四、</text:span><text:span text:style-name="T15">現金收入<text:tab/></text:span><text:span text:style-name="T20">10</text:span></text:p>
      <text:p text:style-name="P60"><text:span text:style-name="T16">五、</text:span><text:span text:style-name="T15">其他<text:tab/></text:span><text:span text:style-name="T20">11</text:span></text:p>
      <text:p text:style-name="P60"><text:span text:style-name="T16">六、</text:span><text:span text:style-name="T15">整體量化績效表<text:tab/></text:span><text:span text:style-name="T20">12</text:span></text:p>
      <text:p text:style-name="P84"><text:span text:style-name="T15">附件</text:span><text:span text:style-name="T20">2</text:span><text:span text:style-name="T15">、國立中興大學校級附屬單位評鑑聯絡人表<text:tab/></text:span><text:span text:style-name="T20">15</text:span></text:p>
      <text:p text:style-name="P84"><text:span text:style-name="T15">附件</text:span><text:span text:style-name="T20">3</text:span><text:span text:style-name="T15">、國立中興大學</text:span><text:span text:style-name="T20">107</text:span><text:span text:style-name="T15">年度校級附屬單位評鑑委員推薦名單<text:tab/></text:span><text:span text:style-name="T20">16</text:span></text:p>
      <text:p text:style-name="P84"><text:span text:style-name="T15">附件</text:span><text:span text:style-name="T20">4</text:span><text:span text:style-name="T15">、國立中興大學校級附屬單位設置暨評鑑辦法<text:tab/></text:span><text:span text:style-name="T20">17</text:span></text:p>
      <text:p text:style-name="P84"><text:span text:style-name="T15">附件</text:span><text:span text:style-name="T20">5</text:span><text:span text:style-name="T15">、國立中興大學校級附屬單位一覽表<text:tab/></text:span><text:span text:style-name="T20">19</text:span></text:p>
      <text:p text:style-name="P82"><text:bookmark text:name="_Toc343681887"/><text:bookmark text:name="_Toc283383381"/><text:bookmark text:name="_Toc283383283"/><text:span text:style-name="T22">壹、</text:span><text:span text:style-name="T9"> </text:span><text:span text:style-name="T30">評鑑目的</text:span></text:p>
      <text:p text:style-name="P63">本計畫係針對本校校級附屬單位進行評鑑，藉由進行本校各附屬單位自我評鑑及實地訪評，以瞭解各附屬單位之發展及運作情形，期進一步協助各單位自我改進，提升運作績效及有效整合與運用資源。</text:p>
      <text:p text:style-name="P85"><text:bookmark text:name="_Toc343681888"/><text:bookmark text:name="_Toc283383382"/><text:bookmark text:name="_Toc283383284"/><text:span text:style-name="T22">貳、</text:span><text:span text:style-name="T9"> </text:span><text:span text:style-name="T30">評鑑對象</text:span></text:p>
      <text:p text:style-name="P64"><text:span text:style-name="T15">本校校級附屬單位共計</text:span><text:span text:style-name="T20">10</text:span><text:span text:style-name="T15">個，依據「國立中興大學校級附屬單位設置暨評鑑辦法」第七條及第十一條規定</text:span><text:span text:style-name="T23">，</text:span><text:span text:style-name="T27">107</text:span><text:span text:style-name="T23">年度共計</text:span><text:span text:style-name="T32">1</text:span><text:span text:style-name="T33">個一級研究單位</text:span><text:span text:style-name="T15">共計</text:span><text:span text:style-name="T32">5</text:span><text:span text:style-name="T15">個附屬單位應辦理評鑑，應接受評鑑之附屬單位如下表所示：</text:span></text:p>
      <text:p text:style-name="P86"><text:span text:style-name="T35">107</text:span><text:span text:style-name="T30">年度應評鑑之附屬單位彙整表</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C"/>
        <table:table-row>
          <table:table-cell table:style-name="表格2.A1" office:value-type="string">
            <text:p text:style-name="P7">No</text:p>
          </table:table-cell>
          <table:table-cell table:style-name="表格2.B1" office:value-type="string">
            <text:p text:style-name="P9">類別</text:p>
          </table:table-cell>
          <table:table-cell table:style-name="表格2.B1" office:value-type="string">
            <text:p text:style-name="P9">級別</text:p>
          </table:table-cell>
          <table:table-cell table:style-name="表格2.B1" office:value-type="string">
            <text:p text:style-name="P9">名稱</text:p>
          </table:table-cell>
          <table:table-cell table:style-name="表格2.B1" office:value-type="string">
            <text:p text:style-name="P9">成立日期</text:p>
          </table:table-cell>
          <table:table-cell table:style-name="表格2.B1" office:value-type="string">
            <text:p text:style-name="P9">備註</text:p>
          </table:table-cell>
        </table:table-row>
        <table:table-row>
          <table:table-cell table:style-name="表格2.A2" office:value-type="string">
            <text:p text:style-name="P7">1</text:p>
          </table:table-cell>
          <table:table-cell table:style-name="表格2.B2" office:value-type="string">
            <text:p text:style-name="P10">人文社會類</text:p>
          </table:table-cell>
          <table:table-cell table:style-name="表格2.B2" office:value-type="string">
            <text:p text:style-name="P10">一級</text:p>
          </table:table-cell>
          <table:table-cell table:style-name="表格2.B2" office:value-type="string">
            <text:p text:style-name="P10">人文與社會科學研究中心</text:p>
          </table:table-cell>
          <table:table-cell table:style-name="表格2.B2" office:value-type="string">
            <text:p text:style-name="P8">97/01/28</text:p>
          </table:table-cell>
          <table:table-cell table:style-name="表格2.B2" office:value-type="string">
            <text:p text:style-name="P11"> </text:p>
          </table:table-cell>
        </table:table-row>
        <table:table-row>
          <table:table-cell table:style-name="表格2.A3" office:value-type="string">
            <text:p text:style-name="P7">2</text:p>
          </table:table-cell>
          <table:table-cell table:style-name="表格2.B3" office:value-type="string">
            <text:p text:style-name="P41">人文社會類</text:p>
          </table:table-cell>
          <table:table-cell table:style-name="表格2.C3" office:value-type="string">
            <text:p text:style-name="P20">二級</text:p>
          </table:table-cell>
          <table:table-cell table:style-name="表格2.D3" office:value-type="string">
            <text:p text:style-name="P42">國土資源保育中心</text:p>
          </table:table-cell>
          <table:table-cell table:style-name="表格2.E3" office:value-type="string">
            <text:p text:style-name="P36">103/03/25</text:p>
          </table:table-cell>
          <table:table-cell table:style-name="表格2.F3" office:value-type="string">
            <text:p text:style-name="P20">農資學院</text:p>
          </table:table-cell>
        </table:table-row>
        <table:table-row>
          <table:table-cell table:style-name="表格2.A4" office:value-type="string">
            <text:p text:style-name="P7">3</text:p>
          </table:table-cell>
          <table:table-cell table:style-name="表格2.B4" office:value-type="string">
            <text:p text:style-name="P20">科技類</text:p>
          </table:table-cell>
          <table:table-cell table:style-name="表格2.C4" office:value-type="string">
            <text:p text:style-name="P20">二級</text:p>
          </table:table-cell>
          <table:table-cell table:style-name="表格2.D4" office:value-type="string">
            <text:p text:style-name="P20">金屬研發中心</text:p>
          </table:table-cell>
          <table:table-cell table:style-name="表格2.E4" office:value-type="string">
            <text:p text:style-name="P36">100/10/27</text:p>
          </table:table-cell>
          <table:table-cell table:style-name="表格2.F4" office:value-type="string">
            <text:p text:style-name="P20">工學院</text:p>
          </table:table-cell>
        </table:table-row>
        <table:table-row>
          <table:table-cell table:style-name="表格2.A5" office:value-type="string">
            <text:p text:style-name="P7">4</text:p>
          </table:table-cell>
          <table:table-cell table:style-name="表格2.B5" office:value-type="string">
            <text:p text:style-name="P10">人文社會類</text:p>
          </table:table-cell>
          <table:table-cell table:style-name="表格2.C5" office:value-type="string">
            <text:p text:style-name="P20">二級</text:p>
          </table:table-cell>
          <table:table-cell table:style-name="表格2.D5" office:value-type="string">
            <text:p text:style-name="P20">當代南亞與中東研究中心</text:p>
          </table:table-cell>
          <table:table-cell table:style-name="表格2.E5" office:value-type="string">
            <text:p text:style-name="P36">103/03/25</text:p>
          </table:table-cell>
          <table:table-cell table:style-name="表格2.F5" office:value-type="string">
            <text:p text:style-name="P20">法政學院</text:p>
          </table:table-cell>
        </table:table-row>
        <table:table-row>
          <table:table-cell table:style-name="表格2.A6" office:value-type="string">
            <text:p text:style-name="P7">5</text:p>
          </table:table-cell>
          <table:table-cell table:style-name="表格2.B6" office:value-type="string">
            <text:p text:style-name="P10">人文社會類</text:p>
          </table:table-cell>
          <table:table-cell table:style-name="表格2.C6" office:value-type="string">
            <text:p text:style-name="P10">二級</text:p>
          </table:table-cell>
          <table:table-cell table:style-name="表格2.D6" office:value-type="string">
            <text:p text:style-name="P10">創制複決研究中心</text:p>
          </table:table-cell>
          <table:table-cell table:style-name="表格2.E6" office:value-type="string">
            <text:p text:style-name="P8">103/10/31</text:p>
          </table:table-cell>
          <table:table-cell table:style-name="表格2.F6" office:value-type="string">
            <text:p text:style-name="P10">法政學院</text:p>
          </table:table-cell>
        </table:table-row>
      </table:table>
      <text:p text:style-name="P89"><text:bookmark text:name="_Toc343681889"/><text:bookmark text:name="_Toc283383383"/><text:bookmark text:name="_Toc283383285"/><text:span text:style-name="T22">參、</text:span><text:span text:style-name="T9"> </text:span><text:span text:style-name="T30">評鑑時程</text:span></text:p>
      <text:p text:style-name="P62"><text:span text:style-name="T15">本評鑑作業執行期間依據「國立中興大學校級附屬究單位設置暨評鑑辦法」第十條規定，自</text:span><text:span text:style-name="T26">107</text:span><text:span text:style-name="T24">年</text:span><text:span text:style-name="T26">1</text:span><text:span text:style-name="T24">月</text:span><text:span text:style-name="T26">1</text:span><text:span text:style-name="T24">日至</text:span><text:span text:style-name="T26">107</text:span><text:span text:style-name="T24">年</text:span><text:span text:style-name="T26">7</text:span><text:span text:style-name="T24">月</text:span><text:span text:style-name="T26">31</text:span><text:span text:style-name="T15">日止，整體評鑑作業共分為三階段：</text:span></text:p>
      <text:p text:style-name="P90"><text:span text:style-name="T16">一、</text:span><text:span text:style-name="T7">   </text:span><text:span text:style-name="T15">前置規劃作業</text:span></text:p>
      <text:p text:style-name="P90"><text:span text:style-name="T16">二、</text:span><text:span text:style-name="T7">   </text:span><text:span text:style-name="T15">實地訪評實施作業</text:span></text:p>
      <text:p text:style-name="P90"><text:span text:style-name="T16">三、</text:span><text:span text:style-name="T7">   </text:span><text:span text:style-name="T15">評鑑報告處理作業</text:span></text:p>
      <text:p text:style-name="P65">各階段工作內容及進度，詳如下表及說明：</text:p>
      <text:p text:style-name="P66">研究單位評鑑作業預定時程表</text:p>
      <table:table table:name="表格3" table:style-name="表格3">
        <table:table-column table:style-name="表格3.A"/>
        <table:table-column table:style-name="表格3.B"/>
        <table:table-column table:style-name="表格3.C"/>
        <table:table-column table:style-name="表格3.D"/>
        <table:table-column table:style-name="表格3.E"/>
        <table:table-row>
          <table:table-cell table:style-name="表格3.A1" office:value-type="string">
            <text:p text:style-name="P12">作業</text:p>
            <text:p text:style-name="P12">階段</text:p>
          </table:table-cell>
          <table:table-cell table:style-name="表格3.B1" office:value-type="string">
            <text:p text:style-name="P12">工作內容</text:p>
          </table:table-cell>
          <table:table-cell table:style-name="表格3.B1" office:value-type="string">
            <text:p text:style-name="P12">預計</text:p>
            <text:p text:style-name="P12">執行日期</text:p>
          </table:table-cell>
          <table:table-cell table:style-name="表格3.B1" office:value-type="string">
            <text:p text:style-name="P12">執行單位</text:p>
          </table:table-cell>
          <table:table-cell table:style-name="表格3.E1" office:value-type="string">
            <text:p text:style-name="P12">備註</text:p>
          </table:table-cell>
        </table:table-row>
        <table:table-row>
          <table:table-cell table:style-name="表格3.A2" table:number-rows-spanned="3" office:value-type="string">
            <text:p text:style-name="P45">前期規劃作業</text:p>
          </table:table-cell>
          <table:table-cell table:style-name="表格3.B2" office:value-type="string">
            <text:p text:style-name="P21">依據本校各研究單位評鑑辦法規定之項目，設計評鑑資料表</text:p>
          </table:table-cell>
          <table:table-cell table:style-name="表格3.B2" office:value-type="string">
            <text:p text:style-name="P37">107/01/02-</text:p>
            <text:p text:style-name="P37">107/03/30</text:p>
          </table:table-cell>
          <table:table-cell table:style-name="表格3.B2" office:value-type="string">
            <text:p text:style-name="P22">研究發展處</text:p>
          </table:table-cell>
          <table:table-cell table:style-name="表格3.E2" office:value-type="string">
            <text:p text:style-name="P26"><text:span text:style-name="T15">評鑑項目百分比擬於</text:span><text:span text:style-name="T20">106</text:span><text:span text:style-name="T15">學年度第</text:span><text:span text:style-name="T20">2</text:span><text:span text:style-name="T15">學期研發會議討論</text:span></text:p>
          </table:table-cell>
        </table:table-row>
        <table:table-row>
          <table:covered-table-cell/>
          <table:table-cell table:style-name="表格3.B2" office:value-type="string">
            <text:p text:style-name="P21">確定評鑑委員</text:p>
          </table:table-cell>
          <table:table-cell table:style-name="表格3.B2" office:value-type="string">
            <text:p text:style-name="P37">107/04/02-</text:p>
            <text:p text:style-name="P37">107/05/02</text:p>
          </table:table-cell>
          <table:table-cell table:style-name="表格3.B2" office:value-type="string">
            <text:p text:style-name="P22">研究發展處</text:p>
          </table:table-cell>
          <table:table-cell table:style-name="表格3.E2" office:value-type="string">
            <text:p text:style-name="P21">校級附屬單位</text:p>
            <text:p text:style-name="P28"><text:span text:style-name="T15">評鑑委員</text:span><text:span text:style-name="T20">5</text:span><text:span text:style-name="T15">人</text:span></text:p>
          </table:table-cell>
        </table:table-row>
        <table:table-row>
          <table:covered-table-cell/>
          <table:table-cell table:style-name="表格3.B2" office:value-type="string">
            <text:p text:style-name="P28"><text:span text:style-name="T15">各受評校級附屬單位填寫評鑑資料表</text:span></text:p>
          </table:table-cell>
          <table:table-cell table:style-name="表格3.B2" office:value-type="string">
            <text:p text:style-name="P37">107/04/02-</text:p>
            <text:p text:style-name="P37">107/05/04</text:p>
          </table:table-cell>
          <table:table-cell table:style-name="表格3.B2" office:value-type="string">
            <text:p text:style-name="P22">各受評</text:p>
            <text:p text:style-name="P22">研究單位</text:p>
          </table:table-cell>
          <table:table-cell table:style-name="表格3.E2" office:value-type="string">
            <text:p text:style-name="P47"> </text:p>
          </table:table-cell>
        </table:table-row>
        <table:table-row>
          <table:table-cell table:style-name="表格3.A2" table:number-rows-spanned="2" office:value-type="string">
            <text:p text:style-name="P45">作業審查</text:p>
          </table:table-cell>
          <table:table-cell table:style-name="表格3.B2" office:value-type="string">
            <text:p text:style-name="P28"><text:span text:style-name="T15">各受評校級附屬單位評鑑資料表函送各評鑑委員審查</text:span></text:p>
          </table:table-cell>
          <table:table-cell table:style-name="表格3.B2" table:number-rows-spanned="2" office:value-type="string">
            <text:p text:style-name="P37">107/05/04-</text:p>
            <text:p text:style-name="P37">107/06/20</text:p>
          </table:table-cell>
          <table:table-cell table:style-name="表格3.B2" office:value-type="string">
            <text:p text:style-name="P22">研究發展處</text:p>
          </table:table-cell>
          <table:table-cell table:style-name="表格3.E2" office:value-type="string">
            <text:p text:style-name="P21">校級附屬單位</text:p>
          </table:table-cell>
        </table:table-row>
        <table:table-row>
          <table:covered-table-cell/>
          <table:table-cell table:style-name="表格3.B2" office:value-type="string">
            <text:p text:style-name="P21">實地訪評</text:p>
          </table:table-cell>
          <table:covered-table-cell/>
          <table:table-cell table:style-name="表格3.B2" office:value-type="string">
            <text:p text:style-name="P22">研究發展處</text:p>
          </table:table-cell>
          <table:table-cell table:style-name="表格3.E2" office:value-type="string">
            <text:p text:style-name="P21">另函通知受評研究單位確定之訪評時間</text:p>
          </table:table-cell>
        </table:table-row>
        <table:table-row>
          <table:table-cell table:style-name="表格3.A7" table:number-rows-spanned="4" office:value-type="string">
            <text:p text:style-name="P46">評鑑報告處理作業</text:p>
          </table:table-cell>
          <table:table-cell table:style-name="表格3.B2" office:value-type="string">
            <text:p text:style-name="P21">彙整評鑑意見後函送各受評研究單位</text:p>
          </table:table-cell>
          <table:table-cell table:style-name="表格3.B2" office:value-type="string">
            <text:p text:style-name="P29"><text:span text:style-name="T15">實地訪評後</text:span><text:span text:style-name="T20">~107/06/20</text:span></text:p>
          </table:table-cell>
          <table:table-cell table:style-name="表格3.B2" office:value-type="string">
            <text:p text:style-name="P22">研究發展處</text:p>
          </table:table-cell>
          <table:table-cell table:style-name="表格3.E2" office:value-type="string">
            <text:p text:style-name="P22">校級附屬單位</text:p>
          </table:table-cell>
        </table:table-row>
        <table:table-row>
          <table:covered-table-cell/>
          <table:table-cell table:style-name="表格3.B2" table:number-rows-spanned="2" office:value-type="string">
            <text:p text:style-name="P28"><text:span text:style-name="T15">各受評校級附屬單位提出改進計畫、完成評鑑報告</text:span></text:p>
          </table:table-cell>
          <table:table-cell table:style-name="表格3.B2" table:number-rows-spanned="2" office:value-type="string">
            <text:p text:style-name="P37">107/06/20-</text:p>
            <text:p text:style-name="P37">107/07/20</text:p>
          </table:table-cell>
          <table:table-cell table:style-name="表格3.D8" office:value-type="string">
            <text:p text:style-name="P22">各受評</text:p>
            <text:p text:style-name="P22">校級附屬單位</text:p>
          </table:table-cell>
          <table:table-cell table:style-name="表格3.E8" office:value-type="string">
            <text:p text:style-name="P48">校級附屬單位送研究發展處彙整</text:p>
          </table:table-cell>
        </table:table-row>
        <table:table-row>
          <table:covered-table-cell/>
          <table:covered-table-cell/>
          <table:covered-table-cell/>
          <table:table-cell table:style-name="表格3.B2" office:value-type="string">
            <text:p text:style-name="P22">各受評</text:p>
            <text:p text:style-name="P22">院級附屬單位</text:p>
          </table:table-cell>
          <table:table-cell table:style-name="表格3.E2" office:value-type="string">
            <text:p text:style-name="P48">送研究發展處備查</text:p>
          </table:table-cell>
        </table:table-row>
        <table:table-row>
          <table:covered-table-cell/>
          <table:table-cell table:style-name="表格3.B10" office:value-type="string">
            <text:p text:style-name="P21">陳報評鑑報告</text:p>
          </table:table-cell>
          <table:table-cell table:style-name="表格3.B10" office:value-type="string">
            <text:p text:style-name="P44">107/10</text:p>
          </table:table-cell>
          <table:table-cell table:style-name="表格3.B10" office:value-type="string">
            <text:p text:style-name="P22">研究發展處</text:p>
          </table:table-cell>
          <table:table-cell table:style-name="表格3.E10" office:value-type="string">
            <text:p text:style-name="P27"><text:span text:style-name="T20">107</text:span><text:span text:style-name="T15">學年度第</text:span><text:span text:style-name="T20">1</text:span><text:span text:style-name="T15">學期研究發展會議</text:span></text:p>
          </table:table-cell>
        </table:table-row>
      </table:table>
      <text:p text:style-name="P91">說明：</text:p>
      <text:p text:style-name="P62"><text:span text:style-name="T20">1.</text:span><text:span text:style-name="T11">    </text:span><text:span text:style-name="T15">依據本校附屬單位評鑑辦法規定之項目，設計評鑑報告書</text:span></text:p>
      <text:p text:style-name="P67"><text:span text:style-name="T15">依據「國立中興大學校級附屬單位設置暨評鑑辦法」第八條及</text:span><text:span text:style-name="T20">106</text:span><text:span text:style-name="T15">學年度第</text:span><text:span text:style-name="T20">2</text:span><text:span text:style-name="T15">學期研究發展會議通過之評鑑項目百分比，設計整體量化績效表。</text:span></text:p>
      <text:p text:style-name="P62"><text:span text:style-name="T25">2.</text:span><text:span text:style-name="T10">    </text:span><text:span text:style-name="T23">各附屬單位填寫評鑑報告書</text:span></text:p>
      <text:p text:style-name="P67"><text:span text:style-name="T23">本評鑑報告書應填報該單位</text:span><text:span text:style-name="T37">104~106</text:span><text:span text:style-name="T36">年度</text:span><text:span text:style-name="T25">(</text:span><text:span text:style-name="T23">以會計年度為基準</text:span><text:span text:style-name="T25">)</text:span><text:span text:style-name="T23">之各項評鑑資料，資料繳件日期至</text:span><text:span text:style-name="T37">107</text:span><text:span text:style-name="T36">年</text:span><text:span text:style-name="T37">05</text:span><text:span text:style-name="T36">月</text:span><text:span text:style-name="T37">04</text:span><text:span text:style-name="T36">日止</text:span><text:span text:style-name="T23">，校級附屬單位製作書面資料乙式</text:span><text:span text:style-name="T25">8</text:span><text:span text:style-name="T23">份含電子檔乙份送交研究發展處彙整；院級附屬單位製作書面資料乙式</text:span><text:span text:style-name="T25">2</text:span><text:span text:style-name="T23">份含電子檔乙份送交學院彙送研究發展處，學院所需份數另由學院自行決定。</text:span></text:p>
      <text:p text:style-name="P62"><text:span text:style-name="T20">3.</text:span><text:span text:style-name="T11">    </text:span><text:span text:style-name="T15">成立評鑑委員會</text:span></text:p>
      <text:p text:style-name="P67"><text:span text:style-name="T15">評鑑委員主要職責為於訪評前審查受評附屬單位之評鑑相關資料、進行實地訪評</text:span><text:span text:style-name="T20">(</text:span><text:span text:style-name="T15">含個人及團體訪談</text:span><text:span text:style-name="T20">)</text:span><text:span text:style-name="T15">及撰寫評鑑報告</text:span><text:span text:style-name="T20">(</text:span><text:span text:style-name="T15">包括對受評附屬單位提出建議</text:span><text:span text:style-name="T20">)</text:span><text:span text:style-name="T15">。依據「國立中興大學校級附屬單位設置暨評鑑辦法」第九條，</text:span><text:span text:style-name="T23">校級附屬單位評鑑委員會由副校長擔任召集人，委員由副校長提若干名校外專家學者報請校長聘任五人；院級附屬單位評鑑委員會由院長擔任召集人，委員由院長提若干名校外相關領域之學者專家報請校長聘任三人。委員會置主任委員</text:span><text:span text:style-name="T25">1</text:span><text:span text:style-name="T23">人，由委員互選之。</text:span></text:p>
      <text:p text:style-name="P62"><text:span text:style-name="T20">4.</text:span><text:span text:style-name="T11">    </text:span><text:span text:style-name="T15">進行實地訪評</text:span></text:p>
      <text:p text:style-name="P68">評鑑委員就研究單位所提供資料先進行初步書面審核，再依預定行程赴各研究單位進行實地訪評，以瞭解研究單位營運成效及達成評鑑指標之程度，並提出受評單位之特色、優點及待改進事項。</text:p>
      <text:p text:style-name="P62"><text:span text:style-name="T20">5.</text:span><text:span text:style-name="T11">    </text:span><text:span text:style-name="T15">彙整評鑑報告並函送各研究單位</text:span></text:p>
      <text:p text:style-name="P68">實地訪評結束後，彙整訪評委員意見函送各研究單位。</text:p>
      <text:p text:style-name="P62"><text:span text:style-name="T20">6.</text:span><text:span text:style-name="T11">    </text:span><text:span text:style-name="T15">研究單位提出改進計畫</text:span></text:p>
      <text:p text:style-name="P68">各研究單位針對委員建議提出改進計畫及時程。</text:p>
      <text:p text:style-name="P62"><text:span text:style-name="T20">7.</text:span><text:span text:style-name="T11">    </text:span><text:span text:style-name="T15">完成評鑑報告</text:span></text:p>
      <text:p text:style-name="P69"><text:soft-page-break/>評鑑報告函送各研究單位，評鑑結果為<text:span text:style-name="T34">不通過</text:span>之單位依其運作狀況得建議<text:span text:style-name="T34">裁撤或整併</text:span>；評鑑結果為<text:span text:style-name="T34">待改進</text:span>之單位依其運作狀況應於<text:span text:style-name="T34">次年再接受評鑑</text:span>。</text:p>
      <text:p text:style-name="P93"><text:bookmark text:name="_Toc343681890"/><text:bookmark text:name="_Toc283383384"/><text:bookmark text:name="_Toc283383286"/><text:span text:style-name="T22">肆、</text:span><text:span text:style-name="T9"> </text:span><text:span text:style-name="T30">評鑑項目</text:span></text:p>
      <text:p text:style-name="P62"><text:span text:style-name="T15">評鑑項目共分五大項目，依內容作質性說明；量化資料則填寫於整體量化績效表中。各評鑑項目所佔權重如下表所示，每一項目滿分為</text:span><text:span text:style-name="T20">100</text:span><text:span text:style-name="T15">分</text:span><text:span text:style-name="T20">(</text:span><text:span text:style-name="T15">其中相關之量化資料則參考整體量化績效表</text:span><text:span text:style-name="T20">)</text:span><text:span text:style-name="T15">，所得之分項得分則為百分比乘以分數，再將各評鑑項目所得之得分加總，即算出該研究單位之評鑑總成績。</text:span></text:p>
      <text:p text:style-name="P62"><text:span text:style-name="T23">依據「國立中興大學研究單位設置暨評鑑辦法」第十一條規定：評鑑結果分為「優」、「良」、「待改進」、「未通過」四級。</text:span></text:p>
      <text:p text:style-name="P61">評鑑結果為「優」者，每五年評鑑乙次。</text:p>
      <text:p text:style-name="P61">評鑑結果為「良」者，每三年評鑑乙次。</text:p>
      <text:p text:style-name="P61">評鑑結果為「待改進」者，應於次年再接受評鑑。</text:p>
      <text:p text:style-name="P94">連續兩次評鑑結果為「待改進」，或評鑑結果為「未通過」乙次者，則裁撤或整併至其他相關單位。</text:p>
      <text:p text:style-name="P95"><text:span text:style-name="T16">一、</text:span><text:span text:style-name="T7">       </text:span><draw:frame draw:style-name="fr1" draw:name="訊框1" text:anchor-type="char" svg:x="22.267cm" svg:width="2.942cm" draw:z-index="0"><draw:text-box fo:min-height="1.037cm"><table:table table:name="表格4" table:style-name="表格4"><table:table-column table:style-name="表格4.A"/><table:table-row table:style-name="表格4.1"><table:table-cell table:style-name="表格4.A1" office:value-type="string"><table:table table:name="表格5" table:style-name="表格5"><table:table-column table:style-name="表格5.A"/><table:table-row><table:table-cell table:style-name="表格5.A1" office:value-type="string"><text:p text:style-name="P14"> </text:p></table:table-cell></table:table-row></table:table><text:p text:style-name="Table_20_Contents"> </text:p></table:table-cell></table:table-row></table:table></draw:text-box></draw:frame><text:span text:style-name="T15">一級研究單位：評鑑項目百分比如下說明：</text:span></text:p>
      <table:table table:name="表格6" table:style-name="表格6">
        <table:table-column table:style-name="表格6.A"/>
        <table:table-column table:style-name="表格6.B"/>
        <table:table-column table:style-name="表格6.C"/>
        <table:table-column table:style-name="表格6.D"/>
        <table:table-row>
          <table:table-cell table:style-name="表格6.A1" office:value-type="string">
            <text:p text:style-name="P13">項次</text:p>
          </table:table-cell>
          <table:table-cell table:style-name="表格6.B1" office:value-type="string">
            <text:p text:style-name="P13">評鑑項目</text:p>
          </table:table-cell>
          <table:table-cell table:style-name="表格6.B1" office:value-type="string">
            <text:p text:style-name="P13">配分範圍</text:p>
          </table:table-cell>
          <table:table-cell table:style-name="表格6.D1" office:value-type="string">
            <text:p text:style-name="P13">備註</text:p>
          </table:table-cell>
        </table:table-row>
        <table:table-row>
          <table:table-cell table:style-name="表格6.A2" office:value-type="string">
            <text:p text:style-name="P7">1</text:p>
          </table:table-cell>
          <table:table-cell table:style-name="表格6.B2" office:value-type="string">
            <text:p text:style-name="P20">組織功能</text:p>
          </table:table-cell>
          <table:table-cell table:style-name="表格6.C2" office:value-type="string">
            <text:p text:style-name="P36">15%-25%</text:p>
          </table:table-cell>
          <table:table-cell table:style-name="表格6.D2" table:number-rows-spanned="5" office:value-type="string">
            <text:p text:style-name="P26"><text:span text:style-name="T18">由評鑑委員依據各研究單位性質於配分範圍內調整，總合計數為</text:span><text:span text:style-name="T21">100%</text:span><text:span text:style-name="T18">。</text:span></text:p>
          </table:table-cell>
        </table:table-row>
        <table:table-row>
          <table:table-cell table:style-name="表格6.A2" office:value-type="string">
            <text:p text:style-name="P7">2</text:p>
          </table:table-cell>
          <table:table-cell table:style-name="表格6.B2" office:value-type="string">
            <text:p text:style-name="P20">學術整合</text:p>
          </table:table-cell>
          <table:table-cell table:style-name="表格6.C3" office:value-type="string">
            <text:p text:style-name="P36">15%-25%</text:p>
          </table:table-cell>
          <table:covered-table-cell/>
        </table:table-row>
        <table:table-row>
          <table:table-cell table:style-name="表格6.A2" office:value-type="string">
            <text:p text:style-name="P7">3</text:p>
          </table:table-cell>
          <table:table-cell table:style-name="表格6.B2" office:value-type="string">
            <text:p text:style-name="P20">教學研究與</text:p>
            <text:p text:style-name="P20">服務推廣之績效</text:p>
          </table:table-cell>
          <table:table-cell table:style-name="表格6.C4" office:value-type="string">
            <text:p text:style-name="P36">30%-40%</text:p>
          </table:table-cell>
          <table:covered-table-cell/>
        </table:table-row>
        <table:table-row>
          <table:table-cell table:style-name="表格6.A2" office:value-type="string">
            <text:p text:style-name="P7">4</text:p>
          </table:table-cell>
          <table:table-cell table:style-name="表格6.B2" office:value-type="string">
            <text:p text:style-name="P20">現金收入</text:p>
          </table:table-cell>
          <table:table-cell table:style-name="表格6.C5" office:value-type="string">
            <text:p text:style-name="P36">10%-15%</text:p>
          </table:table-cell>
          <table:covered-table-cell/>
        </table:table-row>
        <table:table-row>
          <table:table-cell table:style-name="表格6.A6" office:value-type="string">
            <text:p text:style-name="P7">5</text:p>
          </table:table-cell>
          <table:table-cell table:style-name="表格6.B6" office:value-type="string">
            <text:p text:style-name="P20">其他</text:p>
          </table:table-cell>
          <table:table-cell table:style-name="表格6.C6" office:value-type="string">
            <text:p text:style-name="P30"><text:span text:style-name="T20">0%-10%</text:span></text:p>
          </table:table-cell>
          <table:covered-table-cell/>
        </table:table-row>
      </table:table>
      <text:p text:style-name="P96">註<text:span text:style-name="T1">1</text:span>、評鑑項目內之指標項目，各研究單位可依單位性質自行調整。</text:p>
      <text:p text:style-name="P97">註<text:span text:style-name="T1">2</text:span>、配分範圍依據<text:span text:style-name="T1">106</text:span>學年度第<text:span text:style-name="T1">2</text:span>學期研發會議通過。</text:p>
      <text:p text:style-name="P75"><text:span text:style-name="T16">二、</text:span><text:span text:style-name="T7">      </text:span><text:span text:style-name="T15">研究單位依設立宗旨區分為：</text:span><text:span text:style-name="T24">科技類及人文社會類</text:span><text:span text:style-name="T20">(</text:span><text:span text:style-name="T15">詳見附件</text:span><text:span text:style-name="T20">4)</text:span><text:span text:style-name="T15">，各單位於受評鑑期間之平均會計年度現金收入，依其類別原則上應達：</text:span></text:p>
      <table:table table:name="表格7" table:style-name="表格7">
        <table:table-column table:style-name="表格7.A"/>
        <table:table-column table:style-name="表格7.B"/>
        <table:table-column table:style-name="表格7.A"/>
        <table:table-row>
          <table:table-cell table:style-name="表格7.A1" office:value-type="string">
            <text:p text:style-name="P9">校級附屬單位</text:p>
          </table:table-cell>
          <table:table-cell table:style-name="表格7.B1" office:value-type="string">
            <text:p text:style-name="P9">科技類</text:p>
          </table:table-cell>
          <table:table-cell table:style-name="表格7.B1" office:value-type="string">
            <text:p text:style-name="P9">人文社會類</text:p>
          </table:table-cell>
        </table:table-row>
        <table:table-row>
          <table:table-cell table:style-name="表格7.A2" office:value-type="string">
            <text:p text:style-name="P23">編制內</text:p>
          </table:table-cell>
          <table:table-cell table:style-name="表格7.B2" office:value-type="string">
            <text:p text:style-name="P30"><text:span text:style-name="T20">500</text:span><text:span text:style-name="T15">萬元</text:span></text:p>
          </table:table-cell>
          <table:table-cell table:style-name="表格7.C2" office:value-type="string">
            <text:p text:style-name="P30"><text:span text:style-name="T20">100</text:span><text:span text:style-name="T15">萬元</text:span></text:p>
          </table:table-cell>
        </table:table-row>
        <table:table-row>
          <table:table-cell table:style-name="表格7.A3" office:value-type="string">
            <text:p text:style-name="P23">編制外</text:p>
          </table:table-cell>
          <table:table-cell table:style-name="表格7.B3" office:value-type="string">
            <text:p text:style-name="P30"><text:span text:style-name="T20">250</text:span><text:span text:style-name="T15">萬元</text:span></text:p>
          </table:table-cell>
          <table:table-cell table:style-name="表格7.C3" office:value-type="string">
            <text:p text:style-name="P30"><text:span text:style-name="T20">50</text:span><text:span text:style-name="T15">萬元</text:span></text:p>
          </table:table-cell>
        </table:table-row>
        <table:table-row>
          <table:table-cell table:style-name="表格7.A4" office:value-type="string">
            <text:p text:style-name="P9">院級附屬單位</text:p>
          </table:table-cell>
          <table:table-cell table:style-name="表格7.B4" office:value-type="string">
            <text:p text:style-name="P9">科技類</text:p>
          </table:table-cell>
          <table:table-cell table:style-name="表格7.C4" office:value-type="string">
            <text:p text:style-name="P9">人文社會類</text:p>
          </table:table-cell>
        </table:table-row>
        <table:table-row>
          <table:table-cell table:style-name="表格7.A5" office:value-type="string">
            <text:p text:style-name="P23">編制內</text:p>
          </table:table-cell>
          <table:table-cell table:style-name="表格7.B5" office:value-type="string">
            <text:p text:style-name="P30"><text:span text:style-name="T20">300</text:span><text:span text:style-name="T15">萬元</text:span></text:p>
          </table:table-cell>
          <table:table-cell table:style-name="表格7.C5" office:value-type="string">
            <text:p text:style-name="P30"><text:span text:style-name="T20">60</text:span><text:span text:style-name="T15">萬元</text:span></text:p>
          </table:table-cell>
        </table:table-row>
        <table:table-row>
          <table:table-cell table:style-name="表格7.A6" office:value-type="string">
            <text:p text:style-name="P23">編制外</text:p>
          </table:table-cell>
          <table:table-cell table:style-name="表格7.B6" office:value-type="string">
            <text:p text:style-name="P30"><text:span text:style-name="T20">150</text:span><text:span text:style-name="T15">萬元</text:span></text:p>
          </table:table-cell>
          <table:table-cell table:style-name="表格7.C6" office:value-type="string">
            <text:p text:style-name="P30"><text:span text:style-name="T20">30</text:span><text:span text:style-name="T15">萬元</text:span></text:p>
          </table:table-cell>
        </table:table-row>
      </table:table>
      <text:p text:style-name="P70"><text:bookmark text:name="_Toc343681891"/><text:bookmark text:name="_Toc283383385"/><text:bookmark text:name="_Toc283383287"/><text:span text:style-name="T31">三、</text:span><text:span text:style-name="T12">              </text:span><text:span text:style-name="T15">二級研究單位：評鑑項目百分比由所屬學院之院務會議決定。</text:span></text:p>
      <text:p text:style-name="P70"><text:span text:style-name="T22">伍、</text:span><text:span text:style-name="T9"> </text:span><text:span text:style-name="T30">評鑑</text:span><text:span text:style-name="T35">(</text:span><text:span text:style-name="T30">訪評</text:span><text:span text:style-name="T35">)</text:span><text:span text:style-name="T30">實施作業</text:span></text:p>
      <text:p text:style-name="P98"><text:span text:style-name="T17">一、</text:span><text:span text:style-name="T8">    </text:span><text:span text:style-name="T18">一級研究單位：</text:span></text:p>
      <text:p text:style-name="P99">研究發展處彙整各一級研究單位提交之評鑑相關資料後轉送評鑑委員，由評鑑委員就研究單位所提供資料先進行初步書面審核。評鑑委員依預定行程赴各研究單位進行實地訪評，以瞭解研究單位執行成效及達成評鑑指標之程度，並提出受評單位之特色、優點及待改進事項。</text:p>
      <text:p text:style-name="P100"><text:span text:style-name="T15">每個研究單位進行實地訪評（至多</text:span><text:span text:style-name="T20">1</text:span><text:span text:style-name="T15">天），實地訪評作業及相關記錄由各研究單位負責，流程如下：</text:span></text:p>
      <text:p text:style-name="P101"><text:span text:style-name="T15">評鑑委員蒞校</text:span>→<text:span text:style-name="T15">相互介紹</text:span>→<text:span text:style-name="T15">推選主任委員</text:span>→<text:span text:style-name="T15">研究單位進行簡報</text:span>→<text:span text:style-name="T15">參觀研究單位設施及查閱資料</text:span>→<text:span text:style-name="T15">訪談教師及專業人員</text:span>→<text:span text:style-name="T15">委員討論並撰寫評鑑意見</text:span>→<text:span text:style-name="T15">決定評鑑結果。</text:span></text:p>
      <text:p text:style-name="P102"><text:span text:style-name="T17">二、</text:span><text:span text:style-name="T8">            </text:span><text:span text:style-name="T18">二級研究單位：由各學院參考辦理之。</text:span></text:p>
      <text:p text:style-name="P76"><draw:frame draw:style-name="fr2" draw:name="訊框2" text:anchor-type="char" svg:x="0.021cm" svg:width="2.159cm" draw:z-index="1"><draw:text-box fo:min-height="1.27cm"><text:p text:style-name="Text_20_body"><draw:frame draw:style-name="fr10" draw:name="影像1" text:anchor-type="as-char" svg:width="2.159cm" svg:height="1.27cm" draw:z-index="12"><draw:image xlink:href="../../../../../../../C:%5CUsers%5Cuser%5CAppData%5CLocal%5CTemp%5Cmsohtmlclip1%5C01%5Cclip_image002.gif" xlink:type="simple" xlink:show="embed" xlink:actuate="onLoad"/><svg:title>文字方塊: 附件1</svg:title></draw:frame></text:p></draw:text-box></draw:frame>國立中興大學</text:p>
      <text:p text:style-name="P56"><text:span text:style-name="T38">研究單位自我</text:span><draw:frame draw:style-name="fr3" draw:name="訊框3" text:anchor-type="char" svg:x="0cm" svg:width="18.775cm" draw:z-index="2"><draw:text-box fo:min-height="0.36cm"><text:p text:style-name="Text_20_body"><draw:frame draw:style-name="fr10" draw:name="影像2" text:anchor-type="as-char" svg:width="18.775cm" svg:height="0.36cm" draw:z-index="13"><draw:image xlink:href="../../../../../../../C:%5CUsers%5Cuser%5CAppData%5CLocal%5CTemp%5Cmsohtmlclip1%5C01%5Cclip_image003.gif" xlink:type="simple" xlink:show="embed" xlink:actuate="onLoad"/></draw:frame></text:p></draw:text-box></draw:frame><text:span text:style-name="T38">評鑑報告書</text:span></text:p>
      <text:p text:style-name="P71"><draw:frame draw:style-name="fr4" draw:name="訊框4" text:anchor-type="paragraph" svg:width="17cm" draw:z-index="3"><draw:text-box fo:min-height="0cm"><table:table table:name="表格8" table:style-name="表格8"><table:table-column table:style-name="表格8.A"/><table:table-column table:style-name="表格8.B"/><table:table-row><table:table-cell table:style-name="表格8.A1" office:value-type="string"><text:p text:style-name="P16">受評單位</text:p></table:table-cell><table:table-cell table:style-name="表格8.A1" office:value-type="string"><text:p text:style-name="P15"> </text:p></table:table-cell></table:table-row><table:table-row><table:table-cell table:style-name="表格8.A1" office:value-type="string"><text:p text:style-name="P16">單位主管</text:p></table:table-cell><table:table-cell table:style-name="表格8.A1" office:value-type="string"><text:p text:style-name="P15"> </text:p></table:table-cell></table:table-row></table:table></draw:text-box></draw:frame>中華民<text:span text:style-name="T39">國年月日</text:span></text:p>
      <table:table table:name="表格9" table:style-name="表格9">
        <table:table-column table:style-name="表格9.A"/>
        <table:table-column table:style-name="表格9.B"/>
        <table:table-row>
          <table:table-cell table:style-name="表格9.A1" table:number-columns-spanned="2" office:value-type="string">
            <text:p text:style-name="P26"><text:span text:style-name="T18">一、組織功能</text:span></text:p>
          </table:table-cell>
          <table:covered-table-cell/>
        </table:table-row>
        <table:table-row>
          <table:table-cell table:style-name="表格9.A2" office:value-type="string">
            <text:p text:style-name="P24">指標項目</text:p>
          </table:table-cell>
          <table:table-cell table:style-name="表格9.B2" office:value-type="string">
            <text:p text:style-name="P49"><text:span text:style-name="T20">1.</text:span><text:span text:style-name="T11">   </text:span><text:span text:style-name="T15">設立宗旨、研究目標與特色。</text:span></text:p>
            <text:p text:style-name="P49"><text:span text:style-name="T20">2.</text:span><text:span text:style-name="T11">   </text:span><text:span text:style-name="T15">研究領域規劃及發展方向</text:span><text:span text:style-name="T20">(</text:span><text:span text:style-name="T15">請說明與單位設立宗旨之相符程度</text:span><text:span text:style-name="T20">)</text:span><text:span text:style-name="T15">。</text:span></text:p>
            <text:p text:style-name="P49"><text:span text:style-name="T20">3.</text:span><text:span text:style-name="T11">   </text:span><text:span text:style-name="T15">業務規劃單位之組成、作業流程及運作情形</text:span><text:span text:style-name="T20">(</text:span><text:span text:style-name="T15">請提供組織架構圖</text:span><text:span text:style-name="T20">)</text:span><text:span text:style-name="T15">。</text:span></text:p>
            <text:p text:style-name="P49"><text:span text:style-name="T20">4.</text:span><text:span text:style-name="T11">   </text:span><text:span text:style-name="T15">國外具學術聲望之標竿單位為何。</text:span></text:p>
            <text:p text:style-name="P49"><text:span text:style-name="T20">5.</text:span><text:span text:style-name="T11">   </text:span><text:span text:style-name="T15">單位發展目標</text:span><text:span text:style-name="T20">(</text:span><text:span text:style-name="T15">近程</text:span><text:span text:style-name="T20">1-3</text:span><text:span text:style-name="T15">年、中程</text:span><text:span text:style-name="T20">4-7</text:span><text:span text:style-name="T15">年、長程</text:span><text:span text:style-name="T20">8</text:span><text:span text:style-name="T15">年</text:span><text:span text:style-name="T20">~)</text:span><text:span text:style-name="T15">。</text:span></text:p>
            <text:p text:style-name="P49"><text:span text:style-name="T1">6.</text:span><text:span text:style-name="T13">    </text:span><text:span text:style-name="T15">前次評鑑改善計畫執行情形。</text:span></text:p>
          </table:table-cell>
        </table:table-row>
        <table:table-row>
          <table:table-cell table:style-name="表格9.A3" office:value-type="string">
            <text:p text:style-name="P24">研究單位說明</text:p>
            <text:p text:style-name="P29"> </text:p>
            <text:p text:style-name="P29"> </text:p>
            <text:p text:style-name="P38">-+</text:p>
            <text:p text:style-name="P29"> </text:p>
            <text:p text:style-name="P29"> </text:p>
            <text:p text:style-name="P29"> </text:p>
            <text:p text:style-name="P29"> </text:p>
            <text:p text:style-name="P29"> </text:p>
            <text:p text:style-name="P29"> </text:p>
            <text:p text:style-name="P29"> </text:p>
            <text:p text:style-name="P29"> </text:p>
            <text:p text:style-name="P29"> </text:p>
            <text:p text:style-name="P29"> </text:p>
            <text:p text:style-name="P29"><text:soft-page-break/> </text:p>
            <text:p text:style-name="P29"> </text:p>
            <text:p text:style-name="P29"> </text:p>
            <text:p text:style-name="P29"> </text:p>
            <text:p text:style-name="P29"> </text:p>
            <text:p text:style-name="P29"> </text:p>
            <text:p text:style-name="P29"> </text:p>
            <text:p text:style-name="P29"> </text:p>
            <text:p text:style-name="P29"> </text:p>
            <text:p text:style-name="P29"> </text:p>
            <text:p text:style-name="P29"> </text:p>
            <text:p text:style-name="P29"> </text:p>
            <text:p text:style-name="P29"> </text:p>
            <text:p text:style-name="P29"> </text:p>
            <text:p text:style-name="P29"> </text:p>
            <text:p text:style-name="P29"> </text:p>
            <text:p text:style-name="P29"> </text:p>
            <text:p text:style-name="P29"> </text:p>
            <text:p text:style-name="P29"> </text:p>
            <text:p text:style-name="P29"> </text:p>
            <text:p text:style-name="P29"> </text:p>
            <text:p text:style-name="P29"> </text:p>
            <text:p text:style-name="P29"><text:soft-page-break/> </text:p>
            <text:p text:style-name="P29"> </text:p>
            <text:p text:style-name="P29"> </text:p>
            <text:p text:style-name="P29"> </text:p>
            <text:p text:style-name="P29"> </text:p>
            <text:p text:style-name="P29"> </text:p>
            <text:p text:style-name="P29"> </text:p>
            <text:p text:style-name="P29"> </text:p>
            <text:p text:style-name="P29"> </text:p>
            <text:p text:style-name="P29"> </text:p>
            <text:p text:style-name="P29"> </text:p>
            <text:p text:style-name="P29"> </text:p>
            <text:p text:style-name="P29"> </text:p>
            <text:p text:style-name="P29"> </text:p>
            <text:p text:style-name="P29"> </text:p>
            <text:p text:style-name="P29"> </text:p>
            <text:p text:style-name="P29"> </text:p>
            <text:p text:style-name="P29"> </text:p>
            <text:p text:style-name="P29"> </text:p>
            <text:p text:style-name="P29"> </text:p>
            <text:p text:style-name="P29"> </text:p>
            <text:p text:style-name="P29"> </text:p>
            <text:p text:style-name="P29"><text:soft-page-break/> </text:p>
            <text:p text:style-name="P29"> </text:p>
            <text:p text:style-name="P29"> </text:p>
            <text:p text:style-name="P29"> </text:p>
            <text:p text:style-name="P29"> </text:p>
            <text:p text:style-name="P29"> </text:p>
            <text:p text:style-name="P29"> </text:p>
            <text:p text:style-name="P29"> </text:p>
            <text:p text:style-name="P29"> </text:p>
            <text:p text:style-name="P29"> </text:p>
            <text:p text:style-name="P29"> </text:p>
            <text:p text:style-name="P29"> </text:p>
            <text:p text:style-name="P29"> </text:p>
            <text:p text:style-name="P29"> </text:p>
            <text:p text:style-name="P29"> </text:p>
            <text:p text:style-name="P29"> </text:p>
            <text:p text:style-name="P29"> </text:p>
            <text:p text:style-name="P29"> </text:p>
            <text:p text:style-name="P24">研究單位說明</text:p>
            <text:p text:style-name="P29"> </text:p>
            <text:p text:style-name="P29"> </text:p>
            <text:p text:style-name="P29"><text:soft-page-break/> </text:p>
            <text:p text:style-name="P29"> </text:p>
            <text:p text:style-name="P29"> </text:p>
            <text:p text:style-name="P29"> </text:p>
            <text:p text:style-name="P29"> </text:p>
            <text:p text:style-name="P29"> </text:p>
            <text:p text:style-name="P29"> </text:p>
            <text:p text:style-name="P29"> </text:p>
            <text:p text:style-name="P29"> </text:p>
            <text:p text:style-name="P29"> </text:p>
            <text:p text:style-name="P29"> </text:p>
            <text:p text:style-name="P29"> </text:p>
            <text:p text:style-name="P29"> </text:p>
            <text:p text:style-name="P29"> </text:p>
            <text:p text:style-name="P29"> </text:p>
            <text:p text:style-name="P29"> </text:p>
            <text:p text:style-name="P29"> </text:p>
            <text:p text:style-name="P29"> </text:p>
            <text:p text:style-name="P29"> </text:p>
            <text:p text:style-name="P29"> </text:p>
            <text:p text:style-name="P29"> </text:p>
            <text:p text:style-name="P29"> </text:p>
            <text:p text:style-name="P29"><text:soft-page-break/> </text:p>
            <text:p text:style-name="P29"> </text:p>
            <text:p text:style-name="P29"> </text:p>
            <text:p text:style-name="P29"> </text:p>
            <text:p text:style-name="P29"> </text:p>
            <text:p text:style-name="P29"> </text:p>
            <text:p text:style-name="P29"> </text:p>
            <text:p text:style-name="P29"> </text:p>
            <text:p text:style-name="P29"> </text:p>
            <text:p text:style-name="P29"> </text:p>
            <text:p text:style-name="P29"> </text:p>
            <text:p text:style-name="P29"> </text:p>
            <text:p text:style-name="P29"> </text:p>
            <text:p text:style-name="P29"> </text:p>
            <text:p text:style-name="P29"> </text:p>
            <text:p text:style-name="P29"> </text:p>
            <text:p text:style-name="P29"> </text:p>
            <text:p text:style-name="P29"> </text:p>
            <text:p text:style-name="P29"> </text:p>
            <text:p text:style-name="P29"> </text:p>
            <text:p text:style-name="P29"> </text:p>
            <text:p text:style-name="P29"> </text:p>
            <text:p text:style-name="P29"><text:soft-page-break/> </text:p>
            <text:p text:style-name="P29"> </text:p>
            <text:p text:style-name="P29"> </text:p>
            <text:p text:style-name="P29"> </text:p>
            <text:p text:style-name="P29"> </text:p>
            <text:p text:style-name="P29"> </text:p>
            <text:p text:style-name="P29"> </text:p>
            <text:p text:style-name="P29"> </text:p>
            <text:p text:style-name="P29"> </text:p>
            <text:p text:style-name="P29"> </text:p>
            <text:p text:style-name="P29"> </text:p>
            <text:p text:style-name="P29"> </text:p>
            <text:p text:style-name="P29"> </text:p>
            <text:p text:style-name="P29"> </text:p>
            <text:p text:style-name="P29"> </text:p>
            <text:p text:style-name="P29"> </text:p>
            <text:p text:style-name="P29"> </text:p>
            <text:p text:style-name="P29"> </text:p>
            <text:p text:style-name="P29"> </text:p>
            <text:p text:style-name="P29"> </text:p>
            <text:p text:style-name="P29"> </text:p>
            <text:p text:style-name="P29"> </text:p>
            <text:p text:style-name="P29"><text:soft-page-break/> </text:p>
            <text:p text:style-name="P29"> </text:p>
            <text:p text:style-name="P29"> </text:p>
            <text:p text:style-name="P29"> </text:p>
            <text:p text:style-name="P29"> </text:p>
            <text:p text:style-name="P29"> </text:p>
            <text:p text:style-name="P29"> </text:p>
            <text:p text:style-name="P29"> </text:p>
          </table:table-cell>
          <table:table-cell table:style-name="表格9.B3" office:value-type="string">
            <text:p text:style-name="P47"> </text:p>
          </table:table-cell>
        </table:table-row>
      </table:table>
      <table:table table:name="表格10" table:style-name="表格10">
        <table:table-column table:style-name="表格10.A"/>
        <table:table-column table:style-name="表格10.B"/>
        <table:table-row>
          <table:table-cell table:style-name="表格10.A1" table:number-columns-spanned="2" office:value-type="string">
            <text:p text:style-name="P26"><text:span text:style-name="T18">二、學術整合</text:span></text:p>
          </table:table-cell>
          <table:covered-table-cell/>
        </table:table-row>
        <table:table-row>
          <table:table-cell table:style-name="表格10.A2" office:value-type="string">
            <text:p text:style-name="P24">指標項目</text:p>
          </table:table-cell>
          <table:table-cell table:style-name="表格10.B2" office:value-type="string">
            <text:p text:style-name="P49"><text:span text:style-name="T20">1.</text:span><text:span text:style-name="T11">   </text:span><text:span text:style-name="T15">請條列與校內外相關領域單位之學術整合。</text:span></text:p>
            <text:p text:style-name="P49"><text:span text:style-name="T20">2.</text:span><text:span text:style-name="T11">   </text:span><text:span text:style-name="T15">請條列與校內外不同領域單位之學術整合。</text:span></text:p>
            <text:p text:style-name="P49"><text:span text:style-name="T1">3.</text:span><text:span text:style-name="T13">    </text:span><text:span text:style-name="T15">前次評鑑改善計畫執行情形。</text:span></text:p>
          </table:table-cell>
        </table:table-row>
        <table:table-row>
          <table:table-cell table:style-name="表格10.A3" office:value-type="string">
            <text:p text:style-name="P24">研究單位說明</text:p>
          </table:table-cell>
          <table:table-cell table:style-name="表格10.B3" office:value-type="string">
            <text:p text:style-name="P31"> </text:p>
          </table:table-cell>
        </table:table-row>
      </table:table>
      <table:table table:name="表格11" table:style-name="表格11">
        <table:table-column table:style-name="表格11.A"/>
        <table:table-column table:style-name="表格11.B"/>
        <table:table-row>
          <table:table-cell table:style-name="表格11.A1" table:number-columns-spanned="2" office:value-type="string">
            <text:p text:style-name="P26"><text:span text:style-name="T18">三、教學研究與服務推廣之績效</text:span></text:p>
          </table:table-cell>
          <table:covered-table-cell/>
        </table:table-row>
        <table:table-row>
          <table:table-cell table:style-name="表格11.A2" office:value-type="string">
            <text:p text:style-name="P50">指標項目</text:p>
          </table:table-cell>
          <table:table-cell table:style-name="表格11.B2" office:value-type="string">
            <text:p text:style-name="P49"><text:span text:style-name="T20">1.</text:span><text:span text:style-name="T11">   </text:span><text:span text:style-name="T15">學術研究創新及貢獻。</text:span></text:p>
            <text:p text:style-name="P49"><text:span text:style-name="T20">2.</text:span><text:span text:style-name="T11">   </text:span><text:span text:style-name="T15">獲得國內外學術獎勵之情形。</text:span></text:p>
            <text:p text:style-name="P49"><text:span text:style-name="T20">3.</text:span><text:span text:style-name="T11">   </text:span><text:span text:style-name="T15">推動國內外研究交流合作之成果。</text:span></text:p>
            <text:p text:style-name="P49"><text:span text:style-name="T20">4.</text:span><text:span text:style-name="T11">   </text:span><text:span text:style-name="T15">研究成果及數量</text:span><text:span text:style-name="T20">(SSCI</text:span><text:span text:style-name="T15">、</text:span><text:span text:style-name="T20">SCI</text:span><text:span text:style-name="T15">等國際學術期刊論文篇數，與預期目標相較如何</text:span><text:span text:style-name="T20">)</text:span><text:span text:style-name="T15">。</text:span></text:p>
            <text:p text:style-name="P49"><text:span text:style-name="T1">5.</text:span><text:span text:style-name="T13">    </text:span><text:span text:style-name="T15">前次評鑑改善計畫執行情形。</text:span></text:p>
          </table:table-cell>
        </table:table-row>
        <table:table-row>
          <table:table-cell table:style-name="表格11.A3" office:value-type="string">
            <text:p text:style-name="P50">研究單位說明</text:p>
          </table:table-cell>
          <table:table-cell table:style-name="表格11.B3" office:value-type="string">
            <text:p text:style-name="P31"> </text:p>
          </table:table-cell>
        </table:table-row>
      </table:table>
      <table:table table:name="表格12" table:style-name="表格12">
        <table:table-column table:style-name="表格12.A"/>
        <table:table-column table:style-name="表格12.B"/>
        <table:table-row>
          <table:table-cell table:style-name="表格12.A1" table:number-columns-spanned="2" office:value-type="string">
            <text:p text:style-name="P26"><text:span text:style-name="T18">四、現金收入</text:span></text:p>
          </table:table-cell>
          <table:covered-table-cell/>
        </table:table-row>
        <table:table-row>
          <table:table-cell table:style-name="表格12.A2" office:value-type="string">
            <text:p text:style-name="P24">指標項目</text:p>
          </table:table-cell>
          <table:table-cell table:style-name="表格12.B2" office:value-type="string">
            <text:p text:style-name="P49"><text:span text:style-name="T20">1.</text:span><text:span text:style-name="T11">   </text:span><text:span text:style-name="T15">單位校內外經費來源</text:span><text:span text:style-name="T20">(</text:span><text:span text:style-name="T15">科技部計畫、建教及產學合作計畫、對外服務收入、研討會收入、校編預算</text:span><text:span text:style-name="T40">註</text:span><text:span text:style-name="T41">1</text:span><text:span text:style-name="T15">、其他等</text:span><text:span text:style-name="T20">)</text:span><text:span text:style-name="T15">。</text:span></text:p>
            <text:p text:style-name="P49"><text:span text:style-name="T20">2.</text:span><text:span text:style-name="T11">   </text:span><text:span text:style-name="T15">單位收支情形概述。</text:span></text:p>
            <text:p text:style-name="P49"><text:span text:style-name="T1">3.</text:span><text:span text:style-name="T13">    </text:span><text:span text:style-name="T15">前次評鑑改善計畫執行情形</text:span><text:span text:style-name="T20">(</text:span><text:span text:style-name="T15">第一次免填</text:span><text:span text:style-name="T20">)</text:span><text:span text:style-name="T15">。</text:span></text:p>
          </table:table-cell>
        </table:table-row>
        <table:table-row>
          <table:table-cell table:style-name="表格12.A3" office:value-type="string">
            <text:p text:style-name="P24">研究單位說明</text:p>
          </table:table-cell>
          <table:table-cell table:style-name="表格12.B3" office:value-type="string">
            <text:p text:style-name="P47"> </text:p>
            <text:p text:style-name="P47"> </text:p>
            <text:p text:style-name="P47"> </text:p>
            <text:p text:style-name="P47"> </text:p>
            <text:p text:style-name="P47"> </text:p>
            <text:p text:style-name="P47"> </text:p>
            <text:p text:style-name="P47"> </text:p>
            <text:p text:style-name="P47"> </text:p>
            <text:p text:style-name="P47"> </text:p>
            <text:p text:style-name="P47"> </text:p>
            <text:p text:style-name="P47"> </text:p>
            <text:p text:style-name="P47"> </text:p>
            <text:p text:style-name="P47"> </text:p>
            <text:p text:style-name="P47"> </text:p>
            <text:p text:style-name="P47"> </text:p>
            <text:p text:style-name="P47"> </text:p>
            <text:p text:style-name="P47"> </text:p>
            <text:p text:style-name="P47"> </text:p>
            <text:p text:style-name="P47"> </text:p>
            <text:p text:style-name="P47"> </text:p>
            <text:p text:style-name="P47"> </text:p>
            <text:p text:style-name="P47"> </text:p>
            <text:p text:style-name="P47"> </text:p>
            <text:p text:style-name="P47"><text:span text:style-name="T40">註</text:span><text:span text:style-name="T41">1</text:span><text:span text:style-name="T40">：編制內校級中心。</text:span></text:p>
          </table:table-cell>
        </table:table-row>
      </table:table>
      <table:table table:name="表格13" table:style-name="表格13">
        <table:table-column table:style-name="表格13.A"/>
        <table:table-column table:style-name="表格13.B"/>
        <table:table-row>
          <table:table-cell table:style-name="表格13.A1" table:number-columns-spanned="2" office:value-type="string">
            <text:p text:style-name="P25">五、其他</text:p>
          </table:table-cell>
          <table:covered-table-cell/>
        </table:table-row>
        <table:table-row>
          <table:table-cell table:style-name="表格13.A2" office:value-type="string">
            <text:p text:style-name="P24">指標項目</text:p>
          </table:table-cell>
          <table:table-cell table:style-name="表格13.B2" office:value-type="string">
            <text:p text:style-name="P49"><text:span text:style-name="T20">1.</text:span><text:span text:style-name="T11">   </text:span><text:span text:style-name="T15">單位使用空間面積、水電費、電話費、場租及維護費用等。</text:span></text:p>
            <text:p text:style-name="P49"><text:span text:style-name="T20">2.</text:span><text:span text:style-name="T11">   </text:span><text:span text:style-name="T15">單位人力專長及配置。</text:span></text:p>
            <text:p text:style-name="P49"><text:span text:style-name="T20">3.</text:span><text:span text:style-name="T11">   </text:span><text:span text:style-name="T15">單位重要儀器設備種類、數量及支援研究工作之情形。</text:span></text:p>
            <text:p text:style-name="P49"><text:span text:style-name="T1">4.</text:span><text:span text:style-name="T13">    </text:span><text:span text:style-name="T15">前次評鑑改善計畫執行情形。</text:span></text:p>
          </table:table-cell>
        </table:table-row>
        <table:table-row>
          <table:table-cell table:style-name="表格13.A3" office:value-type="string">
            <text:p text:style-name="P33">研究單位說明</text:p>
          </table:table-cell>
          <table:table-cell table:style-name="表格13.B3" office:value-type="string">
            <text:p text:style-name="P47"> </text:p>
          </table:table-cell>
        </table:table-row>
      </table:table>
      <text:p text:style-name="P103"><text:span text:style-name="T17">六、</text:span><text:span text:style-name="T8">  </text:span><text:span text:style-name="T18">整體量化績效表</text:span><text:span text:style-name="T1">(</text:span>無者免填<text:span text:style-name="T1">)</text:span></text:p>
      <text:p text:style-name="P92"><text:span text:style-name="T4">表</text:span><text:span text:style-name="T2">A  </text:span><text:span text:style-name="T4">單位基本資料</text:span></text:p>
      <table:table table:name="表格14" table:style-name="表格14">
        <table:table-column table:style-name="表格14.A"/>
        <table:table-column table:style-name="表格14.B"/>
        <table:table-column table:style-name="表格14.C"/>
        <table:table-column table:style-name="表格14.D" table:number-columns-repeated="2"/>
        <table:table-column table:style-name="表格14.F"/>
        <table:table-row>
          <table:table-cell table:style-name="表格14.A1" office:value-type="string">
            <text:p text:style-name="P19">研究單位中文名稱</text:p>
          </table:table-cell>
          <table:table-cell table:style-name="表格14.B1" office:value-type="string">
            <text:p text:style-name="P17"> </text:p>
          </table:table-cell>
          <table:table-cell table:style-name="表格14.B1" office:value-type="string">
            <text:p text:style-name="P30">中文簡稱</text:p>
          </table:table-cell>
          <table:table-cell table:style-name="表格14.B1" office:value-type="string">
            <text:p text:style-name="P30"> </text:p>
          </table:table-cell>
          <table:table-cell table:style-name="表格14.B1" office:value-type="string">
            <text:p text:style-name="P30">單位主管</text:p>
          </table:table-cell>
          <table:table-cell table:style-name="表格14.B1" office:value-type="string">
            <text:p text:style-name="P30"> </text:p>
          </table:table-cell>
        </table:table-row>
        <table:table-row>
          <table:table-cell table:style-name="表格14.A2" office:value-type="string">
            <text:p text:style-name="P19">研究單位英文名稱</text:p>
          </table:table-cell>
          <table:table-cell table:style-name="表格14.B2" office:value-type="string">
            <text:p text:style-name="P17"> </text:p>
          </table:table-cell>
          <table:table-cell table:style-name="表格14.B2" office:value-type="string">
            <text:p text:style-name="P30">英文簡稱</text:p>
          </table:table-cell>
          <table:table-cell table:style-name="表格14.B2" office:value-type="string">
            <text:p text:style-name="P30"> </text:p>
          </table:table-cell>
          <table:table-cell table:style-name="表格14.B2" office:value-type="string">
            <text:p text:style-name="P30">成立日期</text:p>
          </table:table-cell>
          <table:table-cell table:style-name="表格14.B2" office:value-type="string">
            <text:p text:style-name="P30"> </text:p>
          </table:table-cell>
        </table:table-row>
      </table:table>
      <text:p text:style-name="P55"><text:span text:style-name="T4">表</text:span><text:span text:style-name="T2">B  </text:span><text:span text:style-name="T4">單位概覽表</text:span></text:p>
      <table:table table:name="表格15" table:style-name="表格15">
        <table:table-column table:style-name="表格15.A"/>
        <table:table-column table:style-name="表格15.B"/>
        <table:table-column table:style-name="表格15.C"/>
        <table:table-column table:style-name="表格15.D"/>
        <table:table-row>
          <table:table-cell table:style-name="表格15.A1" office:value-type="string">
            <text:p text:style-name="P30">單位概況</text:p>
          </table:table-cell>
          <table:table-cell table:style-name="表格15.B1" office:value-type="string">
            <text:p text:style-name="P30"> </text:p>
          </table:table-cell>
          <table:table-cell table:style-name="表格15.B1" office:value-type="string">
            <text:p text:style-name="P30">單位主要任務</text:p>
          </table:table-cell>
          <table:table-cell table:style-name="表格15.B1" office:value-type="string">
            <text:p text:style-name="P30"> </text:p>
          </table:table-cell>
        </table:table-row>
      </table:table>
      <text:p text:style-name="P104">表<text:span text:style-name="T1">C  </text:span>年度研究計畫<text:span text:style-name="T1">/</text:span>檢測<text:span text:style-name="T1">/</text:span>人才培訓（訓練班）及其他明細</text:p>
      <text:p text:style-name="P55"> </text:p>
      <text:p text:style-name="P57">第一類：研究計畫類</text:p>
      <text:p text:style-name="P55"> </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number-columns-repeated="2"/>
        <table:table-column table:style-name="表格16.H"/>
        <table:table-row>
          <table:table-cell table:style-name="表格16.A1" table:number-rows-spanned="2" office:value-type="string">
            <text:p text:style-name="P30">會計編號</text:p>
          </table:table-cell>
          <table:table-cell table:style-name="表格16.B1" table:number-rows-spanned="2" office:value-type="string">
            <text:p text:style-name="P30">委託單位</text:p>
          </table:table-cell>
          <table:table-cell table:style-name="表格16.B1" table:number-rows-spanned="2" office:value-type="string">
            <text:p text:style-name="P30">計畫名稱</text:p>
          </table:table-cell>
          <table:table-cell table:style-name="表格16.B1" table:number-rows-spanned="2" office:value-type="string">
            <text:p text:style-name="P30">執行期限</text:p>
          </table:table-cell>
          <table:table-cell table:style-name="表格16.B1" table:number-rows-spanned="2" office:value-type="string">
            <text:p text:style-name="P30">主持人</text:p>
          </table:table-cell>
          <table:table-cell table:style-name="表格16.B1" table:number-columns-spanned="2" office:value-type="string">
            <text:p text:style-name="P30">人員編制</text:p>
          </table:table-cell>
          <table:covered-table-cell/>
          <table:table-cell table:style-name="表格16.B1" table:number-rows-spanned="2" office:value-type="string">
            <text:p text:style-name="P30">計畫金額</text:p>
          </table:table-cell>
        </table:table-row>
        <table:table-row>
          <table:covered-table-cell/>
          <table:covered-table-cell/>
          <table:covered-table-cell/>
          <table:covered-table-cell/>
          <table:covered-table-cell/>
          <table:table-cell table:style-name="表格16.F2" office:value-type="string">
            <text:p text:style-name="P30">專任</text:p>
          </table:table-cell>
          <table:table-cell table:style-name="表格16.G2" office:value-type="string">
            <text:p text:style-name="P30">兼任</text:p>
          </table:table-cell>
          <table:covered-table-cell/>
        </table:table-row>
        <table:table-row>
          <table:table-cell table:style-name="表格16.A3" office:value-type="string">
            <text:p text:style-name="P30"> </text:p>
          </table:table-cell>
          <table:table-cell table:style-name="表格16.B3" office:value-type="string">
            <text:p text:style-name="P30"> </text:p>
          </table:table-cell>
          <table:table-cell table:style-name="表格16.C3" office:value-type="string">
            <text:p text:style-name="P30"> </text:p>
          </table:table-cell>
          <table:table-cell table:style-name="表格16.D3" office:value-type="string">
            <text:p text:style-name="P30"> </text:p>
          </table:table-cell>
          <table:table-cell table:style-name="表格16.E3" office:value-type="string">
            <text:p text:style-name="P30"> </text:p>
          </table:table-cell>
          <table:table-cell table:style-name="表格16.F3" office:value-type="string">
            <text:p text:style-name="P30"> </text:p>
          </table:table-cell>
          <table:table-cell table:style-name="表格16.G3" office:value-type="string">
            <text:p text:style-name="P30"> </text:p>
          </table:table-cell>
          <table:table-cell table:style-name="表格16.H3" office:value-type="string">
            <text:p text:style-name="P30"> </text:p>
          </table:table-cell>
        </table:table-row>
        <table:table-row>
          <table:table-cell table:style-name="表格16.A4" table:number-columns-spanned="2" office:value-type="string">
            <text:p text:style-name="P30">計畫收入小計（<text:span text:style-name="T1">A</text:span>）</text:p>
          </table:table-cell>
          <table:covered-table-cell/>
          <table:table-cell table:style-name="表格16.C4" table:number-columns-spanned="6" office:value-type="string">
            <text:p text:style-name="P30"> </text:p>
          </table:table-cell>
          <table:covered-table-cell/>
          <table:covered-table-cell/>
          <table:covered-table-cell/>
          <table:covered-table-cell/>
          <table:covered-table-cell/>
        </table:table-row>
      </table:table>
      <text:p text:style-name="P55"> </text:p>
      <text:p text:style-name="P57">第二類：檢測類</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column table:style-name="表格17.G"/>
        <table:table-column table:style-name="表格17.H"/>
        <table:table-row>
          <table:table-cell table:style-name="表格17.A1" office:value-type="string">
            <text:p text:style-name="P30">總號</text:p>
          </table:table-cell>
          <table:table-cell table:style-name="表格17.B1" table:number-columns-spanned="2" office:value-type="string">
            <text:p text:style-name="P30">委託單位</text:p>
          </table:table-cell>
          <table:covered-table-cell/>
          <table:table-cell table:style-name="表格17.B1" office:value-type="string">
            <text:p text:style-name="P30">主持人</text:p>
          </table:table-cell>
          <table:table-cell table:style-name="表格17.B1" office:value-type="string">
            <text:p text:style-name="P30">日期</text:p>
          </table:table-cell>
          <table:table-cell table:style-name="表格17.B1" office:value-type="string">
            <text:p text:style-name="P30">序號</text:p>
          </table:table-cell>
          <table:table-cell table:style-name="表格17.B1" office:value-type="string">
            <text:p text:style-name="P30">檢測項目</text:p>
          </table:table-cell>
          <table:table-cell table:style-name="表格17.B1" office:value-type="string">
            <text:p text:style-name="P30">收入金額</text:p>
          </table:table-cell>
        </table:table-row>
        <table:table-row>
          <table:table-cell table:style-name="表格17.A2" office:value-type="string">
            <text:p text:style-name="P30"> </text:p>
          </table:table-cell>
          <table:table-cell table:style-name="表格17.B2" table:number-columns-spanned="2" office:value-type="string">
            <text:p text:style-name="P30"> </text:p>
          </table:table-cell>
          <table:covered-table-cell/>
          <table:table-cell table:style-name="表格17.B2" office:value-type="string">
            <text:p text:style-name="P30"> </text:p>
          </table:table-cell>
          <table:table-cell table:style-name="表格17.B2" office:value-type="string">
            <text:p text:style-name="P30"> </text:p>
          </table:table-cell>
          <table:table-cell table:style-name="表格17.B2" office:value-type="string">
            <text:p text:style-name="P30"> </text:p>
          </table:table-cell>
          <table:table-cell table:style-name="表格17.B2" office:value-type="string">
            <text:p text:style-name="P30"> </text:p>
          </table:table-cell>
          <table:table-cell table:style-name="表格17.B2" office:value-type="string">
            <text:p text:style-name="P30"> </text:p>
          </table:table-cell>
        </table:table-row>
        <table:table-row>
          <table:table-cell table:style-name="表格17.A3" table:number-columns-spanned="2" office:value-type="string">
            <text:p text:style-name="P30">檢測收入小計（<text:span text:style-name="T1">B</text:span>）</text:p>
          </table:table-cell>
          <table:covered-table-cell/>
          <table:table-cell table:style-name="表格17.B2" office:value-type="string">
            <text:p text:style-name="P30"> </text:p>
          </table:table-cell>
          <table:table-cell table:style-name="表格17.B2" office:value-type="string">
            <text:p text:style-name="P30"> </text:p>
          </table:table-cell>
          <table:table-cell table:style-name="表格17.B2" office:value-type="string">
            <text:p text:style-name="P30"> </text:p>
          </table:table-cell>
          <table:table-cell table:style-name="表格17.B2" office:value-type="string">
            <text:p text:style-name="P30"> </text:p>
          </table:table-cell>
          <table:table-cell table:style-name="表格17.B2" office:value-type="string">
            <text:p text:style-name="P30"> </text:p>
          </table:table-cell>
          <table:table-cell table:style-name="表格17.B2" office:value-type="string">
            <text:p text:style-name="P30"> </text:p>
          </table:table-cell>
        </table:table-row>
        <table:table-row>
          <table:table-cell table:style-name="表格17.A4" office:value-type="string">
            <text:p text:style-name="P4"/>
          </table:table-cell>
          <table:table-cell table:style-name="表格17.A4" office:value-type="string">
            <text:p text:style-name="P4"/>
          </table:table-cell>
          <table:table-cell table:style-name="表格17.A4" office:value-type="string">
            <text:p text:style-name="P4"/>
          </table:table-cell>
          <table:table-cell table:style-name="表格17.A4" office:value-type="string">
            <text:p text:style-name="P4"/>
          </table:table-cell>
          <table:table-cell table:style-name="表格17.A4" office:value-type="string">
            <text:p text:style-name="P4"/>
          </table:table-cell>
          <table:table-cell table:style-name="表格17.A4" office:value-type="string">
            <text:p text:style-name="P4"/>
          </table:table-cell>
          <table:table-cell table:style-name="表格17.A4" office:value-type="string">
            <text:p text:style-name="P4"/>
          </table:table-cell>
          <table:table-cell table:style-name="表格17.A4" office:value-type="string">
            <text:p text:style-name="P4"/>
          </table:table-cell>
        </table:table-row>
      </table:table>
      <text:p text:style-name="P79">                                                                                                 </text:p>
      <text:p text:style-name="P57">第三類：人才培訓（訓練班）及其他類別</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column table:style-name="表格18.G" table:number-columns-repeated="2"/>
        <table:table-column table:style-name="表格18.I"/>
        <table:table-row>
          <table:table-cell table:style-name="表格18.A1" table:number-rows-spanned="2" office:value-type="string">
            <text:p text:style-name="P30">會計編號</text:p>
          </table:table-cell>
          <table:table-cell table:style-name="表格18.B1" table:number-rows-spanned="2" table:number-columns-spanned="2" office:value-type="string">
            <text:p text:style-name="P30">合作機構</text:p>
          </table:table-cell>
          <table:covered-table-cell/>
          <table:table-cell table:style-name="表格18.B1" table:number-rows-spanned="2" office:value-type="string">
            <text:p text:style-name="P30">計畫名稱</text:p>
          </table:table-cell>
          <table:table-cell table:style-name="表格18.B1" table:number-rows-spanned="2" office:value-type="string">
            <text:p text:style-name="P30">執行期限</text:p>
          </table:table-cell>
          <table:table-cell table:style-name="表格18.B1" table:number-rows-spanned="2" office:value-type="string">
            <text:p text:style-name="P30">主持人</text:p>
          </table:table-cell>
          <table:table-cell table:style-name="表格18.G1" table:number-columns-spanned="2" office:value-type="string">
            <text:p text:style-name="P30">人員編制</text:p>
          </table:table-cell>
          <table:covered-table-cell/>
          <table:table-cell table:style-name="表格18.B1" table:number-rows-spanned="2" office:value-type="string">
            <text:p text:style-name="P30">計畫金額</text:p>
          </table:table-cell>
        </table:table-row>
        <table:table-row>
          <table:covered-table-cell/>
          <table:covered-table-cell/>
          <table:covered-table-cell/>
          <table:covered-table-cell/>
          <table:covered-table-cell/>
          <table:covered-table-cell/>
          <table:table-cell table:style-name="表格18.G2" office:value-type="string">
            <text:p text:style-name="P30">專任</text:p>
          </table:table-cell>
          <table:table-cell table:style-name="表格18.H2" office:value-type="string">
            <text:p text:style-name="P30">兼任</text:p>
          </table:table-cell>
          <table:covered-table-cell/>
        </table:table-row>
        <table:table-row>
          <table:table-cell table:style-name="表格18.A3" office:value-type="string">
            <text:p text:style-name="P30"> </text:p>
          </table:table-cell>
          <table:table-cell table:style-name="表格18.B3" table:number-columns-spanned="2" office:value-type="string">
            <text:p text:style-name="P30"> </text:p>
          </table:table-cell>
          <table:covered-table-cell/>
          <table:table-cell table:style-name="表格18.D3" office:value-type="string">
            <text:p text:style-name="P30"> </text:p>
          </table:table-cell>
          <table:table-cell table:style-name="表格18.E3" office:value-type="string">
            <text:p text:style-name="P30"> </text:p>
          </table:table-cell>
          <table:table-cell table:style-name="表格18.F3" office:value-type="string">
            <text:p text:style-name="P30"> </text:p>
          </table:table-cell>
          <table:table-cell table:style-name="表格18.G3" office:value-type="string">
            <text:p text:style-name="P30"> </text:p>
          </table:table-cell>
          <table:table-cell table:style-name="表格18.H3" office:value-type="string">
            <text:p text:style-name="P30"> </text:p>
          </table:table-cell>
          <table:table-cell table:style-name="表格18.I3" office:value-type="string">
            <text:p text:style-name="P30"> </text:p>
          </table:table-cell>
        </table:table-row>
        <table:table-row>
          <table:table-cell table:style-name="表格18.A4" table:number-columns-spanned="2" office:value-type="string">
            <text:p text:style-name="P30">人才培訓收入小計（<text:span text:style-name="T1">C</text:span>）</text:p>
          </table:table-cell>
          <table:covered-table-cell/>
          <table:table-cell table:style-name="表格18.C4" table:number-columns-spanned="7" office:value-type="string">
            <text:p text:style-name="P30"> </text:p>
          </table:table-cell>
          <table:covered-table-cell/>
          <table:covered-table-cell/>
          <table:covered-table-cell/>
          <table:covered-table-cell/>
          <table:covered-table-cell/>
          <table:covered-table-cell/>
        </table:table-row>
        <table:table-row>
          <table:table-cell table:style-name="表格18.A5" office:value-type="string">
            <text:p text:style-name="P4"/>
          </table:table-cell>
          <table:table-cell table:style-name="表格18.A5" office:value-type="string">
            <text:p text:style-name="P4"/>
          </table:table-cell>
          <table:table-cell table:style-name="表格18.A5" office:value-type="string">
            <text:p text:style-name="P4"/>
          </table:table-cell>
          <table:table-cell table:style-name="表格18.A5" office:value-type="string">
            <text:p text:style-name="P4"/>
          </table:table-cell>
          <table:table-cell table:style-name="表格18.A5" office:value-type="string">
            <text:p text:style-name="P4"/>
          </table:table-cell>
          <table:table-cell table:style-name="表格18.A5" office:value-type="string">
            <text:p text:style-name="P4"/>
          </table:table-cell>
          <table:table-cell table:style-name="表格18.A5" office:value-type="string">
            <text:p text:style-name="P4"/>
          </table:table-cell>
          <table:table-cell table:style-name="表格18.A5" office:value-type="string">
            <text:p text:style-name="P4"/>
          </table:table-cell>
          <table:table-cell table:style-name="表格18.A5" office:value-type="string">
            <text:p text:style-name="P4"/>
          </table:table-cell>
        </table:table-row>
      </table:table>
      <text:p text:style-name="P77">第四類：捐贈或獎勵</text:p>
      <table:table table:name="表格19" table:style-name="表格19">
        <table:table-column table:style-name="表格19.A"/>
        <table:table-column table:style-name="表格19.B"/>
        <table:table-column table:style-name="表格19.C"/>
        <table:table-column table:style-name="表格19.D"/>
        <table:table-column table:style-name="表格19.E"/>
        <table:table-row>
          <table:table-cell table:style-name="表格19.A1" office:value-type="string">
            <text:p text:style-name="P30">年度</text:p>
          </table:table-cell>
          <table:table-cell table:style-name="表格19.B1" office:value-type="string">
            <text:p text:style-name="P30">序號</text:p>
          </table:table-cell>
          <table:table-cell table:style-name="表格19.B1" office:value-type="string">
            <text:p text:style-name="P30">捐贈<text:span text:style-name="T1">/</text:span>獎勵金額</text:p>
          </table:table-cell>
          <table:table-cell table:style-name="表格19.B1" office:value-type="string">
            <text:p text:style-name="P30">捐贈<text:span text:style-name="T1">/</text:span>獎勵機構</text:p>
          </table:table-cell>
          <table:table-cell table:style-name="表格19.B1" office:value-type="string">
            <text:p text:style-name="P30">備註</text:p>
          </table:table-cell>
        </table:table-row>
        <table:table-row>
          <table:table-cell table:style-name="表格19.A2" office:value-type="string">
            <text:p text:style-name="P19"> </text:p>
          </table:table-cell>
          <table:table-cell table:style-name="表格19.B2" office:value-type="string">
            <text:p text:style-name="P19"> </text:p>
          </table:table-cell>
          <table:table-cell table:style-name="表格19.B2" office:value-type="string">
            <text:p text:style-name="P19"> </text:p>
          </table:table-cell>
          <table:table-cell table:style-name="表格19.B2" office:value-type="string">
            <text:p text:style-name="P19"> </text:p>
          </table:table-cell>
          <table:table-cell table:style-name="表格19.B2" office:value-type="string">
            <text:p text:style-name="P19"> </text:p>
          </table:table-cell>
        </table:table-row>
        <table:table-row>
          <table:table-cell table:style-name="表格19.A2" table:number-columns-spanned="2" office:value-type="string">
            <text:p text:style-name="P19">捐贈或獎勵收入小計（<text:span text:style-name="T1">D</text:span>）</text:p>
          </table:table-cell>
          <table:covered-table-cell/>
          <table:table-cell table:style-name="表格19.B2" table:number-columns-spanned="3" office:value-type="string">
            <text:p text:style-name="P19"> </text:p>
          </table:table-cell>
          <table:covered-table-cell/>
          <table:covered-table-cell/>
        </table:table-row>
      </table:table>
      <text:p text:style-name="P55"> </text:p>
      <table:table table:name="表格20" table:style-name="表格20">
        <table:table-column table:style-name="表格20.A"/>
        <table:table-column table:style-name="表格20.B"/>
        <table:table-row>
          <table:table-cell table:style-name="表格20.A1" office:value-type="string">
            <text:p text:style-name="P26">■年度營業額總計：（<text:span text:style-name="T1">A</text:span>）＋（<text:span text:style-name="T1">B</text:span>）＋（<text:span text:style-name="T1">C</text:span>）＋（<text:span text:style-name="T1">D</text:span>）＝</text:p>
          </table:table-cell>
          <table:table-cell table:style-name="表格20.B1" office:value-type="string">
            <text:p text:style-name="P51"> </text:p>
          </table:table-cell>
        </table:table-row>
      </table:table>
      <text:p text:style-name="P55"> </text:p>
      <text:p text:style-name="P55"><text:span text:style-name="T4">表</text:span><text:span text:style-name="T2">D  </text:span><text:span text:style-name="T4">專兼任人員資料（未支薪之人員亦請填寫）</text:span></text:p>
      <text:p text:style-name="P55"> </text:p>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column table:style-name="表格21.G"/>
        <table:table-column table:style-name="表格21.H"/>
        <table:table-row>
          <table:table-cell table:style-name="表格21.A1" office:value-type="string">
            <text:p text:style-name="P30">姓名</text:p>
          </table:table-cell>
          <table:table-cell table:style-name="表格21.B1" office:value-type="string">
            <text:p text:style-name="P19"> </text:p>
          </table:table-cell>
          <table:table-cell table:style-name="表格21.B1" office:value-type="string">
            <text:p text:style-name="P30">職稱</text:p>
          </table:table-cell>
          <table:table-cell table:style-name="表格21.B1" office:value-type="string">
            <text:p text:style-name="P19"> </text:p>
          </table:table-cell>
          <table:table-cell table:style-name="表格21.B1" office:value-type="string">
            <text:p text:style-name="P30">聘任屬性</text:p>
          </table:table-cell>
          <table:table-cell table:style-name="表格21.B1" office:value-type="string">
            <text:p text:style-name="P19"> <text:span text:style-name="T1">o</text:span>專任  <text:span text:style-name="T1">o</text:span>兼任</text:p>
          </table:table-cell>
          <table:table-cell table:style-name="表格21.B1" office:value-type="string">
            <text:p text:style-name="P30">聘任起訖</text:p>
          </table:table-cell>
          <table:table-cell table:style-name="表格21.B1" office:value-type="string">
            <text:p text:style-name="P19"> </text:p>
          </table:table-cell>
        </table:table-row>
      </table:table>
      <text:p text:style-name="P55"> </text:p>
      <text:p text:style-name="P55"><text:span text:style-name="T4">表</text:span><text:span text:style-name="T2">E  </text:span><text:span text:style-name="T4">年度成果統計表（研究單位所產出之專利、技術移轉、出版及論文發表等）</text:span></text:p>
      <table:table table:name="表格22" table:style-name="表格22">
        <table:table-column table:style-name="表格22.A"/>
        <table:table-column table:style-name="表格22.B"/>
        <table:table-column table:style-name="表格22.C"/>
        <table:table-column table:style-name="表格22.D"/>
        <table:table-column table:style-name="表格22.E" table:number-columns-repeated="2"/>
        <table:table-column table:style-name="表格22.G"/>
        <table:table-column table:style-name="表格22.H"/>
        <table:table-column table:style-name="表格22.I"/>
        <table:table-column table:style-name="表格22.J"/>
        <table:table-column table:style-name="表格22.G"/>
        <table:table-column table:style-name="表格22.L"/>
        <table:table-column table:style-name="表格22.M"/>
        <table:table-row>
          <table:table-cell table:style-name="表格22.A1" table:number-columns-spanned="13" office:value-type="string">
            <text:p text:style-name="P34">年度成果統計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22.A2" table:number-columns-spanned="13" office:value-type="string">
            <text:p text:style-name="P26">專利</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22.A2" office:value-type="string">
            <text:p text:style-name="P30">專利名稱</text:p>
          </table:table-cell>
          <table:table-cell table:style-name="表格22.B3" table:number-columns-spanned="2" office:value-type="string">
            <text:p text:style-name="P30"> </text:p>
          </table:table-cell>
          <table:covered-table-cell/>
          <table:table-cell table:style-name="表格22.B3" table:number-columns-spanned="2" office:value-type="string">
            <text:p text:style-name="P30">編號</text:p>
          </table:table-cell>
          <table:covered-table-cell/>
          <table:table-cell table:style-name="表格22.B3" table:number-columns-spanned="2" office:value-type="string">
            <text:p text:style-name="P30"> </text:p>
          </table:table-cell>
          <table:covered-table-cell/>
          <table:table-cell table:style-name="表格22.B3" office:value-type="string">
            <text:p text:style-name="P30">有效日期</text:p>
          </table:table-cell>
          <table:table-cell table:style-name="表格22.B3" table:number-columns-spanned="3" office:value-type="string">
            <text:p text:style-name="P30"> </text:p>
          </table:table-cell>
          <table:covered-table-cell/>
          <table:covered-table-cell/>
          <table:table-cell table:style-name="表格22.B3" office:value-type="string">
            <text:p text:style-name="P30">國家</text:p>
          </table:table-cell>
          <table:table-cell table:style-name="表格22.B3" office:value-type="string">
            <text:p text:style-name="P30"> </text:p>
          </table:table-cell>
        </table:table-row>
        <table:table-row>
          <table:table-cell table:style-name="表格22.A2" table:number-columns-spanned="13" office:value-type="string">
            <text:p text:style-name="P26">技術移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22.A2" office:value-type="string">
            <text:p text:style-name="P30">名稱</text:p>
          </table:table-cell>
          <table:table-cell table:style-name="表格22.B3" table:number-columns-spanned="2" office:value-type="string">
            <text:p text:style-name="P30"> </text:p>
          </table:table-cell>
          <table:covered-table-cell/>
          <table:table-cell table:style-name="表格22.B3" table:number-columns-spanned="3" office:value-type="string">
            <text:p text:style-name="P30">移轉對象</text:p>
          </table:table-cell>
          <table:covered-table-cell/>
          <table:covered-table-cell/>
          <table:table-cell table:style-name="表格22.B3" table:number-columns-spanned="3" office:value-type="string">
            <text:p text:style-name="P30"> </text:p>
          </table:table-cell>
          <table:covered-table-cell/>
          <table:covered-table-cell/>
          <table:table-cell table:style-name="表格22.B3" table:number-columns-spanned="2" office:value-type="string">
            <text:p text:style-name="P30">生效日期</text:p>
          </table:table-cell>
          <table:covered-table-cell/>
          <table:table-cell table:style-name="表格22.B3" table:number-columns-spanned="2" office:value-type="string">
            <text:p text:style-name="P30"> </text:p>
          </table:table-cell>
          <table:covered-table-cell/>
        </table:table-row>
        <table:table-row>
          <table:table-cell table:style-name="表格22.A2" table:number-columns-spanned="13" office:value-type="string">
            <text:p text:style-name="P26">出版及論文發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22.A2" table:number-columns-spanned="2" office:value-type="string">
            <text:p text:style-name="P30">發表日期</text:p>
          </table:table-cell>
          <table:covered-table-cell/>
          <table:table-cell table:style-name="表格22.B3" table:number-columns-spanned="2" office:value-type="string">
            <text:p text:style-name="P30">發表人</text:p>
          </table:table-cell>
          <table:covered-table-cell/>
          <table:table-cell table:style-name="表格22.B3" table:number-columns-spanned="6" office:value-type="string">
            <text:p text:style-name="P30">名稱</text:p>
          </table:table-cell>
          <table:covered-table-cell/>
          <table:covered-table-cell/>
          <table:covered-table-cell/>
          <table:covered-table-cell/>
          <table:covered-table-cell/>
          <table:table-cell table:style-name="表格22.B3" table:number-columns-spanned="3" office:value-type="string">
            <text:p text:style-name="P30">期刊名稱及期數<text:span text:style-name="T1">/</text:span>出版社</text:p>
          </table:table-cell>
          <table:covered-table-cell/>
          <table:covered-table-cell/>
        </table:table-row>
        <table:table-row>
          <table:table-cell table:style-name="表格22.A2" table:number-columns-spanned="2" office:value-type="string">
            <text:p text:style-name="P30"> </text:p>
          </table:table-cell>
          <table:covered-table-cell/>
          <table:table-cell table:style-name="表格22.B3" table:number-columns-spanned="2" office:value-type="string">
            <text:p text:style-name="P30"> </text:p>
          </table:table-cell>
          <table:covered-table-cell/>
          <table:table-cell table:style-name="表格22.B3" table:number-columns-spanned="6" office:value-type="string">
            <text:p text:style-name="P30"> </text:p>
          </table:table-cell>
          <table:covered-table-cell/>
          <table:covered-table-cell/>
          <table:covered-table-cell/>
          <table:covered-table-cell/>
          <table:covered-table-cell/>
          <table:table-cell table:style-name="表格22.B3" table:number-columns-spanned="3" office:value-type="string">
            <text:p text:style-name="P30"> </text:p>
          </table:table-cell>
          <table:covered-table-cell/>
          <table:covered-table-cell/>
        </table:table-row>
        <table:table-row>
          <table:table-cell table:style-name="表格22.A9" office:value-type="string">
            <text:p text:style-name="P4"/>
          </table:table-cell>
          <table:table-cell table:style-name="表格22.A9" office:value-type="string">
            <text:p text:style-name="P4"/>
          </table:table-cell>
          <table:table-cell table:style-name="表格22.A9" office:value-type="string">
            <text:p text:style-name="P4"/>
          </table:table-cell>
          <table:table-cell table:style-name="表格22.A9" office:value-type="string">
            <text:p text:style-name="P4"/>
          </table:table-cell>
          <table:table-cell table:style-name="表格22.A9" office:value-type="string">
            <text:p text:style-name="P4"/>
          </table:table-cell>
          <table:table-cell table:style-name="表格22.A9" office:value-type="string">
            <text:p text:style-name="P4"/>
          </table:table-cell>
          <table:table-cell table:style-name="表格22.A9" office:value-type="string">
            <text:p text:style-name="P4"/>
          </table:table-cell>
          <table:table-cell table:style-name="表格22.A9" office:value-type="string">
            <text:p text:style-name="P4"/>
          </table:table-cell>
          <table:table-cell table:style-name="表格22.A9" office:value-type="string">
            <text:p text:style-name="P4"/>
          </table:table-cell>
          <table:table-cell table:style-name="表格22.A9" office:value-type="string">
            <text:p text:style-name="P4"/>
          </table:table-cell>
          <table:table-cell table:style-name="表格22.A9" office:value-type="string">
            <text:p text:style-name="P4"/>
          </table:table-cell>
          <table:table-cell table:style-name="表格22.A9" office:value-type="string">
            <text:p text:style-name="P4"/>
          </table:table-cell>
          <table:table-cell table:style-name="表格22.A9" office:value-type="string">
            <text:p text:style-name="P4"/>
          </table:table-cell>
        </table:table-row>
      </table:table>
      <text:p text:style-name="P55"> </text:p>
      <text:p text:style-name="P55"><text:span text:style-name="T4">表</text:span><text:span text:style-name="T2">F  </text:span><text:span text:style-name="T4">年度服務活動統計表</text:span></text:p>
      <table:table table:name="表格23" table:style-name="表格23">
        <table:table-column table:style-name="表格23.A"/>
        <table:table-column table:style-name="表格23.B"/>
        <table:table-column table:style-name="表格23.C"/>
        <table:table-column table:style-name="表格23.D"/>
        <table:table-column table:style-name="表格23.E"/>
        <table:table-column table:style-name="表格23.F"/>
        <table:table-column table:style-name="表格23.E"/>
        <table:table-column table:style-name="表格23.H"/>
        <table:table-row>
          <table:table-cell table:style-name="表格23.A1" table:number-columns-spanned="8" office:value-type="string">
            <text:p text:style-name="P30">研討會</text:p>
          </table:table-cell>
          <table:covered-table-cell/>
          <table:covered-table-cell/>
          <table:covered-table-cell/>
          <table:covered-table-cell/>
          <table:covered-table-cell/>
          <table:covered-table-cell/>
          <table:covered-table-cell/>
        </table:table-row>
        <table:table-row>
          <table:table-cell table:style-name="表格23.A2" table:number-columns-spanned="2" office:value-type="string">
            <text:p text:style-name="P30">日期</text:p>
          </table:table-cell>
          <table:covered-table-cell/>
          <table:table-cell table:style-name="表格23.C2" office:value-type="string">
            <text:p text:style-name="P30">主題</text:p>
          </table:table-cell>
          <table:table-cell table:style-name="表格23.C2" table:number-columns-spanned="2" office:value-type="string">
            <text:p text:style-name="P30">地點</text:p>
          </table:table-cell>
          <table:covered-table-cell/>
          <table:table-cell table:style-name="表格23.C2" table:number-columns-spanned="2" office:value-type="string">
            <text:p text:style-name="P30">經費來源</text:p>
          </table:table-cell>
          <table:covered-table-cell/>
          <table:table-cell table:style-name="表格23.C2" office:value-type="string">
            <text:p text:style-name="P30">開支</text:p>
          </table:table-cell>
        </table:table-row>
        <table:table-row>
          <table:table-cell table:style-name="表格23.A2" table:number-columns-spanned="2" office:value-type="string">
            <text:p text:style-name="P30"> </text:p>
          </table:table-cell>
          <table:covered-table-cell/>
          <table:table-cell table:style-name="表格23.C2" office:value-type="string">
            <text:p text:style-name="P19"> </text:p>
          </table:table-cell>
          <table:table-cell table:style-name="表格23.C2" table:number-columns-spanned="2" office:value-type="string">
            <text:p text:style-name="P30"> </text:p>
          </table:table-cell>
          <table:covered-table-cell/>
          <table:table-cell table:style-name="表格23.C2" table:number-columns-spanned="2" office:value-type="string">
            <text:p text:style-name="P26"> </text:p>
          </table:table-cell>
          <table:covered-table-cell/>
          <table:table-cell table:style-name="表格23.C2" office:value-type="string">
            <text:p text:style-name="P26"> </text:p>
          </table:table-cell>
        </table:table-row>
        <table:table-row>
          <table:table-cell table:style-name="表格23.A2" table:number-columns-spanned="8" office:value-type="string">
            <text:p text:style-name="P30">其他</text:p>
          </table:table-cell>
          <table:covered-table-cell/>
          <table:covered-table-cell/>
          <table:covered-table-cell/>
          <table:covered-table-cell/>
          <table:covered-table-cell/>
          <table:covered-table-cell/>
          <table:covered-table-cell/>
        </table:table-row>
        <text:soft-page-break/>
        <table:table-row>
          <table:table-cell table:style-name="表格23.A2" office:value-type="string">
            <text:p text:style-name="P30">日期</text:p>
          </table:table-cell>
          <table:table-cell table:style-name="表格23.C2" table:number-columns-spanned="3" office:value-type="string">
            <text:p text:style-name="P30">主題</text:p>
          </table:table-cell>
          <table:covered-table-cell/>
          <table:covered-table-cell/>
          <table:table-cell table:style-name="表格23.C2" table:number-columns-spanned="2" office:value-type="string">
            <text:p text:style-name="P30">地點</text:p>
          </table:table-cell>
          <table:covered-table-cell/>
          <table:table-cell table:style-name="表格23.C2" table:number-columns-spanned="2" office:value-type="string">
            <text:p text:style-name="P30">經費來源</text:p>
          </table:table-cell>
          <table:covered-table-cell/>
        </table:table-row>
        <table:table-row>
          <table:table-cell table:style-name="表格23.A2" office:value-type="string">
            <text:p text:style-name="P30"> </text:p>
          </table:table-cell>
          <table:table-cell table:style-name="表格23.C2" table:number-columns-spanned="3" office:value-type="string">
            <text:p text:style-name="P19"> </text:p>
          </table:table-cell>
          <table:covered-table-cell/>
          <table:covered-table-cell/>
          <table:table-cell table:style-name="表格23.C2" table:number-columns-spanned="2" office:value-type="string">
            <text:p text:style-name="P30"> </text:p>
          </table:table-cell>
          <table:covered-table-cell/>
          <table:table-cell table:style-name="表格23.C2" table:number-columns-spanned="2" office:value-type="string">
            <text:p text:style-name="P26"> </text:p>
          </table:table-cell>
          <table:covered-table-cell/>
        </table:table-row>
        <table:table-row>
          <table:table-cell table:style-name="表格23.A7" office:value-type="string">
            <text:p text:style-name="P4"/>
          </table:table-cell>
          <table:table-cell table:style-name="表格23.A7" office:value-type="string">
            <text:p text:style-name="P4"/>
          </table:table-cell>
          <table:table-cell table:style-name="表格23.A7" office:value-type="string">
            <text:p text:style-name="P4"/>
          </table:table-cell>
          <table:table-cell table:style-name="表格23.A7" office:value-type="string">
            <text:p text:style-name="P4"/>
          </table:table-cell>
          <table:table-cell table:style-name="表格23.A7" office:value-type="string">
            <text:p text:style-name="P4"/>
          </table:table-cell>
          <table:table-cell table:style-name="表格23.A7" office:value-type="string">
            <text:p text:style-name="P4"/>
          </table:table-cell>
          <table:table-cell table:style-name="表格23.A7" office:value-type="string">
            <text:p text:style-name="P4"/>
          </table:table-cell>
          <table:table-cell table:style-name="表格23.A7" office:value-type="string">
            <text:p text:style-name="P4"/>
          </table:table-cell>
        </table:table-row>
      </table:table>
      <text:p text:style-name="P75"><text:span text:style-name="T4">附表一：營運</text:span><text:span text:style-name="T2">/</text:span><text:span text:style-name="T4">管理制度建立情形</text:span> <text:span text:style-name="T2">(</text:span><text:span text:style-name="T4">請附所建立相關辦法影印本或鏈結網址</text:span><text:span text:style-name="T2">)</text:span></text:p>
      <table:table table:name="表格24" table:style-name="表格24">
        <table:table-column table:style-name="表格24.A"/>
        <table:table-column table:style-name="表格24.B"/>
        <table:table-row>
          <table:table-cell table:style-name="表格24.A1" table:number-columns-spanned="2" office:value-type="string">
            <text:p text:style-name="P30">請條列於上年度建立之相關營運<text:span text:style-name="T1">/</text:span>管理法規或制度</text:p>
          </table:table-cell>
          <table:covered-table-cell/>
        </table:table-row>
        <table:table-row>
          <table:table-cell table:style-name="表格24.A2" office:value-type="string">
            <text:p text:style-name="P30">序號</text:p>
          </table:table-cell>
          <table:table-cell table:style-name="表格24.B2" office:value-type="string">
            <text:p text:style-name="P30">名稱</text:p>
          </table:table-cell>
        </table:table-row>
        <table:table-row>
          <table:table-cell table:style-name="表格24.A2" office:value-type="string">
            <text:p text:style-name="P19"> </text:p>
          </table:table-cell>
          <table:table-cell table:style-name="表格24.B2" office:value-type="string">
            <text:p text:style-name="P19"> </text:p>
          </table:table-cell>
        </table:table-row>
        <table:table-row>
          <table:table-cell table:style-name="表格24.A2" office:value-type="string">
            <text:p text:style-name="P19"> </text:p>
          </table:table-cell>
          <table:table-cell table:style-name="表格24.B2" office:value-type="string">
            <text:p text:style-name="P19"> </text:p>
          </table:table-cell>
        </table:table-row>
      </table:table>
      <text:p text:style-name="P55"> </text:p>
      <text:p text:style-name="P55"><text:span text:style-name="T4">附表二：營運</text:span><text:span text:style-name="T2">/</text:span><text:span text:style-name="T4">管理制度執行情形</text:span> <text:span text:style-name="T2">(</text:span><text:span text:style-name="T4">請附相關會議記錄影印本或鏈結網址</text:span><text:span text:style-name="T2">)</text:span></text:p>
      <table:table table:name="表格25" table:style-name="表格25">
        <table:table-column table:style-name="表格25.A"/>
        <table:table-column table:style-name="表格25.B"/>
        <table:table-row>
          <table:table-cell table:style-name="表格25.A1" table:number-columns-spanned="2" office:value-type="string">
            <text:p text:style-name="P30">請條列為落實研究單位營運<text:span text:style-name="T1">/</text:span>管理制度所召開之相關會議</text:p>
          </table:table-cell>
          <table:covered-table-cell/>
        </table:table-row>
        <table:table-row>
          <table:table-cell table:style-name="表格25.A2" office:value-type="string">
            <text:p text:style-name="P30">日期</text:p>
          </table:table-cell>
          <table:table-cell table:style-name="表格25.B2" office:value-type="string">
            <text:p text:style-name="P43">名稱</text:p>
          </table:table-cell>
        </table:table-row>
        <table:table-row>
          <table:table-cell table:style-name="表格25.A2" office:value-type="string">
            <text:p text:style-name="P19"> </text:p>
          </table:table-cell>
          <table:table-cell table:style-name="表格25.B2" office:value-type="string">
            <text:p text:style-name="P19"> </text:p>
          </table:table-cell>
        </table:table-row>
        <table:table-row>
          <table:table-cell table:style-name="表格25.A2" office:value-type="string">
            <text:p text:style-name="P19"> </text:p>
          </table:table-cell>
          <table:table-cell table:style-name="表格25.B2" office:value-type="string">
            <text:p text:style-name="P19"> </text:p>
          </table:table-cell>
        </table:table-row>
      </table:table>
      <text:p text:style-name="P55"> </text:p>
      <text:p text:style-name="P55"> </text:p>
      <text:p text:style-name="P58">填表人：</text:p>
      <text:p text:style-name="P55"> </text:p>
      <text:p text:style-name="P58">單位主管：</text:p>
      <text:p text:style-name="P72"><draw:frame draw:style-name="fr5" draw:name="訊框5" text:anchor-type="char" svg:x="0.021cm" svg:width="2.18cm" draw:z-index="4"><draw:text-box fo:min-height="1.27cm"><text:p text:style-name="Text_20_body"><draw:frame draw:style-name="fr10" draw:name="影像3" text:anchor-type="as-char" svg:width="2.18cm" svg:height="1.27cm" draw:z-index="14"><draw:image xlink:href="../../../../../../../C:%5CUsers%5Cuser%5CAppData%5CLocal%5CTemp%5Cmsohtmlclip1%5C01%5Cclip_image004.gif" xlink:type="simple" xlink:show="embed" xlink:actuate="onLoad"/><svg:title>文字方塊: 附件2</svg:title></draw:frame></text:p></draw:text-box></draw:frame>國立中興大學研究單位評鑑聯絡人表</text:p>
      <table:table table:name="表格26" table:style-name="表格26">
        <table:table-column table:style-name="表格26.A"/>
        <table:table-column table:style-name="表格26.B"/>
        <table:table-row>
          <table:table-cell table:style-name="表格26.A1" office:value-type="string">
            <text:p text:style-name="P35">單位名稱</text:p>
          </table:table-cell>
          <table:table-cell table:style-name="表格26.B1" office:value-type="string">
            <text:p text:style-name="P30"> </text:p>
          </table:table-cell>
        </table:table-row>
        <table:table-row>
          <table:table-cell table:style-name="表格26.A2" office:value-type="string">
            <text:p text:style-name="P35">單位主管</text:p>
          </table:table-cell>
          <table:table-cell table:style-name="表格26.B2" office:value-type="string">
            <text:p text:style-name="P30"> </text:p>
          </table:table-cell>
        </table:table-row>
        <table:table-row>
          <table:table-cell table:style-name="表格26.A2" office:value-type="string">
            <text:p text:style-name="P35">主管電話</text:p>
          </table:table-cell>
          <table:table-cell table:style-name="表格26.B2" office:value-type="string">
            <text:p text:style-name="P30"> </text:p>
          </table:table-cell>
        </table:table-row>
        <table:table-row>
          <table:table-cell table:style-name="表格26.A2" office:value-type="string">
            <text:p text:style-name="P35">聯絡人</text:p>
          </table:table-cell>
          <table:table-cell table:style-name="表格26.B2" office:value-type="string">
            <text:p text:style-name="P30"> </text:p>
          </table:table-cell>
        </table:table-row>
        <table:table-row>
          <table:table-cell table:style-name="表格26.A2" office:value-type="string">
            <text:p text:style-name="P35">職稱</text:p>
          </table:table-cell>
          <table:table-cell table:style-name="表格26.B2" office:value-type="string">
            <text:p text:style-name="P30"> </text:p>
          </table:table-cell>
        </table:table-row>
        <table:table-row>
          <table:table-cell table:style-name="表格26.A2" office:value-type="string">
            <text:p text:style-name="P35">電話</text:p>
          </table:table-cell>
          <table:table-cell table:style-name="表格26.B2" office:value-type="string">
            <text:p text:style-name="P30"> </text:p>
          </table:table-cell>
        </table:table-row>
        <table:table-row>
          <table:table-cell table:style-name="表格26.A2" office:value-type="string">
            <text:p text:style-name="P35">傳真</text:p>
          </table:table-cell>
          <table:table-cell table:style-name="表格26.B2" office:value-type="string">
            <text:p text:style-name="P30"> </text:p>
          </table:table-cell>
        </table:table-row>
        <table:table-row>
          <table:table-cell table:style-name="表格26.A2" office:value-type="string">
            <text:p text:style-name="P39">Email</text:p>
          </table:table-cell>
          <table:table-cell table:style-name="表格26.B2" office:value-type="string">
            <text:p text:style-name="P30"> </text:p>
          </table:table-cell>
        </table:table-row>
        <table:table-row>
          <table:table-cell table:style-name="表格26.A9" office:value-type="string">
            <text:p text:style-name="P35">備註</text:p>
          </table:table-cell>
          <table:table-cell table:style-name="表格26.B9" office:value-type="string">
            <text:p text:style-name="P30"> </text:p>
          </table:table-cell>
        </table:table-row>
      </table:table>
      <text:p text:style-name="P105">註：本資料表僅作為評鑑作業</text:p>
      <text:p text:style-name="P87"><text:bookmark text:name="_Toc343681895"/><text:bookmark text:name="_Toc283383389"/><text:span text:style-name="T42">國立中興大學</text:span><text:span text:style-name="T43">107</text:span><text:span text:style-name="T42">年度研究單位評鑑委員推薦名單</text:span></text:p>
      <table:table table:name="表格27" table:style-name="表格27">
        <table:table-column table:style-name="表格27.A"/>
        <table:table-column table:style-name="表格27.B" table:number-columns-repeated="2"/>
        <table:table-column table:style-name="表格27.D"/>
        <table:table-column table:style-name="表格27.E" table:number-columns-repeated="2"/>
        <table:table-row>
          <table:table-cell table:style-name="表格27.A1" office:value-type="string">
            <text:p text:style-name="P35">序號</text:p>
          </table:table-cell>
          <table:table-cell table:style-name="表格27.B1" office:value-type="string">
            <text:p text:style-name="P35">姓名</text:p>
          </table:table-cell>
          <table:table-cell table:style-name="表格27.B1" office:value-type="string">
            <text:p text:style-name="P35">學歷</text:p>
          </table:table-cell>
          <table:table-cell table:style-name="表格27.B1" office:value-type="string">
            <text:p text:style-name="P35">服務單位</text:p>
          </table:table-cell>
          <table:table-cell table:style-name="表格27.B1" office:value-type="string">
            <text:p text:style-name="P35">專長學門</text:p>
          </table:table-cell>
          <table:table-cell table:style-name="表格27.B1" office:value-type="string">
            <text:p text:style-name="P35">研究專長</text:p>
          </table:table-cell>
        </table:table-row>
        <table:table-row>
          <table:table-cell table:style-name="表格27.A2" office:value-type="string">
            <text:p text:style-name="P39">1</text:p>
          </table:table-cell>
          <table:table-cell table:style-name="表格27.B2" office:value-type="string">
            <text:p text:style-name="P32"> </text:p>
          </table:table-cell>
          <table:table-cell table:style-name="表格27.B2" office:value-type="string">
            <text:p text:style-name="P32"> </text:p>
          </table:table-cell>
          <table:table-cell table:style-name="表格27.B2" office:value-type="string">
            <text:p text:style-name="P32"> </text:p>
          </table:table-cell>
          <table:table-cell table:style-name="表格27.B2" office:value-type="string">
            <text:p text:style-name="P32"> </text:p>
          </table:table-cell>
          <table:table-cell table:style-name="表格27.B2" office:value-type="string">
            <text:p text:style-name="P32"> </text:p>
          </table:table-cell>
        </table:table-row>
        <table:table-row>
          <table:table-cell table:style-name="表格27.A2" office:value-type="string">
            <text:p text:style-name="P39">2</text:p>
          </table:table-cell>
          <table:table-cell table:style-name="表格27.B2" office:value-type="string">
            <text:p text:style-name="P32"> </text:p>
          </table:table-cell>
          <table:table-cell table:style-name="表格27.B2" office:value-type="string">
            <text:p text:style-name="P32"> </text:p>
          </table:table-cell>
          <table:table-cell table:style-name="表格27.B2" office:value-type="string">
            <text:p text:style-name="P32"> </text:p>
          </table:table-cell>
          <table:table-cell table:style-name="表格27.B2" office:value-type="string">
            <text:p text:style-name="P32"> </text:p>
          </table:table-cell>
          <table:table-cell table:style-name="表格27.B2" office:value-type="string">
            <text:p text:style-name="P32"> </text:p>
          </table:table-cell>
        </table:table-row>
        <table:table-row>
          <table:table-cell table:style-name="表格27.A2" office:value-type="string">
            <text:p text:style-name="P39">3</text:p>
          </table:table-cell>
          <table:table-cell table:style-name="表格27.B2" office:value-type="string">
            <text:p text:style-name="P32"> </text:p>
          </table:table-cell>
          <table:table-cell table:style-name="表格27.B2" office:value-type="string">
            <text:p text:style-name="P32"> </text:p>
          </table:table-cell>
          <table:table-cell table:style-name="表格27.B2" office:value-type="string">
            <text:p text:style-name="P32"> </text:p>
          </table:table-cell>
          <table:table-cell table:style-name="表格27.B2" office:value-type="string">
            <text:p text:style-name="P32"> </text:p>
          </table:table-cell>
          <table:table-cell table:style-name="表格27.B2" office:value-type="string">
            <text:p text:style-name="P32"> </text:p>
          </table:table-cell>
        </table:table-row>
        <table:table-row>
          <table:table-cell table:style-name="表格27.A2" office:value-type="string">
            <text:p text:style-name="P39">4</text:p>
          </table:table-cell>
          <table:table-cell table:style-name="表格27.B2" office:value-type="string">
            <text:p text:style-name="P32"> </text:p>
          </table:table-cell>
          <table:table-cell table:style-name="表格27.B2" office:value-type="string">
            <text:p text:style-name="P32"> </text:p>
          </table:table-cell>
          <table:table-cell table:style-name="表格27.B2" office:value-type="string">
            <text:p text:style-name="P32"> </text:p>
          </table:table-cell>
          <table:table-cell table:style-name="表格27.B2" office:value-type="string">
            <text:p text:style-name="P32"> </text:p>
          </table:table-cell>
          <table:table-cell table:style-name="表格27.B2" office:value-type="string">
            <text:p text:style-name="P32"> </text:p>
          </table:table-cell>
        </table:table-row>
        <table:table-row>
          <table:table-cell table:style-name="表格27.A2" office:value-type="string">
            <text:p text:style-name="P39">5</text:p>
          </table:table-cell>
          <table:table-cell table:style-name="表格27.B2" office:value-type="string">
            <text:p text:style-name="P32"> </text:p>
          </table:table-cell>
          <table:table-cell table:style-name="表格27.B2" office:value-type="string">
            <text:p text:style-name="P32"> </text:p>
          </table:table-cell>
          <table:table-cell table:style-name="表格27.B2" office:value-type="string">
            <text:p text:style-name="P32"> </text:p>
          </table:table-cell>
          <table:table-cell table:style-name="表格27.B2" office:value-type="string">
            <text:p text:style-name="P32"> </text:p>
          </table:table-cell>
          <table:table-cell table:style-name="表格27.B2" office:value-type="string">
            <text:p text:style-name="P32"> </text:p>
          </table:table-cell>
        </table:table-row>
        <table:table-row>
          <table:table-cell table:style-name="表格27.A2" office:value-type="string">
            <text:p text:style-name="P39">6</text:p>
          </table:table-cell>
          <table:table-cell table:style-name="表格27.B2" office:value-type="string">
            <text:p text:style-name="P32"> </text:p>
          </table:table-cell>
          <table:table-cell table:style-name="表格27.B2" office:value-type="string">
            <text:p text:style-name="P32"> </text:p>
          </table:table-cell>
          <table:table-cell table:style-name="表格27.B2" office:value-type="string">
            <text:p text:style-name="P32"> </text:p>
          </table:table-cell>
          <table:table-cell table:style-name="表格27.B2" office:value-type="string">
            <text:p text:style-name="P32"> </text:p>
          </table:table-cell>
          <table:table-cell table:style-name="表格27.B2" office:value-type="string">
            <text:p text:style-name="P32"> </text:p>
          </table:table-cell>
        </table:table-row>
        <table:table-row>
          <table:table-cell table:style-name="表格27.A2" office:value-type="string">
            <text:p text:style-name="P39">7</text:p>
          </table:table-cell>
          <table:table-cell table:style-name="表格27.B2" office:value-type="string">
            <text:p text:style-name="P32"> </text:p>
          </table:table-cell>
          <table:table-cell table:style-name="表格27.B2" office:value-type="string">
            <text:p text:style-name="P32"> </text:p>
          </table:table-cell>
          <table:table-cell table:style-name="表格27.B2" office:value-type="string">
            <text:p text:style-name="P32"> </text:p>
          </table:table-cell>
          <table:table-cell table:style-name="表格27.B2" office:value-type="string">
            <text:p text:style-name="P32"> </text:p>
          </table:table-cell>
          <table:table-cell table:style-name="表格27.B2" office:value-type="string">
            <text:p text:style-name="P32"> </text:p>
          </table:table-cell>
        </table:table-row>
        <table:table-row>
          <table:table-cell table:style-name="表格27.A2" office:value-type="string">
            <text:p text:style-name="P39">8</text:p>
          </table:table-cell>
          <table:table-cell table:style-name="表格27.B2" office:value-type="string">
            <text:p text:style-name="P32"> </text:p>
          </table:table-cell>
          <table:table-cell table:style-name="表格27.B2" office:value-type="string">
            <text:p text:style-name="P32"> </text:p>
          </table:table-cell>
          <table:table-cell table:style-name="表格27.B2" office:value-type="string">
            <text:p text:style-name="P32"> </text:p>
          </table:table-cell>
          <table:table-cell table:style-name="表格27.B2" office:value-type="string">
            <text:p text:style-name="P32"> </text:p>
          </table:table-cell>
          <table:table-cell table:style-name="表格27.B2" office:value-type="string">
            <text:p text:style-name="P32"> </text:p>
          </table:table-cell>
        </table:table-row>
        <table:table-row>
          <table:table-cell table:style-name="表格27.A2" office:value-type="string">
            <text:p text:style-name="P39">9</text:p>
          </table:table-cell>
          <table:table-cell table:style-name="表格27.B2" office:value-type="string">
            <text:p text:style-name="P32"> </text:p>
          </table:table-cell>
          <table:table-cell table:style-name="表格27.B2" office:value-type="string">
            <text:p text:style-name="P32"> </text:p>
          </table:table-cell>
          <table:table-cell table:style-name="表格27.B2" office:value-type="string">
            <text:p text:style-name="P32"> </text:p>
          </table:table-cell>
          <table:table-cell table:style-name="表格27.B2" office:value-type="string">
            <text:p text:style-name="P32"> </text:p>
          </table:table-cell>
          <table:table-cell table:style-name="表格27.B2" office:value-type="string">
            <text:p text:style-name="P32"> </text:p>
          </table:table-cell>
        </table:table-row>
        <table:table-row>
          <table:table-cell table:style-name="表格27.A2" office:value-type="string">
            <text:p text:style-name="P39">10</text:p>
          </table:table-cell>
          <table:table-cell table:style-name="表格27.B2" office:value-type="string">
            <text:p text:style-name="P32"> </text:p>
          </table:table-cell>
          <table:table-cell table:style-name="表格27.B2" office:value-type="string">
            <text:p text:style-name="P32"> </text:p>
          </table:table-cell>
          <table:table-cell table:style-name="表格27.B2" office:value-type="string">
            <text:p text:style-name="P32"> </text:p>
          </table:table-cell>
          <table:table-cell table:style-name="表格27.B2" office:value-type="string">
            <text:p text:style-name="P32"> </text:p>
          </table:table-cell>
          <table:table-cell table:style-name="表格27.B2" office:value-type="string">
            <text:p text:style-name="P32"> </text:p>
          </table:table-cell>
        </table:table-row>
        <table:table-row>
          <table:table-cell table:style-name="表格27.A2" office:value-type="string">
            <text:p text:style-name="P39">11</text:p>
          </table:table-cell>
          <table:table-cell table:style-name="表格27.B2" office:value-type="string">
            <text:p text:style-name="P32"> </text:p>
          </table:table-cell>
          <table:table-cell table:style-name="表格27.B2" office:value-type="string">
            <text:p text:style-name="P32"> </text:p>
          </table:table-cell>
          <table:table-cell table:style-name="表格27.B2" office:value-type="string">
            <text:p text:style-name="P32"> </text:p>
          </table:table-cell>
          <table:table-cell table:style-name="表格27.B2" office:value-type="string">
            <text:p text:style-name="P32"> </text:p>
          </table:table-cell>
          <table:table-cell table:style-name="表格27.B2" office:value-type="string">
            <text:p text:style-name="P32"> </text:p>
          </table:table-cell>
        </table:table-row>
        <table:table-row>
          <table:table-cell table:style-name="表格27.A2" office:value-type="string">
            <text:p text:style-name="P39">12</text:p>
          </table:table-cell>
          <table:table-cell table:style-name="表格27.B2" office:value-type="string">
            <text:p text:style-name="P32"> </text:p>
          </table:table-cell>
          <table:table-cell table:style-name="表格27.B2" office:value-type="string">
            <text:p text:style-name="P32"> </text:p>
          </table:table-cell>
          <table:table-cell table:style-name="表格27.B2" office:value-type="string">
            <text:p text:style-name="P32"> </text:p>
          </table:table-cell>
          <table:table-cell table:style-name="表格27.B2" office:value-type="string">
            <text:p text:style-name="P32"> </text:p>
          </table:table-cell>
          <table:table-cell table:style-name="表格27.B2" office:value-type="string">
            <text:p text:style-name="P32"> </text:p>
          </table:table-cell>
        </table:table-row>
        <table:table-row>
          <table:table-cell table:style-name="表格27.A2" office:value-type="string">
            <text:p text:style-name="P39">13</text:p>
          </table:table-cell>
          <table:table-cell table:style-name="表格27.B2" office:value-type="string">
            <text:p text:style-name="P32"> </text:p>
          </table:table-cell>
          <table:table-cell table:style-name="表格27.B2" office:value-type="string">
            <text:p text:style-name="P32"> </text:p>
          </table:table-cell>
          <table:table-cell table:style-name="表格27.B2" office:value-type="string">
            <text:p text:style-name="P32"> </text:p>
          </table:table-cell>
          <table:table-cell table:style-name="表格27.B2" office:value-type="string">
            <text:p text:style-name="P32"> </text:p>
          </table:table-cell>
          <table:table-cell table:style-name="表格27.B2" office:value-type="string">
            <text:p text:style-name="P32"> </text:p>
          </table:table-cell>
        </table:table-row>
        <table:table-row>
          <table:table-cell table:style-name="表格27.A2" office:value-type="string">
            <text:p text:style-name="P39">14</text:p>
          </table:table-cell>
          <table:table-cell table:style-name="表格27.B2" office:value-type="string">
            <text:p text:style-name="P32"> </text:p>
          </table:table-cell>
          <table:table-cell table:style-name="表格27.B2" office:value-type="string">
            <text:p text:style-name="P32"> </text:p>
          </table:table-cell>
          <table:table-cell table:style-name="表格27.B2" office:value-type="string">
            <text:p text:style-name="P32"> </text:p>
          </table:table-cell>
          <table:table-cell table:style-name="表格27.B2" office:value-type="string">
            <text:p text:style-name="P32"> </text:p>
          </table:table-cell>
          <table:table-cell table:style-name="表格27.B2" office:value-type="string">
            <text:p text:style-name="P32"> </text:p>
          </table:table-cell>
        </table:table-row>
        <table:table-row>
          <table:table-cell table:style-name="表格27.A2" office:value-type="string">
            <text:p text:style-name="P39">15</text:p>
          </table:table-cell>
          <table:table-cell table:style-name="表格27.B2" office:value-type="string">
            <text:p text:style-name="P32"> </text:p>
          </table:table-cell>
          <table:table-cell table:style-name="表格27.B2" office:value-type="string">
            <text:p text:style-name="P32"> </text:p>
          </table:table-cell>
          <table:table-cell table:style-name="表格27.B2" office:value-type="string">
            <text:p text:style-name="P32"> </text:p>
          </table:table-cell>
          <table:table-cell table:style-name="表格27.B2" office:value-type="string">
            <text:p text:style-name="P32"> </text:p>
          </table:table-cell>
          <table:table-cell table:style-name="表格27.B2" office:value-type="string">
            <text:p text:style-name="P32"> </text:p>
          </table:table-cell>
        </table:table-row>
      </table:table>
      <text:p text:style-name="P79">註：請提供<text:span text:style-name="T1">15</text:span>位相關專長之校外委員供長官圈選</text:p>
      <text:p text:style-name="P80"> </text:p>
      <text:p text:style-name="P74"><draw:frame draw:style-name="fr7" draw:name="訊框7" text:anchor-type="char" svg:x="0.021cm" svg:width="2.159cm" draw:z-index="5"><draw:text-box fo:min-height="1.249cm"><text:p text:style-name="Text_20_body"><draw:frame draw:style-name="fr10" draw:name="影像5" text:anchor-type="as-char" svg:width="2.159cm" svg:height="1.249cm" draw:z-index="15"><draw:image xlink:href="../../../../../../../C:%5CUsers%5Cuser%5CAppData%5CLocal%5CTemp%5Cmsohtmlclip1%5C01%5Cclip_image006.gif" xlink:type="simple" xlink:show="embed" xlink:actuate="onLoad"/><svg:title>文字方塊: 附件4</svg:title></draw:frame></text:p></draw:text-box></draw:frame>國立中興大學研究單位設置暨評鑑辦法</text:p>
      <text:p text:style-name="P106"><text:span text:style-name="T28">98</text:span><text:span text:style-name="T29">年</text:span><text:span text:style-name="T28">12</text:span><text:span text:style-name="T29">月</text:span><text:span text:style-name="T28">11</text:span><text:span text:style-name="T29">日第</text:span><text:span text:style-name="T28">57</text:span><text:span text:style-name="T29">次校務會議訂定通過</text:span></text:p>
      <text:p text:style-name="P106"><text:span text:style-name="T28">105</text:span><text:span text:style-name="T29">年</text:span><text:span text:style-name="T28">12</text:span><text:span text:style-name="T29">月</text:span><text:span text:style-name="T28">9</text:span><text:span text:style-name="T29">日第</text:span><text:span text:style-name="T28">76</text:span><text:span text:style-name="T29">次校務會議修正</text:span><text:span text:style-name="T28">(</text:span><text:span text:style-name="T29">第</text:span><text:span text:style-name="T28">3</text:span><text:span text:style-name="T29">、</text:span><text:span text:style-name="T28">4</text:span><text:span text:style-name="T29">、</text:span><text:span text:style-name="T28">7</text:span><text:span text:style-name="T29">、</text:span><text:span text:style-name="T28">9</text:span><text:span text:style-name="T29">、</text:span><text:span text:style-name="T28">10</text:span><text:span text:style-name="T29">、</text:span><text:span text:style-name="T28">11</text:span><text:span text:style-name="T29">、</text:span><text:span text:style-name="T28">12</text:span><text:span text:style-name="T29">條</text:span><text:span text:style-name="T28">)</text:span></text:p>
      <text:p text:style-name="P106"><text:span text:style-name="T28">106</text:span><text:span text:style-name="T29">年</text:span><text:span text:style-name="T28">12</text:span><text:span text:style-name="T29">月</text:span><text:span text:style-name="T28">8</text:span><text:span text:style-name="T29">日第</text:span><text:span text:style-name="T28">79</text:span><text:span text:style-name="T29">次校務會議修正</text:span><text:span text:style-name="T28">(</text:span><text:span text:style-name="T29">第</text:span><text:span text:style-name="T28">3</text:span><text:span text:style-name="T29">至</text:span><text:span text:style-name="T28">15</text:span><text:span text:style-name="T29">條</text:span><text:span text:style-name="T28">)</text:span></text:p>
      <text:p text:style-name="P107"><text:span text:style-name="T19">第一條</text:span><text:span text:style-name="T14">          </text:span>國立中興大學<text:span text:style-name="T1">(</text:span>以下簡稱本校<text:span text:style-name="T1">)</text:span>為規範各研究單位設置及評鑑，特訂定「國立中興大學研究單位設置暨評鑑辦法」<text:span text:style-name="T1">(</text:span>以下簡稱本辦法<text:span text:style-name="T1">)</text:span>。</text:p>
      <text:p text:style-name="P107"><text:span text:style-name="T19">第二條</text:span><text:span text:style-name="T14">          </text:span>申請設置之研究單位應提設置計畫書及設置辦法備審，其內容應包括：</text:p>
      <text:p text:style-name="P108"><text:span text:style-name="T19">一、</text:span><text:span text:style-name="T14">   </text:span>設置計畫書：成立目的、期限、組織架構、單位定位、業務範圍、運作空間、經費來源、預期成果、自我評鑑指標及方式、相關單位配合措施等。</text:p>
      <text:p text:style-name="P108"><text:span text:style-name="T19">二、</text:span><text:span text:style-name="T14">   </text:span>設置辦法：設置依據、目的、組織、單位主管及相關人員選任方式與任期、經費來源等。</text:p>
      <text:p text:style-name="P109"><text:span text:style-name="T19">第三條</text:span><text:span text:style-name="T14">       </text:span>研究單位依設立宗旨區分為：</text:p>
      <text:p text:style-name="P110"><text:span text:style-name="T19">一、</text:span><text:span text:style-name="T14">   </text:span>科技類。</text:p>
      <text:p text:style-name="P110"><text:span text:style-name="T19">二、</text:span><text:span text:style-name="T14">   </text:span>人文社會類。</text:p>
      <text:p text:style-name="P109"><text:span text:style-name="T19">第四條</text:span><text:span text:style-name="T14">       </text:span>申請設置研究單位依其性質，分別附屬於校或院，其審核如下：</text:p>
      <text:p text:style-name="P112"><text:span text:style-name="T19">一、</text:span><text:span text:style-name="T14">   </text:span>為配合政府政策或推動重大校務，其研究範圍屬多個學院教師共同參與之跨領域研究單位，得申請設置為附屬於校之一級研究單位，性質分為納入組織規程及任務編組，經研究發展會議通過後，提送校務會議審議。</text:p>
      <text:p text:style-name="P112"><text:span text:style-name="T19">二、</text:span><text:span text:style-name="T14">   </text:span>附屬於院之二級研究單位，性質分為納入組織規程及任務編組。納入組織規程者，經院務會議及研究發展會議通過後，提送校務會議審議；性質為任務編組者，經院務會議通過後，送研究發展會議審議。</text:p>
      <text:p text:style-name="P113">納入組織規程者，須經校務會議通過後，送教育部核定。</text:p>
      <text:p text:style-name="P114"><text:span text:style-name="T19">第五條</text:span><text:span text:style-name="T14">       </text:span>本校專任教師兼任本辦法第四條之任務編組研究單位相關主管職務，得由研究單位支付其工作費，且不得逾編制內相當層級之主管加給上限，並以支領一個為限。</text:p>
      <text:p text:style-name="P114"><text:span text:style-name="T19">第六條</text:span><text:span text:style-name="T14">       </text:span>研究單位經費處理如下：</text:p>
      <text:p text:style-name="P112"><text:span text:style-name="T19">一、</text:span><text:span text:style-name="T14">   </text:span>各研究單位所需經費以自行籌措、自給自足為原則，並須負擔中心電費、電話費、場租及維護費用等。惟納入組織規程之校級中心負責全校之教學、研究、服務等整合性工作者，不在此限。</text:p>
      <text:p text:style-name="P112"><text:span text:style-name="T19">二、</text:span><text:span text:style-name="T14">   </text:span>研究單位應依本校相關規定辦理經費報支，並依「國立中興大學建教合作收入之收支管理要點」繳交管理費用及辦理年度收支盈餘分配。</text:p>
      <text:p text:style-name="P112"><text:soft-page-break/><text:span text:style-name="T19">三、</text:span><text:span text:style-name="T14">   </text:span>經費經議定後，已歸屬研究單位之經費不得移撥至院系所。研究單位裁撤後，其經費全數納入校務基金。</text:p>
      <text:p text:style-name="P115"><text:span text:style-name="T19">第七條</text:span><text:span text:style-name="T14">       </text:span>各研究單位成立滿三年<text:span text:style-name="T1">(</text:span>以會計年度為基準<text:span text:style-name="T1">)</text:span>後，應接受第一次評鑑，爾後依評鑑結果訂定評鑑週期。</text:p>
      <text:p text:style-name="P115"><text:span text:style-name="T19">第八條</text:span><text:span text:style-name="T14">       </text:span>評鑑工作包括下列項目，其百分比依單位層級，一級研究單位由研究發展會議議定，二級研究單位由院務會議議定之。</text:p>
      <text:p text:style-name="P111"><text:span text:style-name="T19">一、</text:span><text:span text:style-name="T14">   </text:span>組織功能。</text:p>
      <text:p text:style-name="P110"><text:span text:style-name="T19">二、</text:span><text:span text:style-name="T14">   </text:span>學術整合。</text:p>
      <text:p text:style-name="P110"><text:span text:style-name="T19">三、</text:span><text:span text:style-name="T14">   </text:span>教學研究與服務推廣之績效。</text:p>
      <text:p text:style-name="P110"><text:span text:style-name="T19">四、</text:span><text:span text:style-name="T14">   </text:span>現金收入。</text:p>
      <text:p text:style-name="P110"><text:span text:style-name="T19">五、</text:span><text:span text:style-name="T14">   </text:span>其他。</text:p>
      <text:p text:style-name="P116"><text:span text:style-name="T19">第九條</text:span><text:span text:style-name="T14">      </text:span>本校成立一級研究單位及二級研究單位評鑑委員會，評鑑委員會於該年度評鑑作業完成後自動解散。</text:p>
      <text:p text:style-name="P112"><text:span text:style-name="T19">一、</text:span><text:span text:style-name="T14">   </text:span>一級研究單位評鑑委員會由副校長擔任召集人，委員由副校長提名校外專家學者報請校長聘任五人，委員會置主任委員一人，由委員互選之。</text:p>
      <text:p text:style-name="P112"><text:span text:style-name="T19">二、</text:span><text:span text:style-name="T14">   </text:span>二級研究單位評鑑委員會由院長擔任召集人，委員由院長提名校外相關領域之學者專家報請校長聘任三人，委員會置主任委員一人，由委員互選之。</text:p>
      <text:p text:style-name="P115"><text:span text:style-name="T19">第十條</text:span><text:span text:style-name="T14">       </text:span>研究發展處應於每年一月提出該年度需辦理評鑑之研究單位名單，並通知其於同年六月底前完成評鑑作業，評鑑報告於同年七月底前送研究發展處。</text:p>
      <text:p text:style-name="P109"><text:span text:style-name="T19">第十一條</text:span><text:span text:style-name="T14">              </text:span>評鑑結果分為「優」、「良」、「待改進」、「未通過」四級。</text:p>
      <text:p text:style-name="P117"><text:span text:style-name="T19">一、</text:span><text:span text:style-name="T14"> </text:span>評鑑結果為「優」者，每五年評鑑乙次。</text:p>
      <text:p text:style-name="P117"><text:span text:style-name="T19">二、</text:span><text:span text:style-name="T14"> </text:span>評鑑結果為「良」者，每三年評鑑乙次。</text:p>
      <text:p text:style-name="P117"><text:span text:style-name="T19">三、</text:span><text:span text:style-name="T14"> </text:span>評鑑結果為「待改進」者，應於次年再接受評鑑。</text:p>
      <text:p text:style-name="P118"><text:span text:style-name="T19">四、</text:span><text:span text:style-name="T14"> </text:span>連續兩次評鑑結果為「待改進」，或評鑑結果為「未通過」乙次者，則裁撤或整併至其他相關單位。</text:p>
      <text:p text:style-name="P119"><text:span text:style-name="T19">第十二條</text:span><text:span text:style-name="T14">             </text:span>依評鑑結果為裁撤或整併之研究單位，若有異議，得於接獲裁撤或整併通知後一個月內，依所隸屬之層級向院務會議或研究發展會議提出申覆，申覆以一次為限。</text:p>
      <text:p text:style-name="P120"><text:span text:style-name="T19">第十三條</text:span><text:span text:style-name="T14">              </text:span>若研究單位已完成政府政策執行或階段性校務發展，無存續必要，經研究單位主管或上級主管提出裁撤或整併申請；或依評鑑結果裁撤或整併者，其程序如下：</text:p>
      <text:p text:style-name="P121"><text:span text:style-name="T19">一、</text:span><text:span text:style-name="T14">  </text:span>一級研究單位<text:span text:style-name="T1">(</text:span>納入組織規程及任務編組<text:span text:style-name="T1">)</text:span>，經研究發展會議通過後，提送校務會議審議後裁撤或整併。</text:p>
      <text:p text:style-name="P121"><text:span text:style-name="T19">二、</text:span><text:span text:style-name="T14">  </text:span>二級研究單位<text:span text:style-name="T1">(</text:span>納入組織規程及任務編組<text:span text:style-name="T1">)</text:span>，經院務會議及研究發展會議通過後裁撤或整併。</text:p>
      <text:p text:style-name="P121"><text:span text:style-name="T19">三、</text:span><text:span text:style-name="T14">  </text:span>納入組織規程者，須經校務會議審議，送教育部核定後裁撤或整併。</text:p>
      <text:p text:style-name="P119"><text:soft-page-break/><text:span text:style-name="T19">第十四條</text:span><text:span text:style-name="T14">             </text:span>研究單位於審定裁撤或整併後，應即進行各項業務結束作業<text:span text:style-name="T1">(</text:span>包括財產移轉、空間歸還等<text:span text:style-name="T1">)</text:span>，惟得將接獲裁撤或整併通知前已簽定合約之計畫執行完畢，時間以一年為限。</text:p>
      <text:p text:style-name="P109"><text:span text:style-name="T19">第十五條</text:span><text:span text:style-name="T14">              </text:span>本辦法經校務會議通過後實施，修訂時亦同。</text:p>
      <text:p text:style-name="P78"><draw:frame draw:style-name="fr8" draw:name="訊框8" text:anchor-type="char" svg:x="0.021cm" svg:width="2.159cm" draw:z-index="6"><draw:text-box fo:min-height="1.27cm"><text:p text:style-name="Text_20_body"><draw:frame draw:style-name="fr10" draw:name="影像6" text:anchor-type="as-char" svg:width="2.159cm" svg:height="1.27cm" draw:z-index="16"><draw:image xlink:href="../../../../../../../C:%5CUsers%5Cuser%5CAppData%5CLocal%5CTemp%5Cmsohtmlclip1%5C01%5Cclip_image007.gif" xlink:type="simple" xlink:show="embed" xlink:actuate="onLoad"/><svg:title>文字方塊: 附件5</svg:title></draw:frame></text:p></draw:text-box></draw:frame>國立中興大學研究單位一覽表</text:p>
      <text:p text:style-name="P122"><text:span text:style-name="T4">製表日期：</text:span><text:span text:style-name="T2">107.01.03</text:span></text:p>
      <table:table table:name="表格28" table:style-name="表格28">
        <table:table-column table:style-name="表格28.A"/>
        <table:table-column table:style-name="表格28.B"/>
        <table:table-column table:style-name="表格28.C"/>
        <table:table-column table:style-name="表格28.D"/>
        <table:table-column table:style-name="表格28.A"/>
        <table:table-column table:style-name="表格28.F"/>
        <table:table-column table:style-name="表格28.G"/>
        <table:table-column table:style-name="表格28.H"/>
        <table:table-column table:style-name="表格28.G"/>
        <table:table-column table:style-name="表格28.J"/>
        <table:table-row>
          <table:table-cell table:style-name="表格28.A1" table:number-rows-spanned="2" office:value-type="string">
            <text:p text:style-name="P30">類別</text:p>
          </table:table-cell>
          <table:table-cell table:style-name="表格28.B1" table:number-rows-spanned="2" office:value-type="string">
            <text:p text:style-name="P30">名稱</text:p>
          </table:table-cell>
          <table:table-cell table:style-name="表格28.B1" table:number-columns-spanned="2" office:value-type="string">
            <text:p text:style-name="P30">設立依據</text:p>
          </table:table-cell>
          <table:covered-table-cell/>
          <table:table-cell table:style-name="表格28.B1" table:number-rows-spanned="2" office:value-type="string">
            <text:p text:style-name="P30">成立日期</text:p>
          </table:table-cell>
          <table:table-cell table:style-name="表格28.B1" table:number-rows-spanned="2" office:value-type="string">
            <text:p text:style-name="P30">單位</text:p>
            <text:p text:style-name="P30">層級</text:p>
          </table:table-cell>
          <table:table-cell table:style-name="表格28.B1" table:number-rows-spanned="2" office:value-type="string">
            <text:p text:style-name="P30">前次</text:p>
            <text:p text:style-name="P30">評鑑年度</text:p>
          </table:table-cell>
          <table:table-cell table:style-name="表格28.B1" table:number-rows-spanned="2" office:value-type="string">
            <text:p text:style-name="P30">本<text:span text:style-name="T1">(107)</text:span>年辦理評鑑</text:p>
          </table:table-cell>
          <table:table-cell table:style-name="表格28.B1" table:number-rows-spanned="2" office:value-type="string">
            <text:p text:style-name="P30">下次</text:p>
            <text:p text:style-name="P30">評鑑年度</text:p>
          </table:table-cell>
          <table:table-cell table:style-name="表格28.J1" table:number-rows-spanned="2" office:value-type="string">
            <text:p text:style-name="P30">備註</text:p>
          </table:table-cell>
        </table:table-row>
        <table:table-row>
          <table:covered-table-cell/>
          <table:covered-table-cell/>
          <table:table-cell table:style-name="表格28.C2" office:value-type="string">
            <text:p text:style-name="P30">校務會議</text:p>
          </table:table-cell>
          <table:table-cell table:style-name="表格28.C2" office:value-type="string">
            <text:p text:style-name="P30">研究發展會議</text:p>
          </table:table-cell>
          <table:covered-table-cell/>
          <table:covered-table-cell/>
          <table:covered-table-cell/>
          <table:covered-table-cell/>
          <table:covered-table-cell/>
          <table:covered-table-cell/>
        </table:table-row>
        <table:table-row>
          <table:table-cell table:style-name="表格28.A3" office:value-type="string">
            <text:p text:style-name="P30">科技類</text:p>
          </table:table-cell>
          <table:table-cell table:style-name="表格28.C2" office:value-type="string">
            <text:p text:style-name="P19">生物科技發展中心</text:p>
          </table:table-cell>
          <table:table-cell table:style-name="表格28.C2" office:value-type="string">
            <text:p text:style-name="P30">第<text:span text:style-name="T1">40</text:span>次</text:p>
          </table:table-cell>
          <table:table-cell table:style-name="表格28.C2" office:value-type="string">
            <text:p text:style-name="P30"><text:span text:style-name="T1">89</text:span>學年度</text:p>
            <text:p text:style-name="P30">第<text:span text:style-name="T1">2</text:span>學期第<text:span text:style-name="T1">1</text:span>次</text:p>
          </table:table-cell>
          <table:table-cell table:style-name="表格28.C2" office:value-type="string">
            <text:p text:style-name="P40">90/08/01</text:p>
          </table:table-cell>
          <table:table-cell table:style-name="表格28.C2" office:value-type="string">
            <text:p text:style-name="P30">一級</text:p>
          </table:table-cell>
          <table:table-cell table:style-name="表格28.C2" office:value-type="string">
            <text:p text:style-name="P40">102</text:p>
          </table:table-cell>
          <table:table-cell table:style-name="表格28.C2" office:value-type="string">
            <text:p text:style-name="P30"><text:span text:style-name="T41">105</text:span><text:span text:style-name="T40">年簽請延長評鑑</text:span><text:span text:style-name="T41">1052300009</text:span></text:p>
          </table:table-cell>
          <table:table-cell table:style-name="表格28.C2" office:value-type="string">
            <text:p text:style-name="P40">108</text:p>
          </table:table-cell>
          <table:table-cell table:style-name="表格28.J3" office:value-type="string">
            <text:p text:style-name="P30">納入組織規程</text:p>
          </table:table-cell>
        </table:table-row>
        <table:table-row>
          <table:table-cell table:style-name="表格28.A3" office:value-type="string">
            <text:p text:style-name="P30">科技類</text:p>
          </table:table-cell>
          <table:table-cell table:style-name="表格28.C2" office:value-type="string">
            <text:p text:style-name="P19">永續能源與奈米科技研究中心</text:p>
          </table:table-cell>
          <table:table-cell table:style-name="表格28.C2" office:value-type="string">
            <text:p text:style-name="P30">第<text:span text:style-name="T1">43</text:span>次</text:p>
          </table:table-cell>
          <table:table-cell table:style-name="表格28.C2" office:value-type="string">
            <text:p text:style-name="P30"><text:span text:style-name="T1">102</text:span>學年度</text:p>
            <text:p text:style-name="P30">第<text:span text:style-name="T1">2</text:span>學期第<text:span text:style-name="T1">1</text:span>次會議</text:p>
          </table:table-cell>
          <table:table-cell table:style-name="表格28.C2" office:value-type="string">
            <text:p text:style-name="P40">103/03/25</text:p>
          </table:table-cell>
          <table:table-cell table:style-name="表格28.C2" office:value-type="string">
            <text:p text:style-name="P30">一級</text:p>
          </table:table-cell>
          <table:table-cell table:style-name="表格28.C2" office:value-type="string">
            <text:p text:style-name="P40">105</text:p>
          </table:table-cell>
          <table:table-cell table:style-name="表格28.C2" office:value-type="string">
            <text:p text:style-name="P30"> </text:p>
          </table:table-cell>
          <table:table-cell table:style-name="表格28.C2" office:value-type="string">
            <text:p text:style-name="P40">108</text:p>
          </table:table-cell>
          <table:table-cell table:style-name="表格28.J3" office:value-type="string">
            <text:p text:style-name="P30">納入組織規程</text:p>
          </table:table-cell>
        </table:table-row>
        <table:table-row>
          <table:table-cell table:style-name="表格28.A3" office:value-type="string">
            <text:p text:style-name="P30">人文社會類</text:p>
          </table:table-cell>
          <table:table-cell table:style-name="表格28.C2" office:value-type="string">
            <text:p text:style-name="P19">人文與社會科學研究中心</text:p>
          </table:table-cell>
          <table:table-cell table:style-name="表格28.C2" office:value-type="string">
            <text:p text:style-name="P30">第<text:span text:style-name="T1">53</text:span>次</text:p>
          </table:table-cell>
          <table:table-cell table:style-name="表格28.C2" office:value-type="string">
            <text:p text:style-name="P30"><text:span text:style-name="T1">96</text:span>學年度</text:p>
            <text:p text:style-name="P30">第<text:span text:style-name="T1">1</text:span>學期第<text:span text:style-name="T1">1</text:span>次會議</text:p>
          </table:table-cell>
          <table:table-cell table:style-name="表格28.C2" office:value-type="string">
            <text:p text:style-name="P40">97/01/28</text:p>
          </table:table-cell>
          <table:table-cell table:style-name="表格28.C2" office:value-type="string">
            <text:p text:style-name="P30">一級</text:p>
          </table:table-cell>
          <table:table-cell table:style-name="表格28.C2" office:value-type="string">
            <text:p text:style-name="P40">104</text:p>
          </table:table-cell>
          <table:table-cell table:style-name="表格28.C2" office:value-type="string">
            <text:p text:style-name="P30">★</text:p>
          </table:table-cell>
          <table:table-cell table:style-name="表格28.C2" office:value-type="string">
            <text:p text:style-name="P30"> </text:p>
          </table:table-cell>
          <table:table-cell table:style-name="表格28.J3" office:value-type="string">
            <text:p text:style-name="P30">納入組織規程</text:p>
          </table:table-cell>
        </table:table-row>
        <table:table-row>
          <table:table-cell table:style-name="表格28.A3" office:value-type="string">
            <text:p text:style-name="P30">科技類</text:p>
          </table:table-cell>
          <table:table-cell table:style-name="表格28.C2" office:value-type="string">
            <text:p text:style-name="P19">環境保育暨防災科技研究中心</text:p>
          </table:table-cell>
          <table:table-cell table:style-name="表格28.C2" office:value-type="string">
            <text:p text:style-name="P30">第<text:span text:style-name="T1">50</text:span>次</text:p>
          </table:table-cell>
          <table:table-cell table:style-name="表格28.C2" office:value-type="string">
            <text:p text:style-name="P30"><text:span text:style-name="T1">94</text:span>學年度</text:p>
            <text:p text:style-name="P30">第<text:span text:style-name="T1">2</text:span>學期第<text:span text:style-name="T1">1</text:span>次會議</text:p>
          </table:table-cell>
          <table:table-cell table:style-name="表格28.C2" office:value-type="string">
            <text:p text:style-name="P40">95/05/05</text:p>
          </table:table-cell>
          <table:table-cell table:style-name="表格28.C2" office:value-type="string">
            <text:p text:style-name="P30">一級</text:p>
          </table:table-cell>
          <table:table-cell table:style-name="表格28.C2" office:value-type="string">
            <text:p text:style-name="P40">105</text:p>
          </table:table-cell>
          <table:table-cell table:style-name="表格28.C2" office:value-type="string">
            <text:p text:style-name="P30"> </text:p>
          </table:table-cell>
          <table:table-cell table:style-name="表格28.C2" office:value-type="string">
            <text:p text:style-name="P40">108</text:p>
          </table:table-cell>
          <table:table-cell table:style-name="表格28.J3" office:value-type="string">
            <text:p text:style-name="P30"> </text:p>
          </table:table-cell>
        </table:table-row>
        <table:table-row>
          <table:table-cell table:style-name="表格28.A3" office:value-type="string">
            <text:p text:style-name="P30">科技類</text:p>
          </table:table-cell>
          <table:table-cell table:style-name="表格28.C2" office:value-type="string">
            <text:p text:style-name="P19">先端產業暨精密製程研究中心</text:p>
          </table:table-cell>
          <table:table-cell table:style-name="表格28.C2" office:value-type="string">
            <text:p text:style-name="P30">第<text:span text:style-name="T1">50</text:span>次</text:p>
          </table:table-cell>
          <table:table-cell table:style-name="表格28.C2" office:value-type="string">
            <text:p text:style-name="P30"><text:span text:style-name="T1">94</text:span>學年度</text:p>
            <text:p text:style-name="P30">第<text:span text:style-name="T1">2</text:span>學期第<text:span text:style-name="T1">1</text:span>次會議</text:p>
          </table:table-cell>
          <table:table-cell table:style-name="表格28.C2" office:value-type="string">
            <text:p text:style-name="P40">95/05/05</text:p>
          </table:table-cell>
          <table:table-cell table:style-name="表格28.C2" office:value-type="string">
            <text:p text:style-name="P30">一級</text:p>
          </table:table-cell>
          <table:table-cell table:style-name="表格28.C2" office:value-type="string">
            <text:p text:style-name="P40">105</text:p>
          </table:table-cell>
          <table:table-cell table:style-name="表格28.C2" office:value-type="string">
            <text:p text:style-name="P30"> </text:p>
          </table:table-cell>
          <table:table-cell table:style-name="表格28.C2" office:value-type="string">
            <text:p text:style-name="P40">108</text:p>
          </table:table-cell>
          <table:table-cell table:style-name="表格28.J3" office:value-type="string">
            <text:p text:style-name="P30"> </text:p>
          </table:table-cell>
        </table:table-row>
        <table:table-row>
          <table:table-cell table:style-name="表格28.A3" office:value-type="string">
            <text:p text:style-name="P30">科技類</text:p>
          </table:table-cell>
          <table:table-cell table:style-name="表格28.C2" office:value-type="string">
            <text:p text:style-name="P19">國際農業中心</text:p>
          </table:table-cell>
          <table:table-cell table:style-name="表格28.C2" office:value-type="string">
            <text:p text:style-name="P30">第<text:span text:style-name="T1">51</text:span>次</text:p>
          </table:table-cell>
          <table:table-cell table:style-name="表格28.C2" office:value-type="string">
            <text:p text:style-name="P30"><text:span text:style-name="T1">95</text:span>學年度</text:p>
            <text:p text:style-name="P30">第<text:span text:style-name="T1">1</text:span>學期第<text:span text:style-name="T1">1</text:span>次會議</text:p>
          </table:table-cell>
          <table:table-cell table:style-name="表格28.C2" office:value-type="string">
            <text:p text:style-name="P40">102/03/06</text:p>
          </table:table-cell>
          <table:table-cell table:style-name="表格28.C2" office:value-type="string">
            <text:p text:style-name="P30">一級</text:p>
          </table:table-cell>
          <table:table-cell table:style-name="表格28.C2" office:value-type="string">
            <text:p text:style-name="P40">106</text:p>
          </table:table-cell>
          <table:table-cell table:style-name="表格28.C2" office:value-type="string">
            <text:p text:style-name="P30"> </text:p>
          </table:table-cell>
          <table:table-cell table:style-name="表格28.C2" office:value-type="string">
            <text:p text:style-name="P40">110</text:p>
          </table:table-cell>
          <table:table-cell table:style-name="表格28.J3" office:value-type="string">
            <text:p text:style-name="P30"> </text:p>
          </table:table-cell>
        </table:table-row>
        <table:table-row>
          <table:table-cell table:style-name="表格28.A3" office:value-type="string">
            <text:p text:style-name="P30">科技類</text:p>
          </table:table-cell>
          <table:table-cell table:style-name="表格28.C2" office:value-type="string">
            <text:p text:style-name="P19">動物醫學研究中心</text:p>
          </table:table-cell>
          <table:table-cell table:style-name="表格28.C2" office:value-type="string">
            <text:p text:style-name="P30">第<text:span text:style-name="T1">62</text:span>次</text:p>
          </table:table-cell>
          <table:table-cell table:style-name="表格28.C2" office:value-type="string">
            <text:p text:style-name="P30"><text:span text:style-name="T1">100</text:span>學年度</text:p>
            <text:p text:style-name="P30">第<text:span text:style-name="T1">2</text:span>學期第<text:span text:style-name="T1">1</text:span>次會議</text:p>
          </table:table-cell>
          <table:table-cell table:style-name="表格28.C2" office:value-type="string">
            <text:p text:style-name="P40">101/05/11</text:p>
          </table:table-cell>
          <table:table-cell table:style-name="表格28.C2" office:value-type="string">
            <text:p text:style-name="P30">一級</text:p>
          </table:table-cell>
          <table:table-cell table:style-name="表格28.C2" office:value-type="string">
            <text:p text:style-name="P40">105</text:p>
          </table:table-cell>
          <table:table-cell table:style-name="表格28.C2" office:value-type="string">
            <text:p text:style-name="P30"> </text:p>
          </table:table-cell>
          <table:table-cell table:style-name="表格28.C2" office:value-type="string">
            <text:p text:style-name="P40">108</text:p>
          </table:table-cell>
          <table:table-cell table:style-name="表格28.J3" office:value-type="string">
            <text:p text:style-name="P30"> </text:p>
          </table:table-cell>
        </table:table-row>
        <table:table-row>
          <table:table-cell table:style-name="表格28.A3" office:value-type="string">
            <text:p text:style-name="P30">科技類</text:p>
          </table:table-cell>
          <table:table-cell table:style-name="表格28.C2" office:value-type="string">
            <text:p text:style-name="P19">鳥禽類演化與基因體研究中心</text:p>
          </table:table-cell>
          <table:table-cell table:style-name="表格28.C2" office:value-type="string">
            <text:p text:style-name="P30">第<text:span text:style-name="T1">65</text:span>次</text:p>
          </table:table-cell>
          <table:table-cell table:style-name="表格28.C2" office:value-type="string">
            <text:p text:style-name="P30"><text:span text:style-name="T1">101</text:span>學年度</text:p>
            <text:p text:style-name="P30">第<text:span text:style-name="T1">2</text:span>學期第<text:span text:style-name="T1">1</text:span>次會議</text:p>
          </table:table-cell>
          <table:table-cell table:style-name="表格28.C2" office:value-type="string">
            <text:p text:style-name="P40">102/05/14</text:p>
          </table:table-cell>
          <table:table-cell table:style-name="表格28.C2" office:value-type="string">
            <text:p text:style-name="P30">一級</text:p>
          </table:table-cell>
          <table:table-cell table:style-name="表格28.C2" office:value-type="string">
            <text:p text:style-name="P40">106</text:p>
          </table:table-cell>
          <table:table-cell table:style-name="表格28.C2" office:value-type="string">
            <text:p text:style-name="P30"> </text:p>
          </table:table-cell>
          <table:table-cell table:style-name="表格28.C2" office:value-type="string">
            <text:p text:style-name="P40">110</text:p>
          </table:table-cell>
          <table:table-cell table:style-name="表格28.J3" office:value-type="string">
            <text:p text:style-name="P30"> </text:p>
          </table:table-cell>
        </table:table-row>
        <table:table-row>
          <table:table-cell table:style-name="表格28.A11" office:value-type="string">
            <text:p text:style-name="P30">科技類</text:p>
          </table:table-cell>
          <table:table-cell table:style-name="表格28.B11" office:value-type="string">
            <text:p text:style-name="P19">農產品驗證中心</text:p>
          </table:table-cell>
          <table:table-cell table:style-name="表格28.B11" office:value-type="string">
            <text:p text:style-name="P30">第<text:span text:style-name="T1">75</text:span>次</text:p>
          </table:table-cell>
          <table:table-cell table:style-name="表格28.B11" office:value-type="string">
            <text:p text:style-name="P30"><text:span text:style-name="T1">104</text:span>學年度</text:p>
            <text:p text:style-name="P30">第<text:span text:style-name="T1">2</text:span>學期會議</text:p>
          </table:table-cell>
          <table:table-cell table:style-name="表格28.B11" office:value-type="string">
            <text:p text:style-name="P40">105/05/13</text:p>
          </table:table-cell>
          <table:table-cell table:style-name="表格28.B11" office:value-type="string">
            <text:p text:style-name="P30">一級</text:p>
          </table:table-cell>
          <table:table-cell table:style-name="表格28.B11" office:value-type="string">
            <text:p text:style-name="P30">－</text:p>
          </table:table-cell>
          <table:table-cell table:style-name="表格28.B11" office:value-type="string">
            <text:p text:style-name="P30"> </text:p>
          </table:table-cell>
          <table:table-cell table:style-name="表格28.B11" office:value-type="string">
            <text:p text:style-name="P40">109</text:p>
          </table:table-cell>
          <table:table-cell table:style-name="表格28.J11" office:value-type="string">
            <text:p text:style-name="P30">納入組織規程</text:p>
          </table:table-cell>
        </table:table-row>
      </table:table>
      <text:p text:style-name="P2"><draw:frame draw:style-name="fr9" draw:name="訊框9" text:anchor-type="paragraph" svg:width="28.575cm" draw:z-index="7"><draw:text-box fo:min-height="0cm"><table:table table:name="表格29" table:style-name="表格29"><table:table-column table:style-name="表格29.A"/><table:table-column table:style-name="表格29.B"/><table:table-column table:style-name="表格29.C"/><table:table-column table:style-name="表格29.D"/><table:table-column table:style-name="表格29.A"/><table:table-column table:style-name="表格29.F"/><table:table-column table:style-name="表格29.G"/><table:table-column table:style-name="表格29.H"/><table:table-column table:style-name="表格29.I"/><table:table-column table:style-name="表格29.G"/><table:table-column table:style-name="表格29.K"/><table:table-row><table:table-cell table:style-name="表格29.A1" table:number-rows-spanned="2" office:value-type="string"><text:p text:style-name="P15">類別</text:p></table:table-cell><table:table-cell table:style-name="表格29.B1" table:number-rows-spanned="2" office:value-type="string"><text:p text:style-name="P15">名稱</text:p></table:table-cell><table:table-cell table:style-name="表格29.B1" table:number-columns-spanned="2" office:value-type="string"><text:p text:style-name="P15">設立依據</text:p></table:table-cell><table:covered-table-cell/><table:table-cell table:style-name="表格29.B1" table:number-rows-spanned="2" office:value-type="string"><text:p text:style-name="P15">成立日期</text:p></table:table-cell><table:table-cell table:style-name="表格29.B1" table:number-rows-spanned="2" office:value-type="string"><text:p text:style-name="P15">單位層級</text:p></table:table-cell><table:table-cell table:style-name="表格29.B1" table:number-rows-spanned="2" office:value-type="string"><text:p text:style-name="P15">前次</text:p><text:p text:style-name="P15">評鑑年度</text:p></table:table-cell><table:table-cell table:style-name="表格29.B1" table:number-rows-spanned="2" table:number-columns-spanned="2" office:value-type="string"><text:p text:style-name="P15">本<text:span text:style-name="T1">(107)</text:span>年</text:p><text:p text:style-name="P15">辦理評鑑</text:p></table:table-cell><table:covered-table-cell/><table:table-cell table:style-name="表格29.B1" table:number-rows-spanned="2" office:value-type="string"><text:p text:style-name="P15">下次</text:p><text:p text:style-name="P15">評鑑年度</text:p></table:table-cell><table:table-cell table:style-name="表格29.K1" table:number-rows-spanned="2" office:value-type="string"><text:p text:style-name="P15">備註</text:p></table:table-cell></table:table-row><table:table-row><table:covered-table-cell/><table:covered-table-cell/><table:table-cell table:style-name="表格29.C2" office:value-type="string"><text:p text:style-name="P5">校務會議</text:p></table:table-cell><table:table-cell table:style-name="表格29.C2" office:value-type="string"><text:p text:style-name="P15">研究發展會議</text:p></table:table-cell><table:covered-table-cell/><table:covered-table-cell/><table:covered-table-cell/><table:covered-table-cell/><table:covered-table-cell/><table:covered-table-cell/><table:covered-table-cell/></table:table-row><table:table-row><table:table-cell table:style-name="表格29.A3" office:value-type="string"><text:p text:style-name="P15">科技類</text:p></table:table-cell><table:table-cell table:style-name="表格29.C2" office:value-type="string"><text:p text:style-name="P5">大數據中心</text:p></table:table-cell><table:table-cell table:style-name="表格29.C2" office:value-type="string"><text:p text:style-name="P15">第<text:span text:style-name="T1">76</text:span>次</text:p></table:table-cell><table:table-cell table:style-name="表格29.C2" office:value-type="string"><text:p text:style-name="P15"><text:span text:style-name="T1">105</text:span>學年度</text:p><text:p text:style-name="P15">第<text:span text:style-name="T1">1</text:span>學期會議</text:p></table:table-cell><table:table-cell table:style-name="表格29.C2" office:value-type="string"><text:p text:style-name="P18">106/02/01</text:p></table:table-cell><table:table-cell table:style-name="表格29.C2" office:value-type="string"><text:p text:style-name="P15">一級</text:p></table:table-cell><table:table-cell table:style-name="表格29.C2" office:value-type="string"><text:p text:style-name="P15">－</text:p></table:table-cell><table:table-cell table:style-name="表格29.C2" table:number-columns-spanned="2" office:value-type="string"><text:p text:style-name="P15"> </text:p></table:table-cell><table:covered-table-cell/><table:table-cell table:style-name="表格29.C2" office:value-type="string"><text:p text:style-name="P18">110</text:p></table:table-cell><table:table-cell table:style-name="表格29.K3" office:value-type="string"><text:p text:style-name="P15"> </text:p></table:table-cell></table:table-row><table:table-row><table:table-cell table:style-name="表格29.A3" office:value-type="string"><text:p text:style-name="P15">科技類</text:p></table:table-cell><table:table-cell table:style-name="表格29.C2" office:value-type="string"><text:p text:style-name="P5">榮興轉譯醫學研究中心</text:p></table:table-cell><table:table-cell table:style-name="表格29.C2" office:value-type="string"><text:p text:style-name="P15">第<text:span text:style-name="T1">79</text:span>次</text:p><text:p text:style-name="P15">改隸</text:p></table:table-cell><table:table-cell table:style-name="表格29.C2" office:value-type="string"><text:p text:style-name="P15"><text:a xlink:type="simple" xlink:href="http://research.nchu.edu.tw/upfiles/ADUpload/c_down1405298974.doc" office:target-frame-name="_blank" xlink:show="new" text:style-name="Internet_20_link" text:visited-style-name="Visited_20_Internet_20_Link"><text:span text:style-name="T1">101</text:span></text:a><text:a xlink:type="simple" xlink:href="http://research.nchu.edu.tw/upfiles/ADUpload/c_down1405298974.doc" office:target-frame-name="_blank" xlink:show="new" text:style-name="Internet_20_link" text:visited-style-name="Visited_20_Internet_20_Link"><text:span text:style-name="T19">學年度</text:span></text:a></text:p><text:p text:style-name="P15">第<text:span text:style-name="T1">1</text:span>學期會議</text:p><text:p text:style-name="P15"><text:span text:style-name="T1">105</text:span>學年度</text:p><text:p text:style-name="P15">第<text:span text:style-name="T1">2</text:span>學期會議<text:span text:style-name="T1">(</text:span>改隸<text:span text:style-name="T1">)</text:span></text:p></table:table-cell><table:table-cell table:style-name="表格29.C2" office:value-type="string"><text:p text:style-name="P18">101/09/14</text:p></table:table-cell><table:table-cell table:style-name="表格29.C2" office:value-type="string"><text:p text:style-name="P15">二級</text:p></table:table-cell><table:table-cell table:style-name="表格29.C2" office:value-type="string"><text:p text:style-name="P18">105</text:p></table:table-cell><table:table-cell table:style-name="表格29.C2" table:number-columns-spanned="2" office:value-type="string"><text:p text:style-name="P15"> </text:p></table:table-cell><table:covered-table-cell/><table:table-cell table:style-name="表格29.C2" office:value-type="string"><text:p text:style-name="P18">108</text:p></table:table-cell><table:table-cell table:style-name="表格29.K3" office:value-type="string"><text:p text:style-name="P15">納入組織規程</text:p></table:table-cell></table:table-row><table:table-row><table:table-cell table:style-name="表格29.A3" office:value-type="string"><text:p text:style-name="P15">人文社會類</text:p></table:table-cell><table:table-cell table:style-name="表格29.C2" office:value-type="string"><text:p text:style-name="P5">農業政策研究中心</text:p></table:table-cell><table:table-cell table:style-name="表格29.C2" office:value-type="string"><text:p text:style-name="P15">—</text:p></table:table-cell><table:table-cell table:style-name="表格29.C2" office:value-type="string"><text:p text:style-name="P15"><text:span text:style-name="T1">94</text:span>學年度</text:p><text:p text:style-name="P15">第<text:span text:style-name="T1">1</text:span>學期第<text:span text:style-name="T1">1</text:span>次會議</text:p></table:table-cell><table:table-cell table:style-name="表格29.C2" office:value-type="string"><text:p text:style-name="P18">95/01/01</text:p></table:table-cell><table:table-cell table:style-name="表格29.C2" office:value-type="string"><text:p text:style-name="P15">二級</text:p></table:table-cell><table:table-cell table:style-name="表格29.C2" office:value-type="string"><text:p text:style-name="P18">105</text:p></table:table-cell><table:table-cell table:style-name="表格29.C2" office:value-type="string"><text:p text:style-name="P15"> </text:p></table:table-cell><table:table-cell table:style-name="表格29.C2" table:number-columns-spanned="2" office:value-type="string"><text:p text:style-name="P18">108</text:p></table:table-cell><table:covered-table-cell/><table:table-cell table:style-name="表格29.K3" office:value-type="string"><text:p text:style-name="P15">農資學院</text:p></table:table-cell></table:table-row><table:table-row><table:table-cell table:style-name="表格29.A3" office:value-type="string"><text:p text:style-name="P15">科技類</text:p></table:table-cell><table:table-cell table:style-name="表格29.C2" office:value-type="string"><text:p text:style-name="P5">農產品農藥殘留檢測中心</text:p></table:table-cell><table:table-cell table:style-name="表格29.C2" office:value-type="string"><text:p text:style-name="P15">－</text:p></table:table-cell><table:table-cell table:style-name="表格29.C2" office:value-type="string"><text:p text:style-name="P15"><text:span text:style-name="T1">98</text:span>學年度</text:p><text:p text:style-name="P15">第<text:span text:style-name="T1">2</text:span>學期第<text:span text:style-name="T1">1</text:span>次會議</text:p></table:table-cell><table:table-cell table:style-name="表格29.C2" office:value-type="string"><text:p text:style-name="P18">99/03/26</text:p></table:table-cell><table:table-cell table:style-name="表格29.C2" office:value-type="string"><text:p text:style-name="P15">二級</text:p></table:table-cell><table:table-cell table:style-name="表格29.C2" office:value-type="string"><text:p text:style-name="P18">106</text:p></table:table-cell><table:table-cell table:style-name="表格29.C2" office:value-type="string"><text:p text:style-name="P15"> </text:p></table:table-cell><table:table-cell table:style-name="表格29.C2" table:number-columns-spanned="2" office:value-type="string"><text:p text:style-name="P18">110</text:p></table:table-cell><table:covered-table-cell/><table:table-cell table:style-name="表格29.K3" office:value-type="string"><text:p text:style-name="P15">農資學院</text:p></table:table-cell></table:table-row><table:table-row><table:table-cell table:style-name="表格29.A3" office:value-type="string"><text:p text:style-name="P15">人文社會類</text:p></table:table-cell><table:table-cell table:style-name="表格29.C2" office:value-type="string"><text:p text:style-name="P5">國土資源保育中心</text:p></table:table-cell><table:table-cell table:style-name="表格29.C2" office:value-type="string"><text:p text:style-name="P15">－</text:p></table:table-cell><table:table-cell table:style-name="表格29.C2" office:value-type="string"><text:p text:style-name="P15"><text:span text:style-name="T1">102</text:span>學年度</text:p><text:p text:style-name="P15">第<text:span text:style-name="T1">2</text:span>學期第<text:span text:style-name="T1">1</text:span>次會議</text:p></table:table-cell><table:table-cell table:style-name="表格29.C2" office:value-type="string"><text:p text:style-name="P18">103/03/25</text:p></table:table-cell><table:table-cell table:style-name="表格29.C2" office:value-type="string"><text:p text:style-name="P15">二級</text:p></table:table-cell><table:table-cell table:style-name="表格29.C2" office:value-type="string"><text:p text:style-name="P15">－</text:p></table:table-cell><table:table-cell table:style-name="表格29.C2" office:value-type="string"><text:p text:style-name="P15">★</text:p></table:table-cell><table:table-cell table:style-name="表格29.C2" table:number-columns-spanned="2" office:value-type="string"><text:p text:style-name="P15"> </text:p></table:table-cell><table:covered-table-cell/><table:table-cell table:style-name="表格29.K3" office:value-type="string"><text:p text:style-name="P15">農資學院</text:p></table:table-cell></table:table-row><table:table-row><table:table-cell table:style-name="表格29.A3" office:value-type="string"><text:p text:style-name="P15">科技類</text:p></table:table-cell><table:table-cell table:style-name="表格29.C2" office:value-type="string"><text:p text:style-name="P5">食品及畜產品安全檢測中心</text:p></table:table-cell><table:table-cell table:style-name="表格29.C2" office:value-type="string"><text:p text:style-name="P15">－</text:p></table:table-cell><table:table-cell table:style-name="表格29.C2" office:value-type="string"><text:p text:style-name="P15"><text:span text:style-name="T1">104</text:span>學年度</text:p><text:p text:style-name="P15">第<text:span text:style-name="T1">2</text:span>學期會議</text:p></table:table-cell><table:table-cell table:style-name="表格29.C2" office:value-type="string"><text:p text:style-name="P18">105/10/01</text:p></table:table-cell><table:table-cell table:style-name="表格29.C2" office:value-type="string"><text:p text:style-name="P15">二級</text:p></table:table-cell><table:table-cell table:style-name="表格29.C2" office:value-type="string"><text:p text:style-name="P15">－</text:p></table:table-cell><table:table-cell table:style-name="表格29.C2" office:value-type="string"><text:p text:style-name="P15"> </text:p></table:table-cell><table:table-cell table:style-name="表格29.C2" table:number-columns-spanned="2" office:value-type="string"><text:p text:style-name="P18">109</text:p></table:table-cell><table:covered-table-cell/><table:table-cell table:style-name="表格29.K3" office:value-type="string"><text:p text:style-name="P15">農資學院</text:p></table:table-cell></table:table-row><table:table-row><table:table-cell table:style-name="表格29.A3" office:value-type="string"><text:p text:style-name="P15">人文社會類</text:p></table:table-cell><table:table-cell table:style-name="表格29.C2" office:value-type="string"><text:p text:style-name="P5">植物教學醫院</text:p></table:table-cell><table:table-cell table:style-name="表格29.C2" office:value-type="string"><text:p text:style-name="P15">－</text:p></table:table-cell><table:table-cell table:style-name="表格29.C2" office:value-type="string"><text:p text:style-name="P15"><text:span text:style-name="T1">105</text:span>學年度</text:p><text:p text:style-name="P15">第<text:span text:style-name="T1">1</text:span>學期會議</text:p></table:table-cell><table:table-cell table:style-name="表格29.C2" office:value-type="string"><text:p text:style-name="P15"><text:span text:style-name="T1">(</text:span>籌備中<text:span text:style-name="T1">)</text:span></text:p></table:table-cell><table:table-cell table:style-name="表格29.C2" office:value-type="string"><text:p text:style-name="P15">二級</text:p></table:table-cell><table:table-cell table:style-name="表格29.C2" office:value-type="string"><text:p text:style-name="P15">－</text:p></table:table-cell><table:table-cell table:style-name="表格29.C2" office:value-type="string"><text:p text:style-name="P15"> </text:p></table:table-cell><table:table-cell table:style-name="表格29.C2" table:number-columns-spanned="2" office:value-type="string"><text:p text:style-name="P15"> </text:p></table:table-cell><table:covered-table-cell/><table:table-cell table:style-name="表格29.K3" office:value-type="string"><text:p text:style-name="P15">農資學院</text:p></table:table-cell></table:table-row><table:table-row><table:table-cell table:style-name="表格29.A3" office:value-type="string"><text:p text:style-name="P15">人文社會類</text:p></table:table-cell><table:table-cell table:style-name="表格29.C2" office:value-type="string"><text:p text:style-name="P5">科學教育中心</text:p></table:table-cell><table:table-cell table:style-name="表格29.C2" office:value-type="string"><text:p text:style-name="P15">－</text:p></table:table-cell><table:table-cell table:style-name="表格29.C2" office:value-type="string"><text:p text:style-name="P15"><text:span text:style-name="T1">105</text:span>學年度</text:p><text:p text:style-name="P15">第<text:span text:style-name="T1">1</text:span>學期會議</text:p></table:table-cell><table:table-cell table:style-name="表格29.C2" office:value-type="string"><text:p text:style-name="P18">105</text:p></table:table-cell><table:table-cell table:style-name="表格29.C2" office:value-type="string"><text:p text:style-name="P15">二級</text:p></table:table-cell><table:table-cell table:style-name="表格29.C2" office:value-type="string"><text:p text:style-name="P15">－</text:p></table:table-cell><table:table-cell table:style-name="表格29.C2" office:value-type="string"><text:p text:style-name="P15"> </text:p></table:table-cell><table:table-cell table:style-name="表格29.C2" table:number-columns-spanned="2" office:value-type="string"><text:p text:style-name="P18">109</text:p></table:table-cell><table:covered-table-cell/><table:table-cell table:style-name="表格29.K3" office:value-type="string"><text:p text:style-name="P15">理學院</text:p></table:table-cell></table:table-row><table:table-row><table:table-cell table:style-name="表格29.A3" office:value-type="string"><text:p text:style-name="P15">人文社會類</text:p></table:table-cell><table:table-cell table:style-name="表格29.C2" office:value-type="string"><text:p text:style-name="P5">資通安全研究與教學中心</text:p></table:table-cell><table:table-cell table:style-name="表格29.C2" office:value-type="string"><text:p text:style-name="P15">－</text:p></table:table-cell><table:table-cell table:style-name="表格29.C2" office:value-type="string"><text:p text:style-name="P15"><text:span text:style-name="T1">105</text:span>學年度</text:p><text:p text:style-name="P15">第<text:span text:style-name="T1">2</text:span>學期會議</text:p></table:table-cell><table:table-cell table:style-name="表格29.C2" office:value-type="string"><text:p text:style-name="P18">106</text:p></table:table-cell><table:table-cell table:style-name="表格29.C2" office:value-type="string"><text:p text:style-name="P15">二級</text:p></table:table-cell><table:table-cell table:style-name="表格29.C2" office:value-type="string"><text:p text:style-name="P15">－</text:p></table:table-cell><table:table-cell table:style-name="表格29.C2" office:value-type="string"><text:p text:style-name="P15"> </text:p></table:table-cell><table:table-cell table:style-name="表格29.C2" table:number-columns-spanned="2" office:value-type="string"><text:p text:style-name="P18">110</text:p></table:table-cell><table:covered-table-cell/><table:table-cell table:style-name="表格29.K3" office:value-type="string"><text:p text:style-name="P15">理學院</text:p></table:table-cell></table:table-row><table:table-row><table:table-cell table:style-name="表格29.A12" office:value-type="string"><text:p text:style-name="P15">科技類</text:p></table:table-cell><table:table-cell table:style-name="表格29.B12" office:value-type="string"><text:p text:style-name="P5">金屬研發中心</text:p></table:table-cell><table:table-cell table:style-name="表格29.B12" office:value-type="string"><text:p text:style-name="P15">－</text:p></table:table-cell><table:table-cell table:style-name="表格29.B12" office:value-type="string"><text:p text:style-name="P15"><text:span text:style-name="T1">100</text:span>學年度</text:p><text:p text:style-name="P15">第<text:span text:style-name="T1">1</text:span>學期第<text:span text:style-name="T1">1</text:span>次會議</text:p></table:table-cell><table:table-cell table:style-name="表格29.B12" office:value-type="string"><text:p text:style-name="P18">100/10/27</text:p></table:table-cell><table:table-cell table:style-name="表格29.B12" office:value-type="string"><text:p text:style-name="P15">二級</text:p></table:table-cell><table:table-cell table:style-name="表格29.B12" office:value-type="string"><text:p text:style-name="P18">104</text:p></table:table-cell><table:table-cell table:style-name="表格29.B12" office:value-type="string"><text:p text:style-name="P15">★</text:p></table:table-cell><table:table-cell table:style-name="表格29.B12" table:number-columns-spanned="2" office:value-type="string"><text:p text:style-name="P15"> </text:p></table:table-cell><table:covered-table-cell/><table:table-cell table:style-name="表格29.K12" office:value-type="string"><text:p text:style-name="P15">工學院</text:p></table:table-cell></table:table-row><table:table-row><table:table-cell table:style-name="表格29.A13" office:value-type="string"><text:p text:style-name="P3"/></table:table-cell><table:table-cell table:style-name="表格29.A13" office:value-type="string"><text:p text:style-name="P3"/></table:table-cell><table:table-cell table:style-name="表格29.A13" office:value-type="string"><text:p text:style-name="P3"/></table:table-cell><table:table-cell table:style-name="表格29.A13" office:value-type="string"><text:p text:style-name="P3"/></table:table-cell><table:table-cell table:style-name="表格29.A13" office:value-type="string"><text:p text:style-name="P3"/></table:table-cell><table:table-cell table:style-name="表格29.A13" office:value-type="string"><text:p text:style-name="P3"/></table:table-cell><table:table-cell table:style-name="表格29.A13" office:value-type="string"><text:p text:style-name="P3"/></table:table-cell><table:table-cell table:style-name="表格29.A13" office:value-type="string"><text:p text:style-name="P3"/></table:table-cell><table:table-cell table:style-name="表格29.A13" office:value-type="string"><text:p text:style-name="P3"/></table:table-cell><table:table-cell table:style-name="表格29.A13" office:value-type="string"><text:p text:style-name="P3"/></table:table-cell><table:table-cell table:style-name="表格29.A13" office:value-type="string"><text:p text:style-name="P3"/></table:table-cell></table:table-row></table:table></draw:text-box></draw:frame></text:p>
      <text:p text:style-name="P2"><draw:frame draw:style-name="fr9" draw:name="訊框10" text:anchor-type="paragraph" svg:width="28.575cm" draw:z-index="8"><draw:text-box fo:min-height="0cm"><table:table table:name="表格30" table:style-name="表格30"><table:table-column table:style-name="表格30.A"/><table:table-column table:style-name="表格30.B"/><table:table-column table:style-name="表格30.C"/><table:table-column table:style-name="表格30.D"/><table:table-column table:style-name="表格30.A"/><table:table-column table:style-name="表格30.F"/><table:table-column table:style-name="表格30.G" table:number-columns-repeated="2"/><table:table-column table:style-name="表格30.I"/><table:table-column table:style-name="表格30.J"/><table:table-row><table:table-cell table:style-name="表格30.A1" table:number-rows-spanned="2" office:value-type="string"><text:p text:style-name="P15">類別</text:p></table:table-cell><table:table-cell table:style-name="表格30.B1" table:number-rows-spanned="2" office:value-type="string"><text:p text:style-name="P15">名稱</text:p></table:table-cell><table:table-cell table:style-name="表格30.B1" table:number-columns-spanned="2" office:value-type="string"><text:p text:style-name="P15">設立依據</text:p></table:table-cell><table:covered-table-cell/><table:table-cell table:style-name="表格30.B1" table:number-rows-spanned="2" office:value-type="string"><text:p text:style-name="P15">成立日期</text:p></table:table-cell><table:table-cell table:style-name="表格30.B1" table:number-rows-spanned="2" office:value-type="string"><text:p text:style-name="P15">單位</text:p><text:p text:style-name="P15">層級</text:p></table:table-cell><table:table-cell table:style-name="表格30.B1" table:number-rows-spanned="2" office:value-type="string"><text:p text:style-name="P15">前次</text:p><text:p text:style-name="P15">評鑑年度</text:p></table:table-cell><table:table-cell table:style-name="表格30.B1" table:number-rows-spanned="2" office:value-type="string"><text:p text:style-name="P15">本<text:span text:style-name="T1">(107)</text:span>年辦理評鑑</text:p></table:table-cell><table:table-cell table:style-name="表格30.B1" table:number-rows-spanned="2" office:value-type="string"><text:p text:style-name="P15">下次</text:p><text:p text:style-name="P15">評鑑年度</text:p></table:table-cell><table:table-cell table:style-name="表格30.J1" table:number-rows-spanned="2" office:value-type="string"><text:p text:style-name="P15">備註</text:p></table:table-cell></table:table-row><table:table-row><table:covered-table-cell/><table:covered-table-cell/><table:table-cell table:style-name="表格30.C2" office:value-type="string"><text:p text:style-name="P15">校務會議</text:p></table:table-cell><table:table-cell table:style-name="表格30.C2" office:value-type="string"><text:p text:style-name="P15">研究發展會議</text:p></table:table-cell><table:covered-table-cell/><table:covered-table-cell/><table:covered-table-cell/><table:covered-table-cell/><table:covered-table-cell/><table:covered-table-cell/></table:table-row><table:table-row><table:table-cell table:style-name="表格30.A3" office:value-type="string"><text:p text:style-name="P15">科技類</text:p></table:table-cell><table:table-cell table:style-name="表格30.C2" office:value-type="string"><text:p text:style-name="P5">智慧自動化暨精密機械研究中心</text:p></table:table-cell><table:table-cell table:style-name="表格30.C2" office:value-type="string"><text:p text:style-name="P15">第<text:span text:style-name="T1">62</text:span>次</text:p><text:p text:style-name="P15">第<text:span text:style-name="T1">76</text:span>次</text:p><text:p text:style-name="P15"><text:span text:style-name="T44">(</text:span><text:span text:style-name="T45">改隸</text:span><text:span text:style-name="T44">)</text:span></text:p></table:table-cell><table:table-cell table:style-name="表格30.C2" office:value-type="string"><text:p text:style-name="P15"><text:span text:style-name="T1">100</text:span>學年度</text:p><text:p text:style-name="P15">第<text:span text:style-name="T1">2</text:span>學期第<text:span text:style-name="T1">1</text:span>次會議</text:p><text:p text:style-name="P15"><text:span text:style-name="T1">104</text:span>學年度</text:p><text:p text:style-name="P15">第<text:span text:style-name="T1">2</text:span>學期會議<text:span text:style-name="T44">(</text:span><text:span text:style-name="T45">改隸</text:span><text:span text:style-name="T44">)</text:span></text:p></table:table-cell><table:table-cell table:style-name="表格30.C2" office:value-type="string"><text:p text:style-name="P18">101/05/11</text:p></table:table-cell><table:table-cell table:style-name="表格30.C2" office:value-type="string"><text:p text:style-name="P15">二級</text:p></table:table-cell><table:table-cell table:style-name="表格30.C2" office:value-type="string"><text:p text:style-name="P18">105</text:p></table:table-cell><table:table-cell table:style-name="表格30.C2" office:value-type="string"><text:p text:style-name="P15"> </text:p></table:table-cell><table:table-cell table:style-name="表格30.C2" office:value-type="string"><text:p text:style-name="P18">108</text:p></table:table-cell><table:table-cell table:style-name="表格30.J3" office:value-type="string"><text:p text:style-name="P15">工學院</text:p></table:table-cell></table:table-row><table:table-row><table:table-cell table:style-name="表格30.A3" office:value-type="string"><text:p text:style-name="P15">科技類</text:p></table:table-cell><table:table-cell table:style-name="表格30.C2" office:value-type="string"><text:p text:style-name="P5">全球變遷生物學研究中心</text:p></table:table-cell><table:table-cell table:style-name="表格30.C2" office:value-type="string"><text:p text:style-name="P15">－</text:p></table:table-cell><table:table-cell table:style-name="表格30.C2" office:value-type="string"><text:p text:style-name="P15"><text:a xlink:type="simple" xlink:href="http://research.nchu.edu.tw/upfiles/ADUpload/c_down1405298974.doc" office:target-frame-name="_blank" xlink:show="new" text:style-name="Internet_20_link" text:visited-style-name="Visited_20_Internet_20_Link"><text:span text:style-name="T1">101</text:span></text:a><text:a xlink:type="simple" xlink:href="http://research.nchu.edu.tw/upfiles/ADUpload/c_down1405298974.doc" office:target-frame-name="_blank" xlink:show="new" text:style-name="Internet_20_link" text:visited-style-name="Visited_20_Internet_20_Link"><text:span text:style-name="T19">學年度</text:span></text:a></text:p><text:p text:style-name="P15">第<text:span text:style-name="T1">1</text:span>學期會議</text:p></table:table-cell><table:table-cell table:style-name="表格30.C2" office:value-type="string"><text:p text:style-name="P18">101/09/14</text:p></table:table-cell><table:table-cell table:style-name="表格30.C2" office:value-type="string"><text:p text:style-name="P15">二級</text:p></table:table-cell><table:table-cell table:style-name="表格30.C2" office:value-type="string"><text:p text:style-name="P18">105</text:p></table:table-cell><table:table-cell table:style-name="表格30.C2" office:value-type="string"><text:p text:style-name="P15"> </text:p></table:table-cell><table:table-cell table:style-name="表格30.C2" office:value-type="string"><text:p text:style-name="P18">108</text:p></table:table-cell><table:table-cell table:style-name="表格30.J3" office:value-type="string"><text:p text:style-name="P15">生科學院</text:p></table:table-cell></table:table-row><table:table-row><table:table-cell table:style-name="表格30.A3" office:value-type="string"><text:p text:style-name="P15">人文社會類</text:p></table:table-cell><table:table-cell table:style-name="表格30.C2" office:value-type="string"><text:p text:style-name="P5">產業發展研究中心</text:p></table:table-cell><table:table-cell table:style-name="表格30.C2" office:value-type="string"><text:p text:style-name="P15">—</text:p></table:table-cell><table:table-cell table:style-name="表格30.C2" office:value-type="string"><text:p text:style-name="P15"><text:span text:style-name="T1">91</text:span>學年度</text:p><text:p text:style-name="P15">第<text:span text:style-name="T1">1</text:span>學期第<text:span text:style-name="T1">1</text:span>次會議</text:p></table:table-cell><table:table-cell table:style-name="表格30.C2" office:value-type="string"><text:p text:style-name="P18">91/11/21</text:p></table:table-cell><table:table-cell table:style-name="表格30.C2" office:value-type="string"><text:p text:style-name="P15">二級</text:p></table:table-cell><table:table-cell table:style-name="表格30.C2" office:value-type="string"><text:p text:style-name="P18">105</text:p></table:table-cell><table:table-cell table:style-name="表格30.C2" office:value-type="string"><text:p text:style-name="P15"> </text:p></table:table-cell><table:table-cell table:style-name="表格30.C2" office:value-type="string"><text:p text:style-name="P18">108</text:p></table:table-cell><table:table-cell table:style-name="表格30.J3" office:value-type="string"><text:p text:style-name="P15">管理學院</text:p></table:table-cell></table:table-row><table:table-row><table:table-cell table:style-name="表格30.A3" office:value-type="string"><text:p text:style-name="P15">人文社會類</text:p></table:table-cell><table:table-cell table:style-name="表格30.C2" office:value-type="string"><text:p text:style-name="P5">財務風險管理研究中心</text:p></table:table-cell><table:table-cell table:style-name="表格30.C2" office:value-type="string"><text:p text:style-name="P15">－</text:p></table:table-cell><table:table-cell table:style-name="表格30.C2" office:value-type="string"><text:p text:style-name="P15"><text:span text:style-name="T1">98</text:span>學年度</text:p><text:p text:style-name="P15">第<text:span text:style-name="T1">1</text:span>學期第<text:span text:style-name="T1">1</text:span>次會議</text:p></table:table-cell><table:table-cell table:style-name="表格30.C2" office:value-type="string"><text:p text:style-name="P18">98/10/30</text:p></table:table-cell><table:table-cell table:style-name="表格30.C2" office:value-type="string"><text:p text:style-name="P15">二級</text:p></table:table-cell><table:table-cell table:style-name="表格30.C2" office:value-type="string"><text:p text:style-name="P18">105</text:p></table:table-cell><table:table-cell table:style-name="表格30.C2" office:value-type="string"><text:p text:style-name="P15"> </text:p></table:table-cell><table:table-cell table:style-name="表格30.C2" office:value-type="string"><text:p text:style-name="P18">108</text:p></table:table-cell><table:table-cell table:style-name="表格30.J3" office:value-type="string"><text:p text:style-name="P15">管理學院</text:p></table:table-cell></table:table-row><table:table-row><table:table-cell table:style-name="表格30.A3" office:value-type="string"><text:p text:style-name="P15">人文社會類</text:p></table:table-cell><table:table-cell table:style-name="表格30.C2" office:value-type="string"><text:p text:style-name="P5">磐石產學研究中心</text:p></table:table-cell><table:table-cell table:style-name="表格30.C2" office:value-type="string"><text:p text:style-name="P15">－</text:p></table:table-cell><table:table-cell table:style-name="表格30.C2" office:value-type="string"><text:p text:style-name="P15"><text:span text:style-name="T1">99</text:span>學年度</text:p><text:p text:style-name="P15">第<text:span text:style-name="T1">1</text:span>學期第<text:span text:style-name="T1">1</text:span>次會議</text:p></table:table-cell><table:table-cell table:style-name="表格30.C2" office:value-type="string"><text:p text:style-name="P18">99/10/29</text:p></table:table-cell><table:table-cell table:style-name="表格30.C2" office:value-type="string"><text:p text:style-name="P15">二級</text:p></table:table-cell><table:table-cell table:style-name="表格30.C2" office:value-type="string"><text:p text:style-name="P18">105</text:p></table:table-cell><table:table-cell table:style-name="表格30.C2" office:value-type="string"><text:p text:style-name="P15"> </text:p></table:table-cell><table:table-cell table:style-name="表格30.C2" office:value-type="string"><text:p text:style-name="P18">108</text:p></table:table-cell><table:table-cell table:style-name="表格30.J3" office:value-type="string"><text:p text:style-name="P15">管理學院</text:p></table:table-cell></table:table-row><table:table-row><table:table-cell table:style-name="表格30.A3" office:value-type="string"><text:p text:style-name="P15">人文社會類</text:p></table:table-cell><table:table-cell table:style-name="表格30.C2" office:value-type="string"><text:p text:style-name="P5">電子商務暨知識經濟研究中心</text:p></table:table-cell><table:table-cell table:style-name="表格30.C2" office:value-type="string"><text:p text:style-name="P15">第<text:span text:style-name="T1">44</text:span>次</text:p><text:p text:style-name="P15">第<text:span text:style-name="T1">72</text:span>次</text:p><text:p text:style-name="P15"><text:span text:style-name="T44">(</text:span><text:span text:style-name="T45">改隸</text:span><text:span text:style-name="T44">)</text:span></text:p></table:table-cell><table:table-cell table:style-name="表格30.C2" office:value-type="string"><text:p text:style-name="P15"><text:span text:style-name="T1">91</text:span>學年度</text:p><text:p text:style-name="P15">第<text:span text:style-name="T1">2</text:span>學期第<text:span text:style-name="T1">1</text:span>次會議</text:p></table:table-cell><table:table-cell table:style-name="表格30.C2" office:value-type="string"><text:p text:style-name="P18">92/06/13</text:p></table:table-cell><table:table-cell table:style-name="表格30.C2" office:value-type="string"><text:p text:style-name="P15">二級</text:p></table:table-cell><table:table-cell table:style-name="表格30.C2" office:value-type="string"><text:p text:style-name="P18">105</text:p></table:table-cell><table:table-cell table:style-name="表格30.C2" office:value-type="string"><text:p text:style-name="P15"> </text:p></table:table-cell><table:table-cell table:style-name="表格30.C2" office:value-type="string"><text:p text:style-name="P18">108</text:p></table:table-cell><table:table-cell table:style-name="表格30.J3" office:value-type="string"><text:p text:style-name="P15">管理學院</text:p></table:table-cell></table:table-row><table:table-row><table:table-cell table:style-name="表格30.A3" office:value-type="string"><text:p text:style-name="P15">人文社會類</text:p></table:table-cell><table:table-cell table:style-name="表格30.C2" office:value-type="string"><text:p text:style-name="P5">臺商研究中心</text:p></table:table-cell><table:table-cell table:style-name="表格30.C2" office:value-type="string"><text:p text:style-name="P15">—</text:p></table:table-cell><table:table-cell table:style-name="表格30.C2" office:value-type="string"><text:p text:style-name="P15"><text:span text:style-name="T1">89</text:span>學年度</text:p><text:p text:style-name="P15">第<text:span text:style-name="T1">2</text:span>學期第<text:span text:style-name="T1">1</text:span>次會議</text:p></table:table-cell><table:table-cell table:style-name="表格30.C2" office:value-type="string"><text:p text:style-name="P18">90/03/20</text:p></table:table-cell><table:table-cell table:style-name="表格30.C2" office:value-type="string"><text:p text:style-name="P15">二級</text:p></table:table-cell><table:table-cell table:style-name="表格30.C2" office:value-type="string"><text:p text:style-name="P18">105</text:p></table:table-cell><table:table-cell table:style-name="表格30.C2" office:value-type="string"><text:p text:style-name="P15"> </text:p></table:table-cell><table:table-cell table:style-name="表格30.C2" office:value-type="string"><text:p text:style-name="P18">108</text:p></table:table-cell><table:table-cell table:style-name="表格30.J3" office:value-type="string"><text:p text:style-name="P15">法政學院</text:p></table:table-cell></table:table-row><table:table-row><table:table-cell table:style-name="表格30.A3" office:value-type="string"><text:p text:style-name="P15">人文社會類</text:p></table:table-cell><table:table-cell table:style-name="表格30.C2" office:value-type="string"><text:p text:style-name="P5">全球和平與戰略研究中心</text:p></table:table-cell><table:table-cell table:style-name="表格30.C2" office:value-type="string"><text:p text:style-name="P15">－</text:p></table:table-cell><table:table-cell table:style-name="表格30.C2" office:value-type="string"><text:p text:style-name="P15"><text:span text:style-name="T1">102</text:span>學年度</text:p><text:p text:style-name="P15">第<text:span text:style-name="T1">2</text:span>學期第<text:span text:style-name="T1">1</text:span>次會議</text:p></table:table-cell><table:table-cell table:style-name="表格30.C2" office:value-type="string"><text:p text:style-name="P18">91/11/21</text:p><text:p text:style-name="P18">103/03/25</text:p><text:p text:style-name="P15"><text:span text:style-name="T1">(</text:span>更名<text:span text:style-name="T1">)</text:span></text:p></table:table-cell><table:table-cell table:style-name="表格30.C2" office:value-type="string"><text:p text:style-name="P15">二級</text:p></table:table-cell><table:table-cell table:style-name="表格30.C2" office:value-type="string"><text:p text:style-name="P18">105</text:p></table:table-cell><table:table-cell table:style-name="表格30.C2" office:value-type="string"><text:p text:style-name="P15"> </text:p></table:table-cell><table:table-cell table:style-name="表格30.C2" office:value-type="string"><text:p text:style-name="P18">108</text:p></table:table-cell><table:table-cell table:style-name="表格30.J3" office:value-type="string"><text:p text:style-name="P15">法政學院</text:p></table:table-cell></table:table-row><table:table-row><table:table-cell table:style-name="表格30.A3" office:value-type="string"><text:p text:style-name="P15">人文社會類</text:p></table:table-cell><table:table-cell table:style-name="表格30.C2" office:value-type="string"><text:p text:style-name="P5">商情暨民意調查研究中心</text:p></table:table-cell><table:table-cell table:style-name="表格30.C2" office:value-type="string"><text:p text:style-name="P15">—</text:p></table:table-cell><table:table-cell table:style-name="表格30.C2" office:value-type="string"><text:p text:style-name="P15"><text:span text:style-name="T1">91</text:span>學年度</text:p><text:p text:style-name="P15">第<text:span text:style-name="T1">1</text:span>學期第<text:span text:style-name="T1">1</text:span>次會議</text:p></table:table-cell><table:table-cell table:style-name="表格30.C2" office:value-type="string"><text:p text:style-name="P18">93/09/01</text:p></table:table-cell><table:table-cell table:style-name="表格30.C2" office:value-type="string"><text:p text:style-name="P15">二級</text:p></table:table-cell><table:table-cell table:style-name="表格30.C2" office:value-type="string"><text:p text:style-name="P18">105</text:p></table:table-cell><table:table-cell table:style-name="表格30.C2" office:value-type="string"><text:p text:style-name="P15"> </text:p></table:table-cell><table:table-cell table:style-name="表格30.C2" office:value-type="string"><text:p text:style-name="P18">108</text:p></table:table-cell><table:table-cell table:style-name="表格30.J3" office:value-type="string"><text:p text:style-name="P15">法政學院</text:p></table:table-cell></table:table-row><table:table-row><table:table-cell table:style-name="表格30.A12" office:value-type="string"><text:p text:style-name="P15">人文社會類</text:p></table:table-cell><table:table-cell table:style-name="表格30.B12" office:value-type="string"><text:p text:style-name="P5">當代中國研究中心</text:p></table:table-cell><table:table-cell table:style-name="表格30.B12" office:value-type="string"><text:p text:style-name="P15">－</text:p></table:table-cell><table:table-cell table:style-name="表格30.B12" office:value-type="string"><text:p text:style-name="P15"><text:span text:style-name="T1">98</text:span>學年度</text:p><text:p text:style-name="P15">第<text:span text:style-name="T1">1</text:span>學期第<text:span text:style-name="T1">1</text:span>次會議</text:p></table:table-cell><table:table-cell table:style-name="表格30.B12" office:value-type="string"><text:p text:style-name="P18">98/10/30</text:p></table:table-cell><table:table-cell table:style-name="表格30.B12" office:value-type="string"><text:p text:style-name="P15">二級</text:p></table:table-cell><table:table-cell table:style-name="表格30.B12" office:value-type="string"><text:p text:style-name="P18">105</text:p></table:table-cell><table:table-cell table:style-name="表格30.B12" office:value-type="string"><text:p text:style-name="P15"> </text:p></table:table-cell><table:table-cell table:style-name="表格30.B12" office:value-type="string"><text:p text:style-name="P18">108</text:p></table:table-cell><table:table-cell table:style-name="表格30.J12" office:value-type="string"><text:p text:style-name="P15">法政學院</text:p></table:table-cell></table:table-row></table:table></draw:text-box></draw:frame></text:p>
      <text:p text:style-name="P55"><draw:frame draw:style-name="fr4" draw:name="訊框11" text:anchor-type="paragraph" svg:width="28.575cm" draw:z-index="9"><draw:text-box fo:min-height="0cm"><table:table table:name="表格31" table:style-name="表格31"><table:table-column table:style-name="表格31.A"/><table:table-column table:style-name="表格31.B"/><table:table-column table:style-name="表格31.C"/><table:table-column table:style-name="表格31.D"/><table:table-column table:style-name="表格31.A"/><table:table-column table:style-name="表格31.F"/><table:table-column table:style-name="表格31.G" table:number-columns-repeated="2"/><table:table-column table:style-name="表格31.I"/><table:table-column table:style-name="表格31.J"/><table:table-row><table:table-cell table:style-name="表格31.A1" table:number-rows-spanned="2" office:value-type="string"><text:p text:style-name="P15">類別</text:p></table:table-cell><table:table-cell table:style-name="表格31.B1" table:number-rows-spanned="2" office:value-type="string"><text:p text:style-name="P15">名稱</text:p></table:table-cell><table:table-cell table:style-name="表格31.B1" table:number-columns-spanned="2" office:value-type="string"><text:p text:style-name="P15">設立依據</text:p></table:table-cell><table:covered-table-cell/><table:table-cell table:style-name="表格31.B1" table:number-rows-spanned="2" office:value-type="string"><text:p text:style-name="P15">成立日期</text:p></table:table-cell><table:table-cell table:style-name="表格31.B1" table:number-rows-spanned="2" office:value-type="string"><text:p text:style-name="P15">單位</text:p><text:p text:style-name="P15">層級</text:p></table:table-cell><table:table-cell table:style-name="表格31.B1" table:number-rows-spanned="2" office:value-type="string"><text:p text:style-name="P15">前次</text:p><text:p text:style-name="P15">評鑑年度</text:p></table:table-cell><table:table-cell table:style-name="表格31.B1" table:number-rows-spanned="2" office:value-type="string"><text:p text:style-name="P15">本<text:span text:style-name="T1">(107)</text:span>年辦理評鑑</text:p></table:table-cell><table:table-cell table:style-name="表格31.B1" table:number-rows-spanned="2" office:value-type="string"><text:p text:style-name="P15">下次</text:p><text:p text:style-name="P15">評鑑年度</text:p></table:table-cell><table:table-cell table:style-name="表格31.J1" table:number-rows-spanned="2" office:value-type="string"><text:p text:style-name="P15">備註</text:p></table:table-cell></table:table-row><table:table-row><table:covered-table-cell/><table:covered-table-cell/><table:table-cell table:style-name="表格31.C2" office:value-type="string"><text:p text:style-name="P15">校務會議</text:p></table:table-cell><table:table-cell table:style-name="表格31.C2" office:value-type="string"><text:p text:style-name="P15">研究發展會議</text:p></table:table-cell><table:covered-table-cell/><table:covered-table-cell/><table:covered-table-cell/><table:covered-table-cell/><table:covered-table-cell/><table:covered-table-cell/></table:table-row><table:table-row><table:table-cell table:style-name="表格31.A3" office:value-type="string"><text:p text:style-name="P15">人文社會類</text:p></table:table-cell><table:table-cell table:style-name="表格31.C2" office:value-type="string"><text:p text:style-name="P5">日韓總合研究中心</text:p></table:table-cell><table:table-cell table:style-name="表格31.C2" office:value-type="string"><text:p text:style-name="P15">－</text:p></table:table-cell><table:table-cell table:style-name="表格31.C2" office:value-type="string"><text:p text:style-name="P15"><text:span text:style-name="T1">102</text:span>學年度</text:p><text:p text:style-name="P15">第<text:span text:style-name="T1">2</text:span>學期第<text:span text:style-name="T1">1</text:span>次會議</text:p></table:table-cell><table:table-cell table:style-name="表格31.C2" office:value-type="string"><text:p text:style-name="P18">99/03/26</text:p><text:p text:style-name="P18">103/03/25</text:p><text:p text:style-name="P15"><text:span text:style-name="T44">(</text:span><text:span text:style-name="T45">更名</text:span><text:span text:style-name="T44">)</text:span></text:p></table:table-cell><table:table-cell table:style-name="表格31.C2" office:value-type="string"><text:p text:style-name="P15">二級</text:p></table:table-cell><table:table-cell table:style-name="表格31.C2" office:value-type="string"><text:p text:style-name="P18">106</text:p></table:table-cell><table:table-cell table:style-name="表格31.C2" office:value-type="string"><text:p text:style-name="P15"> </text:p></table:table-cell><table:table-cell table:style-name="表格31.C2" office:value-type="string"><text:p text:style-name="P18">110</text:p></table:table-cell><table:table-cell table:style-name="表格31.J3" office:value-type="string"><text:p text:style-name="P15">法政學院</text:p></table:table-cell></table:table-row><table:table-row><table:table-cell table:style-name="表格31.A3" office:value-type="string"><text:p text:style-name="P15">人文社會類</text:p></table:table-cell><table:table-cell table:style-name="表格31.C2" office:value-type="string"><text:p text:style-name="P5">政經兵棋推演研究中心</text:p></table:table-cell><table:table-cell table:style-name="表格31.C2" office:value-type="string"><text:p text:style-name="P15">－</text:p></table:table-cell><table:table-cell table:style-name="表格31.C2" office:value-type="string"><text:p text:style-name="P15"><text:span text:style-name="T1">98</text:span>學年度</text:p><text:p text:style-name="P15">第<text:span text:style-name="T1">2</text:span>學期第<text:span text:style-name="T1">1</text:span>次會議</text:p></table:table-cell><table:table-cell table:style-name="表格31.C2" office:value-type="string"><text:p text:style-name="P18">99/03/26</text:p></table:table-cell><table:table-cell table:style-name="表格31.C2" office:value-type="string"><text:p text:style-name="P15">二級</text:p></table:table-cell><table:table-cell table:style-name="表格31.C2" office:value-type="string"><text:p text:style-name="P18">106</text:p></table:table-cell><table:table-cell table:style-name="表格31.C2" office:value-type="string"><text:p text:style-name="P15"> </text:p></table:table-cell><table:table-cell table:style-name="表格31.C2" office:value-type="string"><text:p text:style-name="P18">110</text:p></table:table-cell><table:table-cell table:style-name="表格31.J3" office:value-type="string"><text:p text:style-name="P15">法政學院</text:p></table:table-cell></table:table-row><table:table-row><table:table-cell table:style-name="表格31.A3" office:value-type="string"><text:p text:style-name="P15">人文社會類</text:p></table:table-cell><table:table-cell table:style-name="表格31.C2" office:value-type="string"><text:p text:style-name="P5">教育科學研究中心</text:p></table:table-cell><table:table-cell table:style-name="表格31.C2" office:value-type="string"><text:p text:style-name="P15">－</text:p></table:table-cell><table:table-cell table:style-name="表格31.C2" office:value-type="string"><text:p text:style-name="P15"><text:span text:style-name="T1">99</text:span>學年度</text:p><text:p text:style-name="P15">第<text:span text:style-name="T1">1</text:span>學期第<text:span text:style-name="T1">1</text:span>次會議</text:p></table:table-cell><table:table-cell table:style-name="表格31.C2" office:value-type="string"><text:p text:style-name="P18">99/10/29</text:p></table:table-cell><table:table-cell table:style-name="表格31.C2" office:value-type="string"><text:p text:style-name="P15">二級</text:p></table:table-cell><table:table-cell table:style-name="表格31.C2" office:value-type="string"><text:p text:style-name="P18">106</text:p></table:table-cell><table:table-cell table:style-name="表格31.C2" office:value-type="string"><text:p text:style-name="P15"> </text:p></table:table-cell><table:table-cell table:style-name="表格31.C2" office:value-type="string"><text:p text:style-name="P18">110</text:p></table:table-cell><table:table-cell table:style-name="表格31.J3" office:value-type="string"><text:p text:style-name="P15">法政學院</text:p></table:table-cell></table:table-row><table:table-row><table:table-cell table:style-name="表格31.A3" office:value-type="string"><text:p text:style-name="P15">人文社會類</text:p></table:table-cell><table:table-cell table:style-name="表格31.C2" office:value-type="string"><text:p text:style-name="P5">當代南亞與中東研究中心</text:p></table:table-cell><table:table-cell table:style-name="表格31.C2" office:value-type="string"><text:p text:style-name="P15">－</text:p></table:table-cell><table:table-cell table:style-name="表格31.C2" office:value-type="string"><text:p text:style-name="P15"><text:span text:style-name="T1">102</text:span>學年度</text:p><text:p text:style-name="P15">第<text:span text:style-name="T1">2</text:span>學期第<text:span text:style-name="T1">1</text:span>次會議</text:p></table:table-cell><table:table-cell table:style-name="表格31.C2" office:value-type="string"><text:p text:style-name="P18">103/03/25</text:p></table:table-cell><table:table-cell table:style-name="表格31.C2" office:value-type="string"><text:p text:style-name="P15">二級</text:p></table:table-cell><table:table-cell table:style-name="表格31.C2" office:value-type="string"><text:p text:style-name="P15">－</text:p></table:table-cell><table:table-cell table:style-name="表格31.C2" office:value-type="string"><text:p text:style-name="P15">★</text:p></table:table-cell><table:table-cell table:style-name="表格31.C2" office:value-type="string"><text:p text:style-name="P15"> </text:p></table:table-cell><table:table-cell table:style-name="表格31.J3" office:value-type="string"><text:p text:style-name="P15">法政學院</text:p></table:table-cell></table:table-row><table:table-row><table:table-cell table:style-name="表格31.A3" office:value-type="string"><text:p text:style-name="P15">人文社會類</text:p></table:table-cell><table:table-cell table:style-name="表格31.C2" office:value-type="string"><text:p text:style-name="P5">創制複決研究中心</text:p></table:table-cell><table:table-cell table:style-name="表格31.C2" office:value-type="string"><text:p text:style-name="P15"> </text:p></table:table-cell><table:table-cell table:style-name="表格31.C2" office:value-type="string"><text:p text:style-name="P15"><text:span text:style-name="T1">103</text:span>學年度</text:p><text:p text:style-name="P15">第<text:span text:style-name="T1">1</text:span>學期第<text:span text:style-name="T1">1</text:span>次會議</text:p></table:table-cell><table:table-cell table:style-name="表格31.C2" office:value-type="string"><text:p text:style-name="P18">103/10/31</text:p></table:table-cell><table:table-cell table:style-name="表格31.C2" office:value-type="string"><text:p text:style-name="P15">二級</text:p></table:table-cell><table:table-cell table:style-name="表格31.C2" office:value-type="string"><text:p text:style-name="P15">－</text:p></table:table-cell><table:table-cell table:style-name="表格31.C2" office:value-type="string"><text:p text:style-name="P15">★</text:p></table:table-cell><table:table-cell table:style-name="表格31.C2" office:value-type="string"><text:p text:style-name="P15"> </text:p></table:table-cell><table:table-cell table:style-name="表格31.J3" office:value-type="string"><text:p text:style-name="P15">法政學院</text:p></table:table-cell></table:table-row></table:table></draw:text-box></draw:frame><text:soft-page-break/> </text:p>
      <text:p text:style-name="P88">國立中興大學研究單位自我評鑑評分表</text:p>
      <text:p text:style-name="P123"><text:span text:style-name="T18">受評單位：</text:span>                                                                               <text:span text:style-name="T18">日期：</text:span></text:p>
      <table:table table:name="表格32" table:style-name="表格32">
        <table:table-column table:style-name="表格32.A"/>
        <table:table-column table:style-name="表格32.B"/>
        <table:table-column table:style-name="表格32.C"/>
        <table:table-column table:style-name="表格32.D" table:number-columns-repeated="2"/>
        <table:table-column table:style-name="表格32.F"/>
        <table:table-row>
          <table:table-cell table:style-name="表格32.A1" table:number-columns-spanned="3" office:value-type="string">
            <text:p text:style-name="P23">評鑑項目</text:p>
          </table:table-cell>
          <table:covered-table-cell/>
          <table:covered-table-cell/>
          <table:table-cell table:style-name="表格32.D1" office:value-type="string">
            <text:p text:style-name="P30"><text:span text:style-name="T18">權重範圍</text:span><text:span text:style-name="T21">(%)</text:span></text:p>
          </table:table-cell>
          <table:table-cell table:style-name="表格32.E1" office:value-type="string">
            <text:p text:style-name="P30"><text:span text:style-name="T18">權重</text:span><text:span text:style-name="T21">(%)</text:span></text:p>
          </table:table-cell>
          <table:table-cell table:style-name="表格32.F1" office:value-type="string">
            <text:p text:style-name="P23">評分</text:p>
          </table:table-cell>
        </table:table-row>
        <table:table-row>
          <table:table-cell table:style-name="表格32.A2" table:number-columns-spanned="3" office:value-type="string">
            <text:p text:style-name="P52"><text:span text:style-name="T16">一、</text:span><text:span text:style-name="T7">  </text:span><text:span text:style-name="T15">組織功能</text:span></text:p>
          </table:table-cell>
          <table:covered-table-cell/>
          <table:covered-table-cell/>
          <table:table-cell table:style-name="表格32.D2" office:value-type="string">
            <text:p text:style-name="P36">15-25</text:p>
          </table:table-cell>
          <table:table-cell table:style-name="表格32.E2" office:value-type="string">
            <text:p text:style-name="P30"> </text:p>
          </table:table-cell>
          <table:table-cell table:style-name="表格32.E2" office:value-type="string">
            <text:p text:style-name="P30"> </text:p>
          </table:table-cell>
        </table:table-row>
        <table:table-row>
          <table:table-cell table:style-name="表格32.A2" table:number-columns-spanned="3" office:value-type="string">
            <text:p text:style-name="P52"><text:span text:style-name="T16">二、</text:span><text:span text:style-name="T7">  </text:span><text:span text:style-name="T15">學術整合</text:span></text:p>
          </table:table-cell>
          <table:covered-table-cell/>
          <table:covered-table-cell/>
          <table:table-cell table:style-name="表格32.D2" office:value-type="string">
            <text:p text:style-name="P36">15-25</text:p>
          </table:table-cell>
          <table:table-cell table:style-name="表格32.E2" office:value-type="string">
            <text:p text:style-name="P30"> </text:p>
          </table:table-cell>
          <table:table-cell table:style-name="表格32.E2" office:value-type="string">
            <text:p text:style-name="P30"> </text:p>
          </table:table-cell>
        </table:table-row>
        <table:table-row>
          <table:table-cell table:style-name="表格32.A2" table:number-columns-spanned="3" office:value-type="string">
            <text:p text:style-name="P52"><text:span text:style-name="T16">三、</text:span><text:span text:style-name="T7">  </text:span><text:span text:style-name="T15">教學研究與服務推廣之績效</text:span></text:p>
          </table:table-cell>
          <table:covered-table-cell/>
          <table:covered-table-cell/>
          <table:table-cell table:style-name="表格32.D2" office:value-type="string">
            <text:p text:style-name="P36">30-40</text:p>
          </table:table-cell>
          <table:table-cell table:style-name="表格32.E2" office:value-type="string">
            <text:p text:style-name="P30"> </text:p>
          </table:table-cell>
          <table:table-cell table:style-name="表格32.E2" office:value-type="string">
            <text:p text:style-name="P30"> </text:p>
          </table:table-cell>
        </table:table-row>
        <table:table-row>
          <table:table-cell table:style-name="表格32.A2" table:number-columns-spanned="3" office:value-type="string">
            <text:p text:style-name="P52"><text:span text:style-name="T16">四、</text:span><text:span text:style-name="T7">  </text:span><text:span text:style-name="T15">現金收入</text:span></text:p>
          </table:table-cell>
          <table:covered-table-cell/>
          <table:covered-table-cell/>
          <table:table-cell table:style-name="表格32.D2" office:value-type="string">
            <text:p text:style-name="P36">10-15</text:p>
          </table:table-cell>
          <table:table-cell table:style-name="表格32.E2" office:value-type="string">
            <text:p text:style-name="P30"> </text:p>
          </table:table-cell>
          <table:table-cell table:style-name="表格32.E2" office:value-type="string">
            <text:p text:style-name="P30"> </text:p>
          </table:table-cell>
        </table:table-row>
        <table:table-row>
          <table:table-cell table:style-name="表格32.A2" table:number-columns-spanned="3" office:value-type="string">
            <text:p text:style-name="P52"><text:span text:style-name="T16">五、</text:span><text:span text:style-name="T7">  </text:span><text:span text:style-name="T15">其他</text:span></text:p>
          </table:table-cell>
          <table:covered-table-cell/>
          <table:covered-table-cell/>
          <table:table-cell table:style-name="表格32.D2" office:value-type="string">
            <text:p text:style-name="P36">0-10</text:p>
          </table:table-cell>
          <table:table-cell table:style-name="表格32.E2" office:value-type="string">
            <text:p text:style-name="P30"> </text:p>
          </table:table-cell>
          <table:table-cell table:style-name="表格32.F6" office:value-type="string">
            <text:p text:style-name="P30"> </text:p>
          </table:table-cell>
        </table:table-row>
        <table:table-row>
          <table:table-cell table:style-name="表格32.A2" table:number-columns-spanned="6" office:value-type="string">
            <text:p text:style-name="P23">總評及建議</text:p>
          </table:table-cell>
          <table:covered-table-cell/>
          <table:covered-table-cell/>
          <table:covered-table-cell/>
          <table:covered-table-cell/>
          <table:covered-table-cell/>
        </table:table-row>
        <table:table-row>
          <table:table-cell table:style-name="表格32.A8" table:number-columns-spanned="6" office:value-type="string">
            <text:p text:style-name="P30"> </text:p>
          </table:table-cell>
          <table:covered-table-cell/>
          <table:covered-table-cell/>
          <table:covered-table-cell/>
          <table:covered-table-cell/>
          <table:covered-table-cell/>
        </table:table-row>
        <table:table-row>
          <table:table-cell table:style-name="表格32.A9" office:value-type="string">
            <text:p text:style-name="P23">總分</text:p>
          </table:table-cell>
          <table:table-cell table:style-name="表格32.B9" office:value-type="string">
            <text:p text:style-name="P23">等級</text:p>
          </table:table-cell>
          <table:table-cell table:style-name="表格32.B9" table:number-columns-spanned="4" office:value-type="string">
            <text:p text:style-name="P23">評鑑委員簽名</text:p>
          </table:table-cell>
          <table:covered-table-cell/>
          <table:covered-table-cell/>
          <table:covered-table-cell/>
        </table:table-row>
        <table:table-row>
          <table:table-cell table:style-name="表格32.A10" office:value-type="string">
            <text:p text:style-name="P30"> </text:p>
          </table:table-cell>
          <table:table-cell table:style-name="表格32.B10" office:value-type="string">
            <text:p text:style-name="P30"> </text:p>
          </table:table-cell>
          <table:table-cell table:style-name="表格32.C10" table:number-columns-spanned="4" office:value-type="string">
            <text:p text:style-name="P30"> </text:p>
          </table:table-cell>
          <table:covered-table-cell/>
          <table:covered-table-cell/>
          <table:covered-table-cell/>
        </table:table-row>
        <table:table-row>
          <table:table-cell table:style-name="表格32.A11" table:number-columns-spanned="6" office:value-type="string">
            <text:p text:style-name="P53"><text:span text:style-name="T40">註：</text:span><text:span text:style-name="T41">1.</text:span><text:span text:style-name="T40">依據「國立中興大學研究單位設置暨評鑑辦法」第八條規定：評鑑工作項目，其百分比依單位層級，一級研究單位由研究發展會議議定，二級研究單位由院務會議議定之。</text:span></text:p>
            <text:p text:style-name="P54"><text:span text:style-name="T41">2.106</text:span><text:span text:style-name="T40">學年度第</text:span><text:span text:style-name="T41">2</text:span><text:span text:style-name="T40">學期研究發展會議通過：一級研究單位評鑑項目之百分比如下：組織功能</text:span><text:span text:style-name="T41">15%-25%</text:span><text:span text:style-name="T40">、學術整合</text:span><text:span text:style-name="T41">15%-25%</text:span><text:span text:style-name="T40">、教學研究與服務推廣之績效</text:span><text:span text:style-name="T41">30%-40%</text:span><text:span text:style-name="T40">、現金收入</text:span><text:span text:style-name="T41">10%-15%</text:span><text:span text:style-name="T40">、其他</text:span><text:span text:style-name="T41">0%-10%</text:span><text:span text:style-name="T40">。</text:span></text:p>
            <text:p text:style-name="P54"><text:span text:style-name="T41">3.</text:span><text:span text:style-name="T40">評鑑結果擬依評鑑分數分為四級：「優」</text:span><text:span text:style-name="T41">90</text:span><text:span text:style-name="T40">分</text:span><text:span text:style-name="T41">(</text:span><text:span text:style-name="T40">含</text:span><text:span text:style-name="T41">)</text:span><text:span text:style-name="T40">以上、「良」</text:span><text:span text:style-name="T41">89-80</text:span><text:span text:style-name="T40">分、「待改進」</text:span><text:span text:style-name="T41">79-70</text:span><text:span text:style-name="T40">分、「未通過」</text:span><text:span text:style-name="T41">69</text:span><text:span text:style-name="T40">分</text:span><text:span text:style-name="T41">(</text:span><text:span text:style-name="T40">含</text:span><text:span text:style-name="T41">)</text:span><text:span text:style-name="T40">以下。</text:span></text:p>
          </table:table-cell>
          <table:covered-table-cell/>
          <table:covered-table-cell/>
          <table:covered-table-cell/>
          <table:covered-table-cell/>
          <table:covered-table-cell/>
        </table:table-row>
        <table:table-row>
          <table:table-cell table:style-name="表格32.A12" office:value-type="string">
            <text:p text:style-name="P4"/>
          </table:table-cell>
          <table:table-cell table:style-name="表格32.A12" office:value-type="string">
            <text:p text:style-name="P4"/>
          </table:table-cell>
          <table:table-cell table:style-name="表格32.A12" office:value-type="string">
            <text:p text:style-name="P4"/>
          </table:table-cell>
          <table:table-cell table:style-name="表格32.A12" office:value-type="string">
            <text:p text:style-name="P4"/>
          </table:table-cell>
          <table:table-cell table:style-name="表格32.A12" office:value-type="string">
            <text:p text:style-name="P4"/>
          </table:table-cell>
          <table:table-cell table:style-name="表格32.A12" office:value-type="string">
            <text:p text:style-name="P4"/>
          </table:table-cell>
        </table:table-row>
      </table:table>
      <text:p text:style-name="P55">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Mangal1" svg:font-family="Mangal"/>
    <style:font-face style:name="Script MT Bold" svg:font-family="'Script MT Bold'"/>
    <style:font-face style:name="Times New Roman" svg:font-family="'Times New Roman', serif"/>
    <style:font-face style:name="W3" svg:font-family="W3"/>
    <style:font-face style:name="標楷體" svg:font-family="標楷體" style:font-family-generic="script" style:font-pitch="fixed"/>
    <style:font-face style:name="Liberation Serif" svg:font-family="'Liberation Serif'"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09T14:48:20.839000000</meta:creation-date>
    <dc:date>2019-04-09T14:58:49.860000000</dc:date>
    <meta:editing-duration>PT16S</meta:editing-duration>
    <meta:editing-cycles>1</meta:editing-cycles>
    <meta:document-statistic meta:table-count="32" meta:image-count="6" meta:object-count="0" meta:page-count="37" meta:paragraph-count="1254" meta:word-count="7435" meta:character-count="9266" meta:non-whitespace-character-count="8276"/>
    <meta:generator>LibreOffice/5.3.4.2$Windows_x86 LibreOffice_project/f82d347ccc0be322489bf7da61d7e4ad13fe2ff3</meta:generator>
  </office:meta>
</office:document-meta>
</file>