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B05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國立中興大學 臺灣學術倫理教育資源中心<text:span text:style-name="T11">「</text:span>必修教研人員<text:span text:style-name="T11">」</text:span>帳號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1">序號</text:span></text:p>
          </table:table-cell>
          <table:table-cell office:value-type="string" table:style-name="ce4">
            <text:p><text:span text:style-name="T1">單位</text:span></text:p>
          </table:table-cell>
          <table:table-cell office:value-type="string" table:style-name="ce4">
            <text:p><text:span text:style-name="T1">職稱</text:span></text:p>
          </table:table-cell>
          <table:table-cell office:value-type="string" table:style-name="ce4">
            <text:p><text:span text:style-name="T1">人員姓名</text:span></text:p>
          </table:table-cell>
          <table:table-cell office:value-type="string" table:style-name="ce4">
            <text:p><text:span text:style-name="T1">電子郵件帳號</text:span>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style-name="ce13"/>
          <table:table-cell table:number-columns-repeated="16378" table:style-name="ce10"/>
        </table:table-row>
        <table:table-row table:style-name="ro4">
          <table:table-cell table:style-name="ce14"/>
          <table:table-cell table:number-columns-repeated="16383" table:style-name="ce2"/>
        </table:table-row>
        <table:table-row table:style-name="ro5">
          <table:table-cell office:value-type="string" table:number-columns-spanned="3" table:number-rows-spanned="1" table:style-name="ce24">
            <text:p><text:span text:style-name="T1">申請人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連絡電話：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7">
            <text:p>聘僱單位主管/計畫主持人 核章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8">
            <text:p><text:span text:style-name="T1">申請日期：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<text:span text:style-name="T1">備註：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9">
            <text:p><text:span text:style-name="T1">本申請表經單位主管核章後，紙本請傳送</text:span><text:span text:style-name="T4">研發處學術組盧錦惠小姐（校內分機</text:span><text:span text:style-name="T9">550</text:span><text:span text:style-name="T4">轉</text:span><text:span text:style-name="T9">302</text:span><text:span text:style-name="T4">）</text:span></text:p>
            <text:p><text:span text:style-name="T6">電子檔請另傳送至：</text:span><text:span text:style-name="T7">vmlab@nchu.edu.tw</text:span><text:span text:style-name="T6">，</text:span></text:p>
            <text:p><text:span text:style-name="T5">信件主旨：○○系</text:span><text:span text:style-name="T10">-</text:span><text:span text:style-name="T5">臺灣學術倫理教育資源中心</text:span><text:span text:style-name="T12">「</text:span><text:span text:style-name="T5">必修教研人員</text:span><text:span text:style-name="T12">」</text:span><text:span text:style-name="T5">帳號申請表</text:span></text:p>
            <text:p/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style-name="ce15"/>
          <table:table-cell table:number-columns-repeated="16378"/>
        </table:table-row>
        <table:table-row table:style-name="ro7">
          <table:table-cell table:style-name="ce16"/>
          <table:table-cell table:number-columns-repeated="5" table:style-name="ce17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宜蓉</meta:initial-creator>
    <dc:creator>user</dc:creator>
    <meta:creation-date>2018-08-02T01:39:50Z</meta:creation-date>
    <dc:date>2020-08-31T11:16:31Z</dc:date>
    <meta:print-date>2020-08-31T11:16:18Z</meta:print-date>
  </office:meta>
</office:document-meta>
</file>