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" svg:font-family="微軟正黑體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left"/>
    </style:style>
    <style:style style:name="表格1.A" style:family="table-column">
      <style:table-column-properties style:column-width="8.521cm"/>
    </style:style>
    <style:style style:name="表格1.B" style:family="table-column">
      <style:table-column-properties style:column-width="8.479cm"/>
    </style:style>
    <style:style style:name="表格1.A1" style:family="table-cell">
      <style:table-cell-properties style:vertical-align="middle" fo:padding="0.049cm" fo:border="1pt solid #95b3d7"/>
    </style:style>
    <style:style style:name="表格2" style:family="table">
      <style:table-properties style:width="17cm" fo:break-before="page" table:align="center"/>
    </style:style>
    <style:style style:name="表格2.A" style:family="table-column">
      <style:table-column-properties style:column-width="1.136cm"/>
    </style:style>
    <style:style style:name="表格2.B" style:family="table-column">
      <style:table-column-properties style:column-width="15.864cm"/>
    </style:style>
    <style:style style:name="表格2.A1" style:family="table-cell">
      <style:table-cell-properties style:vertical-align="middle" fo:padding="0.049cm" fo:border-left="1.5pt solid #000000" fo:border-right="1.5pt solid #000000" fo:border-top="1.5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2.B2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2.A3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表格2.B3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.5pt solid #000000"/>
    </style:style>
    <style:style style:name="表格3" style:family="table">
      <style:table-properties style:width="17cm" fo:break-before="page" table:align="center"/>
    </style:style>
    <style:style style:name="表格3.A" style:family="table-column">
      <style:table-column-properties style:column-width="1.136cm"/>
    </style:style>
    <style:style style:name="表格3.B" style:family="table-column">
      <style:table-column-properties style:column-width="15.864cm"/>
    </style:style>
    <style:style style:name="表格3.A1" style:family="table-cell">
      <style:table-cell-properties style:vertical-align="middle" fo:padding="0.049cm" fo:border-left="1.5pt solid #000000" fo:border-right="1.5pt solid #000000" fo:border-top="1.5pt solid #000000" fo:border-bottom="1pt solid #000000"/>
    </style:style>
    <style:style style:name="表格3.A2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3.B2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3.A3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表格3.B3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.5pt solid #000000"/>
    </style:style>
    <style:style style:name="表格4" style:family="table">
      <style:table-properties style:width="17cm" fo:break-before="page" table:align="center"/>
    </style:style>
    <style:style style:name="表格4.A" style:family="table-column">
      <style:table-column-properties style:column-width="1.136cm"/>
    </style:style>
    <style:style style:name="表格4.B" style:family="table-column">
      <style:table-column-properties style:column-width="15.864cm"/>
    </style:style>
    <style:style style:name="表格4.A1" style:family="table-cell">
      <style:table-cell-properties style:vertical-align="middle" fo:padding="0.049cm" fo:border-left="1.5pt solid #000000" fo:border-right="1.5pt solid #000000" fo:border-top="1.5pt solid #000000" fo:border-bottom="1pt solid #000000"/>
    </style:style>
    <style:style style:name="表格4.A2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4.B2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4.A3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表格4.B3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5" style:family="table">
      <style:table-properties style:width="17cm" fo:break-before="page" table:align="center"/>
    </style:style>
    <style:style style:name="表格5.A" style:family="table-column">
      <style:table-column-properties style:column-width="1.136cm"/>
    </style:style>
    <style:style style:name="表格5.B" style:family="table-column">
      <style:table-column-properties style:column-width="15.864cm"/>
    </style:style>
    <style:style style:name="表格5.A1" style:family="table-cell">
      <style:table-cell-properties style:vertical-align="middle" fo:padding="0.049cm" fo:border-left="1.5pt solid #000000" fo:border-right="1.5pt solid #000000" fo:border-top="1.5pt solid #000000" fo:border-bottom="1pt solid #000000"/>
    </style:style>
    <style:style style:name="表格5.A2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5.B2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5.A3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表格5.B3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.5pt solid #000000"/>
    </style:style>
    <style:style style:name="表格6" style:family="table">
      <style:table-properties style:width="6.879cm" table:align="left"/>
    </style:style>
    <style:style style:name="表格6.A" style:family="table-column">
      <style:table-column-properties style:column-width="6.879cm"/>
    </style:style>
    <style:style style:name="表格6.1" style:family="table-row">
      <style:table-row-properties style:min-row-height="0.868cm"/>
    </style:style>
    <style:style style:name="表格6.A1" style:family="table-cell">
      <style:table-cell-properties style:vertical-align="middle"/>
    </style:style>
    <style:style style:name="表格7" style:family="table">
      <style:table-properties style:width="6.879cm" style:rel-width="100%" table:align="left"/>
    </style:style>
    <style:style style:name="表格7.A" style:family="table-column">
      <style:table-column-properties style:column-width="6.879cm" style:rel-column-width="65535*"/>
    </style:style>
    <style:style style:name="表格7.A1" style:family="table-cell">
      <style:table-cell-properties style:vertical-align="middle"/>
    </style:style>
    <style:style style:name="表格8" style:family="table">
      <style:table-properties style:width="17cm" fo:break-before="page" table:align="center"/>
    </style:style>
    <style:style style:name="表格8.A" style:family="table-column">
      <style:table-column-properties style:column-width="1.136cm"/>
    </style:style>
    <style:style style:name="表格8.B" style:family="table-column">
      <style:table-column-properties style:column-width="15.864cm"/>
    </style:style>
    <style:style style:name="表格8.A1" style:family="table-cell">
      <style:table-cell-properties style:vertical-align="middle" fo:padding="0.049cm" fo:border-left="1.5pt solid #000000" fo:border-right="1.5pt solid #000000" fo:border-top="1.5pt solid #000000" fo:border-bottom="1pt solid #000000"/>
    </style:style>
    <style:style style:name="表格8.A2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8.B2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8.A3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表格8.B3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.5pt solid #00000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  <style:text-properties fo:letter-spacing="0.229cm" style:font-name-asian="微軟正黑體" style:font-size-asian="24pt" style:font-weight-asian="bold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4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-asian="微軟正黑體" style:font-size-asian="14pt" style:font-weight-asian="bold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-asian="微軟正黑體" style:font-size-asian="14pt" style:font-weight-asian="bold"/>
    </style:style>
    <style:style style:name="P6" style:family="paragraph" style:parent-style-name="Table_20_Contents">
      <style:paragraph-properties fo:margin-top="0cm" fo:margin-bottom="0.499cm" loext:contextual-spacing="false" style:line-height-at-least="0.67cm" fo:text-align="center" style:justify-single-word="false"/>
      <style:text-properties style:font-name-asian="微軟正黑體" style:font-size-asian="14pt" style:font-weight-asian="bold"/>
    </style:style>
    <style:style style:name="P7" style:family="paragraph" style:parent-style-name="Table_20_Contents">
      <style:paragraph-properties fo:margin-top="0cm" fo:margin-bottom="0.499cm" loext:contextual-spacing="false" style:line-height-at-least="0.67cm" fo:text-align="center" style:justify-single-word="false"/>
    </style:style>
    <style:style style:name="P8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</style:style>
    <style:style style:name="P9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10" style:family="paragraph" style:parent-style-name="Table_20_Contents">
      <style:paragraph-properties fo:margin-top="0cm" fo:margin-bottom="0.499cm" loext:contextual-spacing="false"/>
      <style:text-properties loext:padding="0cm" loext:border="none"/>
    </style:style>
    <style:style style:name="P11" style:family="paragraph" style:parent-style-name="Table_20_Contents">
      <style:paragraph-properties fo:margin-left="0.533cm" fo:margin-right="0cm" fo:margin-top="0cm" fo:margin-bottom="0.499cm" loext:contextual-spacing="false" fo:text-indent="-0.533cm" style:auto-text-indent="false"/>
    </style:style>
    <style:style style:name="P12" style:family="paragraph" style:parent-style-name="Table_20_Contents">
      <style:paragraph-properties fo:margin-top="0.212cm" fo:margin-bottom="0cm" loext:contextual-spacing="false"/>
    </style:style>
    <style:style style:name="P1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14" style:family="paragraph" style:parent-style-name="Table_20_Contents">
      <style:paragraph-properties fo:margin-left="0.672cm" fo:margin-right="0cm" fo:margin-top="0cm" fo:margin-bottom="0.499cm" loext:contextual-spacing="false" fo:text-indent="-0.672cm" style:auto-text-indent="false"/>
    </style:style>
    <style:style style:name="P15" style:family="paragraph" style:parent-style-name="Table_20_Contents">
      <style:paragraph-properties fo:margin-top="0.318cm" fo:margin-bottom="0cm" loext:contextual-spacing="false"/>
    </style:style>
    <style:style style:name="P16" style:family="paragraph" style:parent-style-name="Text_20_body">
      <style:paragraph-properties fo:margin-left="0cm" fo:margin-right="0cm" fo:margin-top="0.847cm" fo:margin-bottom="0.423cm" loext:contextual-spacing="false" fo:text-align="center" style:justify-single-word="false" fo:text-indent="0cm" style:auto-text-indent="false"/>
      <style:text-properties fo:color="#000000" style:font-name-asian="微軟正黑體" style:font-size-asian="36pt" style:font-weight-asian="bold"/>
    </style:style>
    <style:style style:name="P17" style:family="paragraph" style:parent-style-name="Text_20_body">
      <style:paragraph-properties fo:margin-left="0cm" fo:margin-right="0cm" fo:margin-top="0.423cm" fo:margin-bottom="0.423cm" loext:contextual-spacing="false" fo:text-align="center" style:justify-single-word="false" fo:text-indent="0cm" style:auto-text-indent="false"/>
      <style:text-properties fo:color="#000000" style:font-name-asian="微軟正黑體" style:font-size-asian="36pt" style:font-weight-asian="bold"/>
    </style:style>
    <style:style style:name="P18" style:family="paragraph" style:parent-style-name="Text_20_body">
      <style:paragraph-properties fo:margin-left="0cm" fo:margin-right="0cm" fo:margin-top="0.423cm" fo:margin-bottom="0.423cm" loext:contextual-spacing="false" fo:text-align="center" style:justify-single-word="false" fo:text-indent="0cm" style:auto-text-indent="false"/>
      <style:text-properties fo:color="#000000" style:font-name-asian="微軟正黑體" style:font-size-asian="28pt" style:font-weight-asian="bold"/>
    </style:style>
    <style:style style:name="P19" style:family="paragraph" style:parent-style-name="Text_20_body">
      <style:paragraph-properties fo:margin-left="0cm" fo:margin-right="0cm" fo:margin-top="4.233cm" fo:margin-bottom="0.212cm" loext:contextual-spacing="false" fo:text-align="center" style:justify-single-word="false" fo:text-indent="0cm" style:auto-text-indent="false"/>
      <style:text-properties style:font-name-asian="微軟正黑體" style:font-size-asian="24pt" style:font-weight-asian="bold"/>
    </style:style>
    <style:style style:name="T1" style:family="text">
      <style:text-properties fo:letter-spacing="0.388cm"/>
    </style:style>
    <style:style style:name="T2" style:family="text">
      <style:text-properties fo:font-variant="normal" fo:text-transform="none" style:font-name="微軟正黑體" fo:font-size="14pt" fo:language="en" fo:country="US"/>
    </style:style>
    <style:style style:name="T3" style:family="text">
      <style:text-properties fo:font-variant="normal" fo:text-transform="none" style:font-name="微軟正黑體" fo:language="en" fo:country="US"/>
    </style:style>
    <style:style style:name="T4" style:family="text">
      <style:text-properties style:font-name="微軟正黑體" fo:font-size="14pt" fo:language="en" fo:country="US"/>
    </style:style>
    <style:style style:name="T5" style:family="text">
      <style:text-properties style:font-name="微軟正黑體" fo:language="en" fo:country="US"/>
    </style:style>
    <style:style style:name="T6" style:family="text">
      <style:text-properties style:font-name="微軟正黑體" fo:font-size="10pt" fo:language="en" fo:country="US"/>
    </style:style>
    <style:style style:name="T7" style:family="text">
      <style:text-properties style:font-name-asian="微軟正黑體" style:font-size-asian="14pt"/>
    </style:style>
    <style:style style:name="T8" style:family="text">
      <style:text-properties style:font-name-asian="微軟正黑體" style:font-size-asian="14pt" style:font-weight-asian="bold"/>
    </style:style>
    <style:style style:name="T9" style:family="text">
      <style:text-properties style:font-name-asian="微軟正黑體" style:font-size-asian="10pt"/>
    </style:style>
    <style:style style:name="T10" style:family="text">
      <style:text-properties fo:font-size="10pt" fo:language="en" fo:country="US"/>
    </style:style>
    <style:style style:name="T11" style:family="text">
      <style:text-properties style:font-size-asian="10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Frame">
      <style:graphic-properties fo:margin-left="0.445cm" fo:margin-right="0cm" fo:margin-top="19.981cm" fo:margin-bottom="0cm" style:wrap="run-through" style:number-wrapped-paragraphs="no-limit" style:vertical-pos="from-top" style:vertical-rel="char" style:horizontal-pos="from-left" style:horizontal-rel="char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立中興大學</text:p>
      <text:p text:style-name="P17">研究單位</text:p>
      <text:p text:style-name="P18"><draw:frame draw:style-name="fr1" draw:name="訊框1" text:anchor-type="paragraph" svg:width="17cm" draw:z-index="0"><draw:text-box fo:min-height="0cm"><table:table table:name="表格1" table:style-name="表格1"><table:table-column table:style-name="表格1.A"/><table:table-column table:style-name="表格1.B"/><table:table-row><table:table-cell table:style-name="表格1.A1" office:value-type="string"><text:p text:style-name="P2">受評單位</text:p></table:table-cell><table:table-cell table:style-name="表格1.A1" office:value-type="string"><text:p text:style-name="P3"> </text:p></table:table-cell></table:table-row><table:table-row><table:table-cell table:style-name="表格1.A1" office:value-type="string"><text:p text:style-name="P2">評審委員</text:p></table:table-cell><table:table-cell table:style-name="表格1.A1" office:value-type="string"><text:p text:style-name="P3"> </text:p></table:table-cell></table:table-row></table:table></draw:text-box></draw:frame></text:p>
      <text:p text:style-name="P18"/>
      <text:p text:style-name="P18">【書面審查意見表】</text:p>
      <text:p text:style-name="P19">中華民<text:span text:style-name="T1">國年月日</text:span></text:p>
      <text:p text:style-name="Text_20_body"> 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table:number-columns-spanned="2" office:value-type="string">
            <text:p text:style-name="P4">一、組織功能</text:p>
          </table:table-cell>
          <table:covered-table-cell/>
        </table:table-row>
        <table:table-row>
          <table:table-cell table:style-name="表格2.A2" office:value-type="string">
            <text:p text:style-name="P5">指標項目</text:p>
          </table:table-cell>
          <table:table-cell table:style-name="表格2.B2" office:value-type="string">
            <text:p text:style-name="P11"><text:span text:style-name="T4">1.</text:span><text:span text:style-name="T2">   </text:span><text:span text:style-name="T7">設立宗旨、研究目標與特色。</text:span></text:p>
            <text:p text:style-name="P11"><text:span text:style-name="T4">2.</text:span><text:span text:style-name="T2">   </text:span><text:span text:style-name="T7">研究領域規劃及發展方向</text:span><text:span text:style-name="T4">(</text:span><text:span text:style-name="T7">請說明與單位設立宗旨之相符程度</text:span><text:span text:style-name="T4">)</text:span><text:span text:style-name="T7">。</text:span></text:p>
            <text:p text:style-name="P11"><text:span text:style-name="T4">3.</text:span><text:span text:style-name="T2">   </text:span><text:span text:style-name="T7">業務規劃單位之組成、作業流程及運作情形</text:span><text:span text:style-name="T4">(</text:span><text:span text:style-name="T7">請提供組織架構圖</text:span><text:span text:style-name="T4">)</text:span><text:span text:style-name="T7">。</text:span></text:p>
            <text:p text:style-name="P11"><text:span text:style-name="T4">4.</text:span><text:span text:style-name="T2">   </text:span><text:span text:style-name="T7">國外具學術聲望之標竿單位為何。</text:span></text:p>
            <text:p text:style-name="P11"><text:span text:style-name="T4">5.</text:span><text:span text:style-name="T2">   </text:span><text:span text:style-name="T7">單位發展目標</text:span><text:span text:style-name="T4">(</text:span><text:span text:style-name="T7">近程</text:span><text:span text:style-name="T4">1-3</text:span><text:span text:style-name="T7">年、中程</text:span><text:span text:style-name="T4">4-7</text:span><text:span text:style-name="T7">年、長程</text:span><text:span text:style-name="T4">8</text:span><text:span text:style-name="T7">年</text:span><text:span text:style-name="T4">~)</text:span><text:span text:style-name="T7">。</text:span></text:p>
            <text:p text:style-name="P11"><text:span text:style-name="T5">6.</text:span><text:span text:style-name="T3">   </text:span><text:span text:style-name="T7">前次評鑑改善計畫執行情形。</text:span></text:p>
          </table:table-cell>
        </table:table-row>
        <table:table-row>
          <table:table-cell table:style-name="表格2.A3" office:value-type="string">
            <text:p text:style-name="P6">審查意見</text:p>
          </table:table-cell>
          <table:table-cell table:style-name="表格2.B3" office:value-type="string">
            <text:p text:style-name="P12"> </text:p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row>
          <table:table-cell table:style-name="表格3.A1" table:number-columns-spanned="2" office:value-type="string">
            <text:p text:style-name="P4">二、學術整合</text:p>
          </table:table-cell>
          <table:covered-table-cell/>
        </table:table-row>
        <table:table-row>
          <table:table-cell table:style-name="表格3.A2" office:value-type="string">
            <text:p text:style-name="P5">指標項目</text:p>
          </table:table-cell>
          <table:table-cell table:style-name="表格3.B2" office:value-type="string">
            <text:p text:style-name="P11"><text:span text:style-name="T4">1.</text:span><text:span text:style-name="T2">   </text:span><text:span text:style-name="T7">請條列與校內外相關領域單位之學術整合。</text:span></text:p>
            <text:p text:style-name="P11"><text:span text:style-name="T4">2.</text:span><text:span text:style-name="T2">   </text:span><text:span text:style-name="T7">請條列與校內外不同領域單位之學術整合。</text:span></text:p>
            <text:p text:style-name="P11"><text:span text:style-name="T5">3.</text:span><text:span text:style-name="T3">   </text:span><text:span text:style-name="T7">前次評鑑改善計畫執行情形。</text:span></text:p>
          </table:table-cell>
        </table:table-row>
        <table:table-row>
          <table:table-cell table:style-name="表格3.A3" office:value-type="string">
            <text:p text:style-name="P5">審查意見</text:p>
          </table:table-cell>
          <table:table-cell table:style-name="表格3.B3" office:value-type="string">
            <text:p text:style-name="P7"> </text:p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row>
          <table:table-cell table:style-name="表格4.A1" table:number-columns-spanned="2" office:value-type="string">
            <text:p text:style-name="P4">三、教學研究與服務推廣之績效</text:p>
          </table:table-cell>
          <table:covered-table-cell/>
        </table:table-row>
        <table:table-row>
          <table:table-cell table:style-name="表格4.A2" office:value-type="string">
            <text:p text:style-name="P5">指標項目</text:p>
          </table:table-cell>
          <table:table-cell table:style-name="表格4.B2" office:value-type="string">
            <text:p text:style-name="P13"><text:span text:style-name="T4">1.</text:span><text:span text:style-name="T2">    </text:span><text:span text:style-name="T7">學術研究創新及貢獻。</text:span></text:p>
            <text:p text:style-name="P13"><text:span text:style-name="T4">2.</text:span><text:span text:style-name="T2">    </text:span><text:span text:style-name="T7">獲得國內外學術獎勵之情形。</text:span></text:p>
            <text:p text:style-name="P13"><text:span text:style-name="T4">3.</text:span><text:span text:style-name="T2">    </text:span><text:span text:style-name="T7">推動國內外研究交流合作之成果。</text:span></text:p>
            <text:p text:style-name="P14"><text:span text:style-name="T4">4.</text:span><text:span text:style-name="T2">    </text:span><text:span text:style-name="T7">研究成果及數量</text:span><text:span text:style-name="T4">(SSCI</text:span><text:span text:style-name="T7">、</text:span><text:span text:style-name="T4">SCI</text:span><text:span text:style-name="T7">等國際學術期刊論文篇數，與預期目標相較如何</text:span><text:span text:style-name="T4">)</text:span><text:span text:style-name="T7">。</text:span></text:p>
            <text:p text:style-name="P13"><text:span text:style-name="T5">5.</text:span><text:span text:style-name="T3">    </text:span><text:span text:style-name="T7">前次評鑑改善計畫執行情形。</text:span></text:p>
          </table:table-cell>
        </table:table-row>
        <table:table-row>
          <table:table-cell table:style-name="表格4.A3" office:value-type="string">
            <text:p text:style-name="P5">審查意見</text:p>
          </table:table-cell>
          <table:table-cell table:style-name="表格4.B3" office:value-type="string">
            <text:p text:style-name="P8"> </text:p>
          </table:table-cell>
        </table:table-row>
      </table:table>
      <table:table table:name="表格5" table:style-name="表格5">
        <table:table-column table:style-name="表格5.A"/>
        <table:table-column table:style-name="表格5.B"/>
        <table:table-row>
          <table:table-cell table:style-name="表格5.A1" table:number-columns-spanned="2" office:value-type="string">
            <text:p text:style-name="P9"><text:span text:style-name="T8">四、現金收入</text:span></text:p>
          </table:table-cell>
          <table:covered-table-cell/>
        </table:table-row>
        <table:table-row>
          <table:table-cell table:style-name="表格5.A2" office:value-type="string">
            <text:p text:style-name="P5">指標項目</text:p>
          </table:table-cell>
          <table:table-cell table:style-name="表格5.B2" office:value-type="string">
            <text:p text:style-name="P11"><text:span text:style-name="T4">1.</text:span><text:span text:style-name="T2">   </text:span><text:span text:style-name="T7">單位校內外經費來源</text:span><text:span text:style-name="T4">(</text:span><text:span text:style-name="T7">科技部計畫、建教及產學合作計畫、對外服務收入、研討會收入、校編預算</text:span><text:span text:style-name="T9">註</text:span><text:span text:style-name="T6">1</text:span><text:span text:style-name="T7">、其他等</text:span><text:span text:style-name="T4">)</text:span><text:span text:style-name="T7">。</text:span></text:p>
            <text:p text:style-name="P11"><text:span text:style-name="T4">2.</text:span><text:span text:style-name="T2">   </text:span><text:span text:style-name="T7">單位收支情形概述。</text:span></text:p>
            <text:p text:style-name="P11"><text:span text:style-name="T5">3.</text:span><text:span text:style-name="T3">   </text:span><text:span text:style-name="T7">前次評鑑改善計畫執行情形</text:span><text:span text:style-name="T4">(</text:span><text:span text:style-name="T7">第一次免填</text:span><text:span text:style-name="T4">)</text:span><text:span text:style-name="T7">。</text:span></text:p>
          </table:table-cell>
        </table:table-row>
        <table:table-row>
          <table:table-cell table:style-name="表格5.A3" office:value-type="string">
            <text:p text:style-name="P5">審查意見</text:p>
          </table:table-cell>
          <table:table-cell table:style-name="表格5.B3" office:value-type="string">
            <text:p text:style-name="P1"><draw:frame draw:style-name="fr2" draw:name="訊框2" text:anchor-type="char" svg:x="-0.111cm" svg:y="-15.443cm" svg:width="6.879cm" draw:z-index="1"><draw:text-box fo:min-height="0.826cm"><table:table table:name="表格6" table:style-name="表格6"><table:table-column table:style-name="表格6.A"/><table:table-row table:style-name="表格6.1"><table:table-cell table:style-name="表格6.A1" office:value-type="string"><table:table table:name="表格7" table:style-name="表格7"><table:table-column table:style-name="表格7.A"/><table:table-row><table:table-cell table:style-name="表格7.A1" office:value-type="string"><text:p text:style-name="P10"><text:span text:style-name="T11">註</text:span><text:span text:style-name="T10">1</text:span><text:span text:style-name="T11">：編制內校級中心。</text:span></text:p></table:table-cell></table:table-row></table:table><text:p text:style-name="Table_20_Contents"> </text:p></table:table-cell></table:table-row></table:table></draw:text-box></draw:frame></text:p>
          </table:table-cell>
        </table:table-row>
      </table:table>
      <table:table table:name="表格8" table:style-name="表格8">
        <table:table-column table:style-name="表格8.A"/>
        <table:table-column table:style-name="表格8.B"/>
        <table:table-row>
          <table:table-cell table:style-name="表格8.A1" table:number-columns-spanned="2" office:value-type="string">
            <text:p text:style-name="P4">五、其他</text:p>
          </table:table-cell>
          <table:covered-table-cell/>
        </table:table-row>
        <table:table-row>
          <table:table-cell table:style-name="表格8.A2" office:value-type="string">
            <text:p text:style-name="P5">指標項目</text:p>
          </table:table-cell>
          <table:table-cell table:style-name="表格8.B2" office:value-type="string">
            <text:p text:style-name="P11"><text:span text:style-name="T4">1.</text:span><text:span text:style-name="T2">   </text:span><text:span text:style-name="T7">單位使用空間面積、水電費、電話費、場租及維護費用等。</text:span></text:p>
            <text:p text:style-name="P11"><text:span text:style-name="T4">2.</text:span><text:span text:style-name="T2">   </text:span><text:span text:style-name="T7">單位人力專長及配置。</text:span></text:p>
            <text:p text:style-name="P11"><text:span text:style-name="T4">3.</text:span><text:span text:style-name="T2">   </text:span><text:span text:style-name="T7">單位重要儀器設備種類、數量及支援研究工作之情形。</text:span></text:p>
            <text:p text:style-name="P11"><text:span text:style-name="T5">4.</text:span><text:span text:style-name="T3">   </text:span><text:span text:style-name="T7">前次評鑑改善計畫執行情形。</text:span></text:p>
          </table:table-cell>
        </table:table-row>
        <table:table-row>
          <table:table-cell table:style-name="表格8.A3" office:value-type="string">
            <text:p text:style-name="P5">審查意見</text:p>
          </table:table-cell>
          <table:table-cell table:style-name="表格8.B3" office:value-type="string">
            <text:p text:style-name="P15"> </text:p>
          </table:table-cell>
        </table:table-row>
      </table:table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" svg:font-family="微軟正黑體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2T10:45:54.987000000</meta:creation-date>
    <dc:date>2019-06-12T10:47:21.419000000</dc:date>
    <meta:editing-duration>PT1M26S</meta:editing-duration>
    <meta:editing-cycles>1</meta:editing-cycles>
    <meta:document-statistic meta:table-count="8" meta:image-count="0" meta:object-count="0" meta:page-count="6" meta:paragraph-count="52" meta:word-count="553" meta:character-count="662" meta:non-whitespace-character-count="585"/>
    <meta:generator>LibreOffice/5.3.4.2$Windows_x86 LibreOffice_project/f82d347ccc0be322489bf7da61d7e4ad13fe2ff3</meta:generator>
  </office:meta>
</office:document-meta>
</file>