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.905cm" style:rel-column-width="7343*"/>
    </style:style>
    <style:style style:name="表格1.B" style:family="table-column">
      <style:table-column-properties style:column-width="15.095cm" style:rel-column-width="58192*"/>
    </style:style>
    <style:style style:name="表格1.A1" style:family="table-cell">
      <style:table-cell-properties fo:padding="0.097cm" fo:border="0.05pt solid #000000"/>
    </style:style>
    <style:style style:name="表格1.2" style:family="table-row">
      <style:table-row-properties style:min-row-height="1.921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3.143cm"/>
    </style:style>
    <style:style style:name="表格2" style:family="table">
      <style:table-properties style:width="17.013cm" fo:margin-left="0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15.108cm"/>
    </style:style>
    <style:style style:name="表格2.A1" style:family="table-cell">
      <style:table-cell-properties fo:padding="0.097cm" fo:border="0.05pt solid #000000"/>
    </style:style>
    <style:style style:name="表格2.2" style:family="table-row">
      <style:table-row-properties style:min-row-height="1.921cm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3.143cm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.905cm" style:rel-column-width="7343*"/>
    </style:style>
    <style:style style:name="表格3.B" style:family="table-column">
      <style:table-column-properties style:column-width="15.095cm" style:rel-column-width="58192*"/>
    </style:style>
    <style:style style:name="表格3.A1" style:family="table-cell">
      <style:table-cell-properties fo:padding="0.097cm" fo:border="0.05pt solid #000000"/>
    </style:style>
    <style:style style:name="表格3.2" style:family="table-row">
      <style:table-row-properties style:min-row-height="4.821cm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3" style:family="table-row">
      <style:table-row-properties style:min-row-height="3.143cm"/>
    </style:style>
    <style:style style:name="表格4" style:family="table">
      <style:table-properties style:width="17cm" table:align="margins"/>
    </style:style>
    <style:style style:name="表格4.A" style:family="table-column">
      <style:table-column-properties style:column-width="1.905cm" style:rel-column-width="7343*"/>
    </style:style>
    <style:style style:name="表格4.B" style:family="table-column">
      <style:table-column-properties style:column-width="15.095cm" style:rel-column-width="58192*"/>
    </style:style>
    <style:style style:name="表格4.A1" style:family="table-cell">
      <style:table-cell-properties fo:padding="0.097cm" fo:border="0.05pt solid #000000"/>
    </style:style>
    <style:style style:name="表格4.2" style:family="table-row">
      <style:table-row-properties style:min-row-height="1.921cm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3" style:family="table-row">
      <style:table-row-properties style:min-row-height="3.143cm"/>
    </style:style>
    <style:style style:name="表格5" style:family="table">
      <style:table-properties style:width="17.013cm" fo:margin-left="0cm" table:align="left"/>
    </style:style>
    <style:style style:name="表格5.A" style:family="table-column">
      <style:table-column-properties style:column-width="1.905cm"/>
    </style:style>
    <style:style style:name="表格5.B" style:family="table-column">
      <style:table-column-properties style:column-width="15.108cm"/>
    </style:style>
    <style:style style:name="表格5.A1" style:family="table-cell">
      <style:table-cell-properties fo:padding="0.097cm" fo:border="0.05pt solid #000000"/>
    </style:style>
    <style:style style:name="表格5.2" style:family="table-row">
      <style:table-row-properties style:min-row-height="1.921cm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3" style:family="table-row">
      <style:table-row-properties style:min-row-height="3.143cm"/>
    </style:style>
    <style:style style:name="表格6" style:family="table">
      <style:table-properties style:width="17cm" table:align="left"/>
    </style:style>
    <style:style style:name="表格6.A" style:family="table-column">
      <style:table-column-properties style:column-width="3.552cm"/>
    </style:style>
    <style:style style:name="表格6.B" style:family="table-column">
      <style:table-column-properties style:column-width="3.575cm"/>
    </style:style>
    <style:style style:name="表格6.C" style:family="table-column">
      <style:table-column-properties style:column-width="0.044cm"/>
    </style:style>
    <style:style style:name="表格6.D" style:family="table-column">
      <style:table-column-properties style:column-width="3.485cm"/>
    </style:style>
    <style:style style:name="表格6.F" style:family="table-column">
      <style:table-column-properties style:column-width="2.858cm"/>
    </style:style>
    <style:style style:name="表格6.A1" style:family="table-cell">
      <style:table-cell-properties style:vertical-align="middle" fo:padding="0.049cm" fo:border="1pt solid #000000"/>
    </style:style>
    <style:style style:name="表格6.D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6.E1" style:family="table-cell">
      <style:table-cell-properties style:vertical-align="middle" fo:padding-left="0cm" fo:padding-right="0.049cm" fo:padding-top="0.049cm" fo:padding-bottom="0.049cm" fo:border-left="none" fo:border-right="2.25pt solid #000000" fo:border-top="1pt solid #000000" fo:border-bottom="1pt solid #000000"/>
    </style:style>
    <style:style style:name="表格6.F1" style:family="table-cell">
      <style:table-cell-properties style:vertical-align="middle" fo:padding-left="0cm" fo:padding-right="0.049cm" fo:padding-top="0.049cm" fo:padding-bottom="0.049cm" fo:border-left="none" fo:border-right="2.25pt solid #000000" fo:border-top="2.25pt solid #000000" fo:border-bottom="1pt solid #000000"/>
    </style:style>
    <style:style style:name="表格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6.E2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表格6.F6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2.25pt solid #000000"/>
    </style:style>
    <style:style style:name="表格6.7" style:family="table-row">
      <style:table-row-properties style:min-row-height="0.658cm"/>
    </style:style>
    <style:style style:name="表格6.8" style:family="table-row">
      <style:table-row-properties style:min-row-height="9.641cm"/>
    </style:style>
    <style:style style:name="表格6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.5pt solid #000000"/>
    </style:style>
    <style:style style:name="表格6.A9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pt solid #000000"/>
    </style:style>
    <style:style style:name="表格6.B9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6.A10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6.B10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6.C10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6.A11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officeooo:rsid="0005d817" officeooo:paragraph-rsid="0005d817" style:font-name-asian="標楷體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officeooo:paragraph-rsid="0007d747" style:font-name-asian="標楷體"/>
    </style:style>
    <style:style style:name="P4" style:family="paragraph" style:parent-style-name="Standard">
      <style:text-properties officeooo:paragraph-rsid="0005d817"/>
    </style:style>
    <style:style style:name="P5" style:family="paragraph" style:parent-style-name="Standard">
      <style:text-properties officeooo:paragraph-rsid="0007d747"/>
    </style:style>
    <style:style style:name="P6" style:family="paragraph" style:parent-style-name="Table_20_Contents">
      <style:text-properties officeooo:paragraph-rsid="0005d817"/>
    </style:style>
    <style:style style:name="P7" style:family="paragraph" style:parent-style-name="Table_20_Contents">
      <style:text-properties style:font-name="標楷體" style:font-name-asian="標楷體"/>
    </style:style>
    <style:style style:name="P8" style:family="paragraph" style:parent-style-name="Table_20_Contents">
      <style:text-properties style:font-name="標楷體" officeooo:paragraph-rsid="0005d817" style:font-name-asian="標楷體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4pt" fo:font-weight="bold" officeooo:rsid="0005d817" officeooo:paragraph-rsid="0005d817" style:font-name-asian="標楷體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4pt" fo:font-weight="bold" officeooo:rsid="0005d817" officeooo:paragraph-rsid="0007d747" style:font-name-asian="標楷體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4pt" fo:font-weight="bold" officeooo:paragraph-rsid="0005d817" style:font-name-asian="標楷體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標楷體" fo:font-size="14pt" fo:font-weight="bold" officeooo:paragraph-rsid="0007d747" style:font-name-asian="標楷體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paragraph-rsid="0005d817" style:font-name-asian="標楷體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paragraph-rsid="0007d747" style:font-name-asian="標楷體" style:font-size-asian="14pt" style:font-weight-asian="bold" style:font-size-complex="14pt" style:font-weight-complex="bold"/>
    </style:style>
    <style:style style:name="P18" style:family="paragraph" style:parent-style-name="Table_20_Contents">
      <style:text-properties officeooo:paragraph-rsid="0005d817" style:font-name-asian="標楷體"/>
    </style:style>
    <style:style style:name="P19" style:family="paragraph" style:parent-style-name="Table_20_Contents">
      <style:text-properties officeooo:paragraph-rsid="0007d747"/>
    </style:style>
    <style:style style:name="P20" style:family="paragraph" style:parent-style-name="Text_20_body">
      <style:paragraph-properties fo:line-height="100%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Text_20_body">
      <style:paragraph-properties fo:line-height="100%"/>
      <style:text-properties style:font-name="標楷體" fo:font-size="14pt" officeooo:paragraph-rsid="0005d817" style:font-name-asian="標楷體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style:font-name="標楷體" officeooo:paragraph-rsid="0007d747" style:font-name-asian="標楷體" style:font-size-asian="20pt" style:font-weight-asian="bold"/>
    </style:style>
    <style:style style:name="P23" style:family="paragraph" style:parent-style-name="Text_20_body">
      <style:paragraph-properties fo:line-height="100%"/>
    </style:style>
    <style:style style:name="P24" style:family="paragraph" style:parent-style-name="Text_20_body">
      <style:paragraph-properties fo:margin-left="0.533cm" fo:margin-right="0cm" fo:line-height="100%" fo:text-indent="-0.533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533cm" fo:margin-right="0cm" fo:line-height="100%" fo:text-indent="-0.533cm" style:auto-text-indent="false"/>
      <style:text-properties style:font-name="標楷體" fo:font-size="14pt" officeooo:paragraph-rsid="0005d817" style:font-name-asian="標楷體" style:font-size-asian="14pt" style:font-size-complex="14pt"/>
    </style:style>
    <style:style style:name="P26" style:family="paragraph" style:parent-style-name="Text_20_body">
      <style:paragraph-properties fo:margin-left="0.533cm" fo:margin-right="0cm" fo:line-height="100%" fo:text-indent="-0.533cm" style:auto-text-indent="false"/>
      <style:text-properties officeooo:paragraph-rsid="0007d747"/>
    </style:style>
    <style:style style:name="P27" style:family="paragraph" style:parent-style-name="Text_20_body">
      <loext:graphic-properties draw:fill="none"/>
      <style:paragraph-properties fo:margin-left="0.6cm" fo:margin-right="0cm" fo:margin-top="0cm" fo:margin-bottom="0.247cm" loext:contextual-spacing="false" fo:line-height="100%" fo:text-indent="-0.499cm" style:auto-text-indent="false" fo:background-color="transparent"/>
      <style:text-properties style:font-name="標楷體" fo:font-size="14pt" officeooo:paragraph-rsid="0005d817" style:font-name-asian="標楷體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officeooo:paragraph-rsid="0005d817"/>
    </style:style>
    <style:style style:name="P29" style:family="paragraph" style:parent-style-name="Table_20_Contents">
      <style:text-properties officeooo:paragraph-rsid="0005d817" style:font-size-asian="10pt"/>
    </style:style>
    <style:style style:name="P30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標楷體" style:font-name-asian="標楷體" style:font-size-asian="14pt" style:font-weight-asian="bold"/>
    </style:style>
    <style:style style:name="P31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標楷體" style:font-name-asian="標楷體"/>
    </style:style>
    <style:style style:name="P32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標楷體" fo:font-size="14pt" fo:language="en" fo:country="US" style:font-name-asian="標楷體"/>
    </style:style>
    <style:style style:name="P33" style:family="paragraph" style:parent-style-name="Table_20_Contents">
      <style:paragraph-properties fo:margin-top="0cm" fo:margin-bottom="0.097cm" loext:contextual-spacing="false" fo:text-align="center" style:justify-single-word="false"/>
      <style:text-properties style:font-name="標楷體" style:font-name-asian="標楷體" style:font-size-asian="14pt" style:font-weight-asian="bold"/>
    </style:style>
    <style:style style:name="P34" style:family="paragraph" style:parent-style-name="Table_20_Contents">
      <style:paragraph-properties fo:margin-top="0cm" fo:margin-bottom="0.097cm" loext:contextual-spacing="false" fo:text-align="center" style:justify-single-word="false"/>
      <style:text-properties style:font-name="標楷體" style:font-name-asian="標楷體"/>
    </style:style>
    <style:style style:name="P35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標楷體" style:font-name-asian="標楷體" style:font-size-asian="14pt" style:font-weight-asian="bold"/>
    </style:style>
    <style:style style:name="P36" style:family="paragraph" style:parent-style-name="Table_20_Contents">
      <style:paragraph-properties fo:margin-left="1cm" fo:margin-right="0cm" fo:margin-top="0cm" fo:margin-bottom="0.198cm" loext:contextual-spacing="false" fo:text-align="justify" style:justify-single-word="false" fo:text-indent="-0.847cm" style:auto-text-indent="false"/>
      <style:text-properties style:font-name="標楷體" style:font-name-asian="標楷體"/>
    </style:style>
    <style:style style:name="P37" style:family="paragraph" style:parent-style-name="Table_20_Contents">
      <style:paragraph-properties fo:margin-top="0.603cm" fo:margin-bottom="1.102cm" loext:contextual-spacing="false" fo:text-align="center" style:justify-single-word="false"/>
      <style:text-properties style:font-name="標楷體" style:font-name-asian="標楷體"/>
    </style:style>
    <style:style style:name="P38" style:family="paragraph" style:parent-style-name="Table_20_Contents">
      <style:paragraph-properties fo:margin-left="0.953cm" fo:margin-right="0cm" fo:margin-top="0cm" fo:margin-bottom="0cm" loext:contextual-spacing="false" fo:text-indent="-0.953cm" style:auto-text-indent="false"/>
      <style:text-properties style:font-name="標楷體" style:font-name-asian="標楷體"/>
    </style:style>
    <style:style style:name="P39" style:family="paragraph" style:parent-style-name="Table_20_Contents">
      <style:paragraph-properties fo:margin-left="1cm" fo:margin-right="0cm" fo:margin-top="0cm" fo:margin-bottom="0cm" loext:contextual-spacing="false" fo:text-indent="-0.247cm" style:auto-text-indent="false"/>
      <style:text-properties style:font-name="標楷體" style:font-name-asian="標楷體"/>
    </style:style>
    <style:style style:name="P40" style:family="paragraph" style:parent-style-name="Table_20_Contents">
      <style:paragraph-properties fo:margin-top="1.005cm" fo:margin-bottom="1.505cm" loext:contextual-spacing="false" fo:text-align="center" style:justify-single-word="false"/>
      <style:text-properties style:font-name="標楷體" style:font-name-asian="標楷體"/>
    </style:style>
    <style:style style:name="P41" style:family="paragraph" style:parent-style-name="Table_20_Contents">
      <style:paragraph-properties fo:margin-top="1.609cm" fo:margin-bottom="2.108cm" loext:contextual-spacing="false" fo:text-align="center" style:justify-single-word="false"/>
      <style:text-properties style:font-name="標楷體" style:font-name-asian="標楷體"/>
    </style:style>
    <style:style style:name="P42" style:family="paragraph" style:parent-style-name="Text_20_body">
      <style:text-properties officeooo:paragraph-rsid="0005d817" style:font-size-asian="14pt"/>
    </style:style>
    <style:style style:name="P43" style:family="paragraph" style:parent-style-name="Text_20_body">
      <style:paragraph-properties fo:margin-top="0cm" fo:margin-bottom="0.212cm" loext:contextual-spacing="false"/>
      <style:text-properties style:font-name="標楷體" style:font-name-asian="標楷體" style:font-size-asian="14pt" style:font-weight-asian="bold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fo:language="en" fo:country="US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style:font-size-asian="14pt"/>
    </style:style>
    <style:style style:name="T6" style:family="text">
      <style:text-properties style:font-size-asian="14pt" style:font-weight-asian="bold"/>
    </style:style>
    <style:style style:name="T7" style:family="text">
      <style:text-properties style:font-size-asian="14pt" style:language-asian="en" style:country-asian="US"/>
    </style:style>
    <style:style style:name="T8" style:family="text">
      <style:text-properties officeooo:rsid="0005d817"/>
    </style:style>
    <style:style style:name="T9" style:family="text">
      <style:text-properties style:font-name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asian="14pt" style:font-weight-asian="bold"/>
    </style:style>
    <style:style style:name="T12" style:family="text">
      <style:text-properties style:font-name="標楷體" fo:font-size="14pt" fo:language="en" fo:country="US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6pt" fo:font-weight="bold" officeooo:rsid="0005d817" style:font-name-asian="標楷體" style:font-size-asian="16pt" style:font-weight-asian="bold" style:font-size-complex="16pt" style:font-weight-complex="bold"/>
    </style:style>
    <style:style style:name="T15" style:family="text">
      <style:text-properties style:font-size-asian="10pt"/>
    </style:style>
    <style:style style:name="T16" style:family="text">
      <style:text-properties fo:font-size="10pt" fo:language="en" fo:country="US"/>
    </style:style>
    <style:style style:name="T17" style:family="text">
      <style:text-properties officeooo:rsid="000b22a6"/>
    </style:style>
    <style:style style:name="T18" style:family="text">
      <style:text-properties style:text-position="-33% 80%"/>
    </style:style>
    <style:style style:name="T19" style:family="text">
      <style:text-properties style:text-position="-33% 80%" style:font-name="Times New Roman" fo:font-size="10pt" fo:language="en" fo:country="US" fo:font-weight="bold"/>
    </style:style>
    <style:style style:name="T20" style:family="text">
      <style:text-properties style:text-position="-33% 80%" style:font-name="標楷體" fo:font-size="16pt" fo:font-weight="bold" officeooo:rsid="0005d817" style:font-name-asian="標楷體" style:font-size-asian="16pt" style:font-weight-asian="bold" style:font-size-complex="16pt" style:font-weight-complex="bold"/>
    </style:style>
    <style:style style:name="T21" style:family="text">
      <style:text-properties style:text-position="sub 58%"/>
    </style:style>
    <style:style style:name="T22" style:family="text">
      <style:text-properties style:text-position="sub 58%" style:font-name="Times New Roman" fo:font-size="10pt" fo:language="en" fo:country="US" fo:font-weight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4">國立中興大學校級附屬單位自我評鑑委員意見</text:span><text:span text:style-name="T20"><text:tab/><text:tab/></text:span><text:span text:style-name="T22">108.4.9</text:span><text:span text:style-name="T21"> </text:span></text:p>
      <text:p text:style-name="P1"/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7"><text:span text:style-name="T6">一、組織功能</text:span> 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指</text:p>
            <text:p text:style-name="P11">標</text:p>
            <text:p text:style-name="P11">項</text:p>
            <text:p text:style-name="P9">目</text:p>
          </table:table-cell>
          <table:table-cell table:style-name="表格1.B2" office:value-type="string">
            <text:p text:style-name="P14"><text:span text:style-name="T4">1.</text:span>設立宗旨、研究目標與特色。</text:p>
            <text:p text:style-name="P14"><text:span text:style-name="T4">2.</text:span>研究領域規劃及發展方向<text:span text:style-name="T4">(</text:span>請說明與單位設立宗旨之相符程度<text:span text:style-name="T4">)</text:span>。</text:p>
            <text:p text:style-name="P14"><text:span text:style-name="T4">3.</text:span>業務規劃單位之組成、作業流程及運作情形<text:span text:style-name="T4">(</text:span>請提供組織架構圖<text:span text:style-name="T4">)</text:span>。</text:p>
            <text:p text:style-name="P14"><text:span text:style-name="T4">4.</text:span>國外具學術聲望之標竿單位為何。</text:p>
            <text:p text:style-name="P14"><text:span text:style-name="T4">5.</text:span>單位發展目標<text:span text:style-name="T4">(</text:span>近程<text:span text:style-name="T4">1-3</text:span>年、中程<text:span text:style-name="T4">4-7</text:span>年、長程<text:span text:style-name="T4">8</text:span>年<text:span text:style-name="T4">~)</text:span>。</text:p>
            <text:p text:style-name="P14"><text:span text:style-name="T8">6.</text:span>前次評鑑改善計畫執行情形。 </text:p>
          </table:table-cell>
        </table:table-row>
        <table:table-row table:style-name="表格1.3">
          <table:table-cell table:style-name="表格1.A2" office:value-type="string">
            <text:p text:style-name="P15">訪</text:p>
            <text:p text:style-name="P15">評</text:p>
            <text:p text:style-name="P15">意</text:p>
            <text:p text:style-name="P15">見</text:p>
            <text:p text:style-name="P15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15">改</text:p>
            <text:p text:style-name="P15">善</text:p>
            <text:p text:style-name="P15">意</text:p>
            <text:p text:style-name="P15">見</text:p>
            <text:p text:style-name="P15"/>
          </table:table-cell>
          <table:table-cell table:style-name="表格1.B2" office:value-type="string">
            <text:p text:style-name="Table_20_Contents"/>
          </table:table-cell>
        </table:table-row>
      </table:table>
      <text:p text:style-name="P2"/>
      <text:p text:style-name="P2"/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18"><text:span text:style-name="T9"><text:s/></text:span><text:span text:style-name="T6">二、學術整合</text:span> 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指</text:p>
            <text:p text:style-name="P12">標</text:p>
            <text:p text:style-name="P12">項</text:p>
            <text:p text:style-name="P9">目</text:p>
          </table:table-cell>
          <table:table-cell table:style-name="表格2.B2" office:value-type="string">
            <text:p text:style-name="P21"><text:span text:style-name="T4">1.</text:span>請條列與校內外相關領域單位之學術整合。</text:p>
            <text:p text:style-name="P25"><text:span text:style-name="T4">2.</text:span>請條列與校內外不同領域單位之學術整合。</text:p>
            <text:p text:style-name="P25">3.前次評鑑改善計畫執行情形。 <text:s/></text:p>
          </table:table-cell>
        </table:table-row>
        <table:table-row table:style-name="表格2.3">
          <table:table-cell table:style-name="表格2.A2" office:value-type="string">
            <text:p text:style-name="P16">訪</text:p>
            <text:p text:style-name="P16">評</text:p>
            <text:p text:style-name="P16">意</text:p>
            <text:p text:style-name="P16">見</text:p>
            <text:p text:style-name="P16"/>
          </table:table-cell>
          <table:table-cell table:style-name="表格2.B2" office:value-type="string">
            <text:p text:style-name="P6"/>
          </table:table-cell>
        </table:table-row>
        <table:table-row>
          <table:table-cell table:style-name="表格2.A2" office:value-type="string">
            <text:p text:style-name="P16">改</text:p>
            <text:p text:style-name="P16">善</text:p>
            <text:p text:style-name="P16">意</text:p>
            <text:p text:style-name="P16">見</text:p>
            <text:p text:style-name="P16"/>
          </table:table-cell>
          <table:table-cell table:style-name="表格2.B2" office:value-type="string">
            <text:p text:style-name="P6"/>
          </table:table-cell>
        </table:table-row>
      </table:table>
      <text:p text:style-name="P4"/>
      <text:p text:style-name="P4"/>
      <text:p text:style-name="P4"/>
      <text:p text:style-name="P42"><text:soft-page-break/>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table:number-columns-spanned="2" office:value-type="string">
            <text:p text:style-name="P8"><text:span text:style-name="T6">三、教學研究與服務推廣之績效</text:span> 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2">指</text:p>
            <text:p text:style-name="P12">標</text:p>
            <text:p text:style-name="P12">項</text:p>
            <text:p text:style-name="P9">目</text:p>
          </table:table-cell>
          <table:table-cell table:style-name="表格3.B2" office:value-type="string">
            <text:p text:style-name="P21"><text:span text:style-name="T4">1.</text:span>學術研究創新及貢獻。</text:p>
            <text:p text:style-name="P24"><text:span text:style-name="T4">2.</text:span>獲得國內外學術獎勵之情形。</text:p>
            <text:p text:style-name="P24"><text:span text:style-name="T4">3.</text:span>推動國內外研究交流合作之成果。</text:p>
            <text:p text:style-name="P24"><text:span text:style-name="T4">4.</text:span>研究成果及數量<text:span text:style-name="T4">(SSCI</text:span>、<text:span text:style-name="T4">SCI</text:span>等國際學術期刊論文篇數，與預期目標相較如何<text:span text:style-name="T4">)</text:span>。</text:p>
            <text:p text:style-name="P24"><text:span text:style-name="T4">5.</text:span>前次評鑑改善計畫執行情形。</text:p>
          </table:table-cell>
        </table:table-row>
        <table:table-row table:style-name="表格3.3">
          <table:table-cell table:style-name="表格3.A2" office:value-type="string">
            <text:p text:style-name="P16">訪</text:p>
            <text:p text:style-name="P16">評</text:p>
            <text:p text:style-name="P16">意</text:p>
            <text:p text:style-name="P16">見</text:p>
            <text:p text:style-name="P16"/>
          </table:table-cell>
          <table:table-cell table:style-name="表格3.B2" office:value-type="string">
            <text:p text:style-name="P6"/>
          </table:table-cell>
        </table:table-row>
        <table:table-row>
          <table:table-cell table:style-name="表格3.A2" office:value-type="string">
            <text:p text:style-name="P16">改</text:p>
            <text:p text:style-name="P16">善</text:p>
            <text:p text:style-name="P16">意</text:p>
            <text:p text:style-name="P16">見</text:p>
            <text:p text:style-name="P16"/>
          </table:table-cell>
          <table:table-cell table:style-name="表格3.B2" office:value-type="string">
            <text:p text:style-name="P6"/>
          </table:table-cell>
        </table:table-row>
      </table:table>
      <text:p text:style-name="P4"/>
      <text:p text:style-name="P4"/>
      <text:p text:style-name="P4"/>
      <table:table table:name="表格4" table:style-name="表格4">
        <table:table-column table:style-name="表格4.A"/>
        <table:table-column table:style-name="表格4.B"/>
        <table:table-row>
          <table:table-cell table:style-name="表格4.A1" table:number-columns-spanned="2" office:value-type="string">
            <text:p text:style-name="P8"><text:span text:style-name="T6">四、現金收入 </text:span><text:s/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12">指</text:p>
            <text:p text:style-name="P12">標</text:p>
            <text:p text:style-name="P12">項</text:p>
            <text:p text:style-name="P9">目</text:p>
          </table:table-cell>
          <table:table-cell table:style-name="表格4.B2" office:value-type="string">
            <text:p text:style-name="P27"><text:span text:style-name="T4">1.</text:span>單位校內外經費來源<text:span text:style-name="T4">(</text:span>科技部計畫、建教及產學合作計畫、對外服務收入、研討會收入、校編預算註<text:span text:style-name="T4">1</text:span>、其他等<text:span text:style-name="T4">)</text:span>。</text:p>
            <text:p text:style-name="P24"><text:span text:style-name="T4">2.</text:span>單位收支情形概述。</text:p>
            <text:p text:style-name="P20"><text:span text:style-name="T3">3.前次評鑑改善計畫執行情形</text:span><text:span text:style-name="T1">(</text:span><text:span text:style-name="T3">第一次免填</text:span><text:span text:style-name="T1">)</text:span><text:span text:style-name="T3">。</text:span> </text:p>
          </table:table-cell>
        </table:table-row>
        <table:table-row table:style-name="表格4.3">
          <table:table-cell table:style-name="表格4.A2" office:value-type="string">
            <text:p text:style-name="P16">訪</text:p>
            <text:p text:style-name="P16">評</text:p>
            <text:p text:style-name="P16">意</text:p>
            <text:p text:style-name="P16">見</text:p>
            <text:p text:style-name="P16"/>
          </table:table-cell>
          <table:table-cell table:style-name="表格4.B2" office:value-type="string">
            <text:p text:style-name="P6"/>
          </table:table-cell>
        </table:table-row>
        <table:table-row>
          <table:table-cell table:style-name="表格4.A2" office:value-type="string">
            <text:p text:style-name="P16">改</text:p>
            <text:p text:style-name="P16">善</text:p>
            <text:p text:style-name="P16">意</text:p>
            <text:p text:style-name="P16">見</text:p>
            <text:p text:style-name="P16"/>
          </table:table-cell>
          <table:table-cell table:style-name="表格4.B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8"><text:span text:style-name="T15">註</text:span><text:span text:style-name="T16">1</text:span><text:span text:style-name="T15">：編制內校級中心。</text:span> </text:p>
          </table:table-cell>
        </table:table-row>
      </table:table>
      <text:p text:style-name="P4"/>
      <text:p text:style-name="P4"/>
      <text:p text:style-name="P5"><text:soft-page-break/></text:p>
      <table:table table:name="表格5" table:style-name="表格5">
        <table:table-column table:style-name="表格5.A"/>
        <table:table-column table:style-name="表格5.B"/>
        <table:table-row>
          <table:table-cell table:style-name="表格5.A1" table:number-columns-spanned="2" office:value-type="string">
            <text:p text:style-name="P19"><text:span text:style-name="T10"><text:s/></text:span><text:span text:style-name="T11">五、其他</text:span><text:span text:style-name="T10"> 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13">指</text:p>
            <text:p text:style-name="P13">標</text:p>
            <text:p text:style-name="P13">項</text:p>
            <text:p text:style-name="P10">目</text:p>
          </table:table-cell>
          <table:table-cell table:style-name="表格5.B2" office:value-type="string">
            <text:p text:style-name="P26"><text:span text:style-name="T12">1.</text:span><text:span text:style-name="T13">單位使用空間面積、水電費、電話費、場租及維護費用等。</text:span></text:p>
            <text:p text:style-name="P24"><text:span text:style-name="T4">2.</text:span>單位人力專長及配置。</text:p>
            <text:p text:style-name="P24"><text:span text:style-name="T4">3.</text:span>單位重要儀器設備種類、數量及支援研究工作之情形。</text:p>
            <text:p text:style-name="P23"><text:span text:style-name="T13">4.前次評鑑改善計畫執行情形。</text:span> </text:p>
          </table:table-cell>
        </table:table-row>
        <table:table-row table:style-name="表格5.3">
          <table:table-cell table:style-name="表格5.A2" office:value-type="string">
            <text:p text:style-name="P17">訪</text:p>
            <text:p text:style-name="P17">評</text:p>
            <text:p text:style-name="P17">意</text:p>
            <text:p text:style-name="P17">見</text:p>
            <text:p text:style-name="P17"/>
          </table:table-cell>
          <table:table-cell table:style-name="表格5.B2" office:value-type="string">
            <text:p text:style-name="P19"/>
          </table:table-cell>
        </table:table-row>
        <table:table-row>
          <table:table-cell table:style-name="表格5.A2" office:value-type="string">
            <text:p text:style-name="P17">改</text:p>
            <text:p text:style-name="P17">善</text:p>
            <text:p text:style-name="P17">意</text:p>
            <text:p text:style-name="P17">見</text:p>
            <text:p text:style-name="P17"/>
          </table:table-cell>
          <table:table-cell table:style-name="表格5.B2" office:value-type="string">
            <text:p text:style-name="P19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</text:p>
      <text:p text:style-name="P22">國立中興大學校級附屬單位自我評鑑評分表</text:p>
      <text:p text:style-name="P43">受評單位： <text:s text:c="39"/>日期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row>
          <table:table-cell table:style-name="表格6.A1" table:number-columns-spanned="3" office:value-type="string">
            <text:p text:style-name="P30">評鑑項目</text:p>
          </table:table-cell>
          <table:covered-table-cell/>
          <table:covered-table-cell/>
          <table:table-cell table:style-name="表格6.D1" office:value-type="string">
            <text:p text:style-name="P34"><text:span text:style-name="T6">權重範圍</text:span><text:span text:style-name="T2">(%)</text:span></text:p>
          </table:table-cell>
          <table:table-cell table:style-name="表格6.E1" office:value-type="string">
            <text:p text:style-name="P34"><text:span text:style-name="T6">權重</text:span><text:span text:style-name="T2">(%)</text:span></text:p>
          </table:table-cell>
          <table:table-cell table:style-name="表格6.F1" office:value-type="string">
            <text:p text:style-name="P33">評分</text:p>
          </table:table-cell>
        </table:table-row>
        <table:table-row>
          <table:table-cell table:style-name="表格6.A2" table:number-columns-spanned="3" office:value-type="string">
            <text:p text:style-name="P36"><text:span text:style-name="T7">一、</text:span><text:span text:style-name="T5">組織功能</text:span></text:p>
          </table:table-cell>
          <table:covered-table-cell/>
          <table:covered-table-cell/>
          <table:table-cell table:style-name="表格6.D2" office:value-type="string">
            <text:p text:style-name="P32">15-25</text:p>
          </table:table-cell>
          <table:table-cell table:style-name="表格6.E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>
          <table:table-cell table:style-name="表格6.A2" table:number-columns-spanned="3" office:value-type="string">
            <text:p text:style-name="P36"><text:span text:style-name="T7">二、</text:span><text:span text:style-name="T5">學術整合</text:span></text:p>
          </table:table-cell>
          <table:covered-table-cell/>
          <table:covered-table-cell/>
          <table:table-cell table:style-name="表格6.D2" office:value-type="string">
            <text:p text:style-name="P32">15-25</text:p>
          </table:table-cell>
          <table:table-cell table:style-name="表格6.E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>
          <table:table-cell table:style-name="表格6.A2" table:number-columns-spanned="3" office:value-type="string">
            <text:p text:style-name="P36"><text:span text:style-name="T7">三、</text:span><text:span text:style-name="T5">教學研究與服務推廣之績效</text:span></text:p>
          </table:table-cell>
          <table:covered-table-cell/>
          <table:covered-table-cell/>
          <table:table-cell table:style-name="表格6.D2" office:value-type="string">
            <text:p text:style-name="P32">30-40</text:p>
          </table:table-cell>
          <table:table-cell table:style-name="表格6.E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>
          <table:table-cell table:style-name="表格6.A2" table:number-columns-spanned="3" office:value-type="string">
            <text:p text:style-name="P36"><text:span text:style-name="T7">四、</text:span><text:span text:style-name="T5">現金收入</text:span></text:p>
          </table:table-cell>
          <table:covered-table-cell/>
          <table:covered-table-cell/>
          <table:table-cell table:style-name="表格6.D2" office:value-type="string">
            <text:p text:style-name="P32">10-15</text:p>
          </table:table-cell>
          <table:table-cell table:style-name="表格6.E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>
          <table:table-cell table:style-name="表格6.A2" table:number-columns-spanned="3" office:value-type="string">
            <text:p text:style-name="P36"><text:span text:style-name="T7">五、</text:span><text:span text:style-name="T5">其他</text:span></text:p>
          </table:table-cell>
          <table:covered-table-cell/>
          <table:covered-table-cell/>
          <table:table-cell table:style-name="表格6.D2" office:value-type="string">
            <text:p text:style-name="P32">0-10</text:p>
          </table:table-cell>
          <table:table-cell table:style-name="表格6.E2" office:value-type="string">
            <text:p text:style-name="P31"/>
          </table:table-cell>
          <table:table-cell table:style-name="表格6.F6" office:value-type="string">
            <text:p text:style-name="P31"/>
          </table:table-cell>
        </table:table-row>
        <table:table-row table:style-name="表格6.7">
          <table:table-cell table:style-name="表格6.A2" table:number-columns-spanned="6" office:value-type="string">
            <text:p text:style-name="P35">總評及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8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9" office:value-type="string">
            <text:p text:style-name="P33">總分</text:p>
          </table:table-cell>
          <table:table-cell table:style-name="表格6.B9" office:value-type="string">
            <text:p text:style-name="P33">等級</text:p>
          </table:table-cell>
          <table:table-cell table:style-name="表格6.B9" table:number-columns-spanned="4" office:value-type="string">
            <text:p text:style-name="P33">評鑑委員共同簽名</text:p>
          </table:table-cell>
          <table:covered-table-cell/>
          <table:covered-table-cell/>
          <table:covered-table-cell/>
        </table:table-row>
        <table:table-row>
          <table:table-cell table:style-name="表格6.A10" office:value-type="string">
            <text:p text:style-name="P37"/>
          </table:table-cell>
          <table:table-cell table:style-name="表格6.B10" office:value-type="string">
            <text:p text:style-name="P37"/>
          </table:table-cell>
          <table:table-cell table:style-name="表格6.C10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>
          <table:table-cell table:style-name="表格6.A11" table:number-columns-spanned="6" office:value-type="string">
            <text:p text:style-name="P38"><text:span text:style-name="T15">註：</text:span><text:span text:style-name="T16">1.</text:span><text:span text:style-name="T15">依據「國立中興大學校級附屬單位設置暨評鑑辦法」第八條規定：評鑑工作項目，其百分比由研究發展會議議定。</text:span></text:p>
            <text:p text:style-name="P39"><text:span text:style-name="T16">2.</text:span><text:span text:style-name="T15">校級附屬單位評鑑項目之百分比如下：組織功能</text:span><text:span text:style-name="T16">15%-25%</text:span><text:span text:style-name="T15">、學術整合</text:span><text:span text:style-name="T16">15%-25%</text:span><text:span text:style-name="T15">、教學研究與服務推廣之績效</text:span><text:span text:style-name="T16">30%-40%</text:span><text:span text:style-name="T15">、現金收入</text:span><text:span text:style-name="T16">10%-15%</text:span><text:span text:style-name="T15">、其他</text:span><text:span text:style-name="T16">0%-10%</text:span><text:span text:style-name="T15">。</text:span></text:p>
            <text:p text:style-name="P39"><text:span text:style-name="T16">3.</text:span><text:span text:style-name="T15">評鑑結果擬依評鑑分數分為四級：「優」</text:span><text:span text:style-name="T16">90</text:span><text:span text:style-name="T15">分</text:span><text:span text:style-name="T16">(</text:span><text:span text:style-name="T15">含</text:span><text:span text:style-name="T16">)</text:span><text:span text:style-name="T15">以上、「良」</text:span><text:span text:style-name="T16">89-80</text:span><text:span text:style-name="T15">分、「待改進」</text:span><text:span text:style-name="T16">79-70</text:span><text:span text:style-name="T15">分、「未通過」</text:span><text:span text:style-name="T16">69</text:span><text:span text:style-name="T15">分</text:span><text:span text:style-name="T16">(</text:span><text:span text:style-name="T15">含</text:span><text:span text:style-name="T16">)</text:span><text:span text:style-name="T15">以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11:08:15.535000000</meta:creation-date>
    <dc:date>2019-04-09T11:10:50.587000000</dc:date>
    <meta:editing-duration>PT4M28S</meta:editing-duration>
    <meta:editing-cycles>2</meta:editing-cycles>
    <meta:generator>LibreOffice/5.3.4.2$Windows_x86 LibreOffice_project/f82d347ccc0be322489bf7da61d7e4ad13fe2ff3</meta:generator>
    <meta:document-statistic meta:table-count="6" meta:image-count="0" meta:object-count="0" meta:page-count="4" meta:paragraph-count="111" meta:word-count="820" meta:character-count="980" meta:non-whitespace-character-count="923"/>
  </office:meta>
</office:document-meta>
</file>