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fo:font-size="8pt" style:font-size-asian="8pt" style:font-size-complex="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P13" style:parent-style-name="內文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14" style:parent-style-name="內文" style:family="paragraph">
      <style:paragraph-properties fo:margin-left="0.3333in" fo:text-indent="-0.3333in">
        <style:tab-stops/>
      </style:paragraph-properties>
    </style:style>
    <style:style style:name="P15" style:parent-style-name="內文" style:family="paragraph">
      <style:paragraph-properties fo:margin-left="0.3333in" fo:text-indent="-0.3333in">
        <style:tab-stops/>
      </style:paragraph-properties>
    </style:style>
    <style:style style:name="P16" style:parent-style-name="內文" style:family="paragraph">
      <style:paragraph-properties fo:margin-left="0.3333in" fo:text-indent="-0.3333in">
        <style:tab-stops/>
      </style:paragraph-properties>
    </style:style>
    <style:style style:name="P17" style:parent-style-name="內文" style:family="paragraph">
      <style:paragraph-properties fo:margin-left="0.3333in" fo:text-indent="-0.3333in">
        <style:tab-stops/>
      </style:paragraph-properties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</style:style>
    <style:style style:name="P20" style:parent-style-name="內文" style:family="paragraph">
      <style:paragraph-properties fo:margin-left="0.3333in">
        <style:tab-stops/>
      </style:paragraph-properties>
    </style:style>
    <style:style style:name="P21" style:parent-style-name="內文" style:family="paragraph">
      <style:paragraph-properties fo:margin-left="0.3333in">
        <style:tab-stops/>
      </style:paragraph-properties>
    </style:style>
    <style:style style:name="P22" style:parent-style-name="內文" style:family="paragraph">
      <style:paragraph-properties fo:margin-left="0.3333in">
        <style:tab-stops/>
      </style:paragraph-properties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P24" style:parent-style-name="內文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P26" style:parent-style-name="內文" style:family="paragraph">
      <style:paragraph-properties fo:margin-left="0.3333in" fo:text-indent="-0.3333in">
        <style:tab-stops/>
      </style:paragraph-properties>
    </style:style>
    <style:style style:name="P27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國立中興大學補助執行政府計畫配合款作業要點</text:p>
      <text:p text:style-name="P2">民國97年10月24日研發會議通過</text:p>
      <text:p text:style-name="P3"><text:span text:style-name="T4">民國</text:span><text:span text:style-name="T5">100</text:span><text:span text:style-name="T6">年</text:span><text:span text:style-name="T7">3</text:span><text:span text:style-name="T8">月</text:span><text:span text:style-name="T9">29</text:span><text:span text:style-name="T10">日研發會議</text:span><text:span text:style-name="T11">修訂</text:span><text:span text:style-name="T12">通過</text:span></text:p>
      <text:p text:style-name="P13"/>
      <text:p text:style-name="P14">一、為提升本校學術研究風氣，鼓勵教師或各單位向政府機關研提計畫爭取經費，特訂定本要點。</text:p>
      <text:p text:style-name="P15">二、本要點之經費來源為本校年度預算-執行政府計畫配合款(以下簡稱計畫配合款)。</text:p>
      <text:p text:style-name="P16">三、本校之ㄧ、二級學術單位及行政單位均可提出申請計畫配合款，學術單位需相對提撥所需之計畫配合款百分之五十為原則，行政單位得免提撥。各單位應於研提計畫送審前知會研發處學術發展組(以下簡稱本組)，以利編列年度所需之計畫配合款。未依規定知會本組之計劃案得不予以補助。</text:p>
      <text:p text:style-name="P17">四、計畫配合款包含經常門與資本門，兩者經費額度由申請人/單位於申請時自行編列送審，補助總額以不超過該計畫核定單位之規範上限為原則。</text:p>
      <text:p text:style-name="P18">五、申請案填送申請表並檢附相關資料向本組提出申請。但屬情況特殊或急迫者得以簽呈方式提出，簽請校長核決後，先行支用計畫配合款。</text:p>
      <text:p text:style-name="P19">六、申請案除申請表(或簽呈)外需檢附下列文件：</text:p>
      <text:p text:style-name="P20">(一)計畫補助單位核定公函影本。</text:p>
      <text:p text:style-name="P21">(二)計畫經費核定清單影本。</text:p>
      <text:p text:style-name="P22">(三)計畫補助機關明載須執行單位提撥計畫配合款之條文。</text:p>
      <text:p text:style-name="P23">(四)研提計畫時獲校方同意補助之證明文件影本。</text:p>
      <text:p text:style-name="P24">七、<text:span text:style-name="T25">經費審查會議</text:span>之成員由研發長、教務長及各學院院長組成，研發處學術發展組長列席。審查會議由研發長召集，需經二分之一以上委員出席始得開議。審查小組成員若不克親自出席時，可委託代理人行使權利義務，代理人應以本校副教授以上之專任教師為限。</text:p>
      <text:p text:style-name="P26">八、計畫配合款須於當年度核銷完畢，不得跨年度執行。經費核銷起迄日期應與計畫書相符。如為跨年度或多年型計畫，以逐年提出申請為原則。年度內未執行完畢之經費須繳回校務基金。經費之核銷，依學校之會計程序辦理且不得牴觸會計預算、審計等相關法規。</text:p>
      <text:p text:style-name="P27">九、本要點經研究發展會議通過，報請校長核定後實施，修訂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1" style:display-name="unnamed11" style:family="text" style:parent-style-name="預設段落字型">
      <style:text-properties style:text-line-through-type="none" fo:color="#000000" fo:font-size="10pt" style:font-size-asian="10pt" style:font-size-complex="10pt" style:text-underline-type="non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t1" style:display-name="t1" style:family="paragraph" style:parent-style-name="內文">
      <style:paragraph-properties fo:widows="2" fo:orphans="2" fo:margin-top="0.0555in" fo:margin-bottom="0.0555in" fo:margin-left="0.2777in" fo:margin-right="0.2777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執行政府計畫配合款支用要點</dc:title>
    <meta:initial-creator>user</meta:initial-creator>
    <dc:creator>user</dc:creator>
    <meta:creation-date>2017-07-13T08:17:00Z</meta:creation-date>
    <dc:date>2017-07-13T08:17:00Z</dc:date>
    <meta:print-date>2008-10-22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