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<text:span text:style-name="T1">國立中興大學 臺灣學術倫理教育資源中心教研</text:span><text:span text:style-name="T10">「</text:span><text:span text:style-name="T1">副管理者</text:span><text:span text:style-name="T10">」</text:span><text:span text:style-name="T1">帳號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3">單位名稱</text:span></text:p>
          </table:table-cell>
          <table:table-cell office:value-type="string" table:style-name="ce4">
            <text:p><text:span text:style-name="T3">管理者姓名</text:span></text:p>
          </table:table-cell>
          <table:table-cell office:value-type="string" table:style-name="ce4">
            <text:p><text:span text:style-name="T3">電子郵件帳號</text:span></text:p>
          </table:table-cell>
          <table:table-cell office:value-type="string" table:style-name="ce5">
            <text:p>異動情形（請勾選）</text:p>
          </table:table-cell>
          <table:table-cell office:value-type="string" table:style-name="ce6">
            <text:p>權限（請勾選）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<text:s text:c="6"/><text:span text:style-name="T3">□新申請</text:span><text:s text:c="6"/><text:span text:style-name="T3">□停用 <text:s text:c="2"/>□變更</text:span></text:p>
          </table:table-cell>
          <table:table-cell office:value-type="string" table:style-name="ce11">
            <text:p><text:span text:style-name="T3">□副管理者</text:span>A<text:s text:c="3"/><text:span text:style-name="T3">□副管理者</text:span>B</text:p>
          </table:table-cell>
          <table:table-cell table:number-columns-repeated="16379" table:style-name="ce12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<text:s text:c="6"/><text:span text:style-name="T3">□新申請</text:span><text:s text:c="6"/><text:span text:style-name="T3">□停用</text:span><text:s text:c="6"/><text:span text:style-name="T3">□變更</text:span></text:p>
          </table:table-cell>
          <table:table-cell office:value-type="string" table:style-name="ce11">
            <text:p><text:span text:style-name="T3">□副管理者</text:span>A<text:s text:c="3"/><text:span text:style-name="T3">□副管理者</text:span>B</text:p>
          </table:table-cell>
          <table:table-cell table:number-columns-repeated="16379" table:style-name="ce12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<text:s text:c="6"/><text:span text:style-name="T3">□新申請</text:span><text:s text:c="6"/><text:span text:style-name="T3">□停用<text:s text:c="2"/></text:span><text:s text:c="2"/><text:span text:style-name="T3">□變更</text:span></text:p>
          </table:table-cell>
          <table:table-cell office:value-type="string" table:style-name="ce11">
            <text:p><text:span text:style-name="T3">□副管理者</text:span>A<text:s text:c="3"/><text:span text:style-name="T3">□副管理者</text:span>B</text:p>
          </table:table-cell>
          <table:table-cell table:number-columns-repeated="16379" table:style-name="ce12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<text:s text:c="6"/><text:span text:style-name="T3">□新申請</text:span><text:s text:c="6"/><text:span text:style-name="T3">□停用<text:s text:c="2"/></text:span><text:s text:c="2"/><text:span text:style-name="T3">□變更</text:span></text:p>
          </table:table-cell>
          <table:table-cell office:value-type="string" table:style-name="ce11">
            <text:p><text:span text:style-name="T3">□副管理者</text:span>A<text:s text:c="3"/><text:span text:style-name="T3">□副管理者</text:span>B</text:p>
          </table:table-cell>
          <table:table-cell table:number-columns-repeated="16379" table:style-name="ce12"/>
        </table:table-row>
        <table:table-row table:style-name="ro3">
          <table:table-cell table:style-name="ce13"/>
          <table:table-cell table:number-columns-repeated="2" table:style-name="ce14"/>
          <table:table-cell office:value-type="string" table:style-name="ce14">
            <text:p><text:s text:c="6"/><text:span text:style-name="T3">□新申請</text:span><text:s text:c="6"/><text:span text:style-name="T3">□停用<text:s text:c="2"/></text:span><text:s text:c="2"/><text:span text:style-name="T3">□變更</text:span></text:p>
          </table:table-cell>
          <table:table-cell office:value-type="string" table:style-name="ce15">
            <text:p><text:span text:style-name="T3">□副管理者</text:span>A<text:s text:c="3"/><text:span text:style-name="T3">□副管理者</text:span>B</text:p>
          </table:table-cell>
          <table:table-cell table:number-columns-repeated="16379" table:style-name="ce12"/>
        </table:table-row>
        <table:table-row table:style-name="ro4">
          <table:table-cell table:style-name="ce16"/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23">
            <text:p><text:span text:style-name="T3">權限說明：</text:span><text:s text:c="288"/></text:p>
            <text:p>1.<text:span text:style-name="T3">副管理者</text:span>A<text:span text:style-name="T4">（</text:span><text:span text:style-name="T5">每單位限一人</text:span><text:span text:style-name="T4">）</text:span><text:span text:style-name="T3">：可新增及編輯人員帳號、查詢成績和修課證明。</text:span></text:p>
            <text:p>2.<text:span text:style-name="T3">副管理者</text:span>B<text:span text:style-name="T3">：僅能編輯人員密碼、設定通知信、停用帳號，及查詢成績和修課證明。</text:span></text:p>
            <text:p><text:span text:style-name="T5">※</text:span><text:span text:style-name="T11">非臺灣學術倫理教育資源中心之課程由主辦單位核發研習證明，</text:span></text:p>
            <text:p><text:span text:style-name="T11"><text:s text:c="2"/>並由參與研習人員主動提供證明文件經研發處認可者，始採計研習時數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4">
          <table:table-cell table:style-name="ce16"/>
          <table:table-cell table:number-columns-repeated="16383" table:style-name="ce2"/>
        </table:table-row>
        <table:table-row table:style-name="ro7">
          <table:table-cell office:value-type="string" table:style-name="ce17">
            <text:p><text:span text:style-name="T3">申請人：</text:span></text:p>
          </table:table-cell>
          <table:table-cell table:style-name="ce18"/>
          <table:table-cell office:value-type="string" table:style-name="ce18">
            <text:p><text:span text:style-name="T3">連絡電話：</text:span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<text:span text:style-name="T3">單位主管核章：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<text:span text:style-name="T3">申請日期：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<text:span text:style-name="T3">備註：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pan text:style-name="T3">本申請表經單位主管核章後，紙本請傳送</text:span><text:span text:style-name="T6">研發處學術組盧錦惠小姐（校內分機</text:span><text:span text:style-name="T7">550</text:span><text:span text:style-name="T6">轉</text:span><text:span text:style-name="T7">302</text:span><text:span text:style-name="T6">）</text:span></text:p>
            <text:p><text:span text:style-name="T3">電子檔請另傳送至：</text:span>vmlab@nchu.edu.tw<text:span text:style-name="T3">，</text:span></text:p>
            <text:p><text:span text:style-name="T8">信件主旨：○○系</text:span><text:span text:style-name="T9">-</text:span><text:span text:style-name="T8">臺灣學術倫理教育資源中心教研「副管理者」帳號申請表</text:span>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宜蓉</meta:initial-creator>
    <dc:creator>user</dc:creator>
    <meta:creation-date>2018-08-02T01:39:50Z</meta:creation-date>
    <dc:date>2020-08-11T09:47:10Z</dc:date>
    <meta:print-date>2020-08-11T09:47:03Z</meta:print-date>
  </office:meta>
</office:document-meta>
</file>