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text-align="center" style:justify-single-word="false" fo:text-indent="0cm" style:auto-text-indent="false"/>
      <style:text-properties fo:color="#000000" style:font-name="標楷體" fo:font-size="14pt" style:font-name-asian="標楷體" style:font-size-asian="14pt" style:font-weight-asian="bold" style:font-size-complex="14pt"/>
    </style:style>
    <style:style style:name="P2" style:family="paragraph" style:parent-style-name="Text_20_body">
      <style:paragraph-properties fo:margin-left="0cm" fo:margin-right="0cm" fo:margin-top="0cm" fo:margin-bottom="0.247cm" loext:contextual-spacing="false" fo:text-align="center" style:justify-single-word="false" fo:text-indent="0cm" style:auto-text-indent="false"/>
      <style:text-properties style:font-name="標楷體" fo:font-size="14pt" style:font-name-asian="標楷體" style:font-size-asian="14pt" style:font-size-complex="14pt"/>
    </style:style>
    <style:style style:name="P3" style:family="paragraph" style:parent-style-name="Text_20_body">
      <style:paragraph-properties fo:margin-left="0.199cm" fo:margin-right="0cm" fo:margin-top="0cm" fo:margin-bottom="0cm" loext:contextual-spacing="false" fo:text-align="end" style:justify-single-word="false" fo:text-indent="0cm" style:auto-text-indent="false"/>
      <style:text-properties style:text-position="sub 58%" style:font-name="Times New Roman" fo:font-size="14pt" style:font-name-asian="Times New Roman" style:font-size-asian="14pt" style:font-size-complex="14pt"/>
    </style:style>
    <style:style style:name="P4" style:family="paragraph" style:parent-style-name="Text_20_body">
      <style:paragraph-properties fo:margin-left="1.803cm" fo:margin-right="0cm" style:line-height-at-least="0.706cm" fo:text-align="justify" style:justify-single-word="false" fo:text-indent="-1.898cm" style:auto-text-indent="false"/>
      <style:text-properties style:font-name="標楷體" fo:font-size="14pt" style:font-name-asian="標楷體" style:font-size-asian="14pt" style:font-size-complex="14pt"/>
    </style:style>
    <style:style style:name="P5" style:family="paragraph" style:parent-style-name="Text_20_body">
      <style:paragraph-properties fo:margin-left="1.803cm" fo:margin-right="0cm" style:line-height-at-least="0.706cm" fo:text-align="justify" style:justify-single-word="false" fo:text-indent="-1.898cm" style:auto-text-indent="false">
        <style:tab-stops>
          <style:tab-stop style:position="0.376cm"/>
          <style:tab-stop style:position="0.894cm"/>
          <style:tab-stop style:position="1.081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847cm" fo:margin-right="0cm" style:line-height-at-least="0.706cm" fo:text-align="justify" style:justify-single-word="false" fo:text-indent="-0.847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847cm" fo:margin-right="0cm" style:line-height-at-least="0.706cm" fo:text-align="justify" style:justify-single-word="false" fo:text-indent="-0.847cm" style:auto-text-indent="false">
        <style:tab-stops>
          <style:tab-stop style:position="1.976cm"/>
          <style:tab-stop style:position="2.164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847cm" fo:margin-right="0cm" style:line-height-at-least="0.706cm" fo:text-align="justify" style:justify-single-word="false" fo:text-indent="-0.847cm" style:auto-text-indent="false">
        <style:tab-stops>
          <style:tab-stop style:position="2.447cm"/>
          <style:tab-stop style:position="2.563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847cm" fo:margin-right="0cm" style:line-height-at-least="0.706cm" fo:text-align="justify" style:justify-single-word="false" fo:text-indent="0.905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0.847cm" fo:margin-right="0cm" style:line-height-at-least="0.706cm" fo:text-align="justify" style:justify-single-word="false" fo:text-indent="0.905cm" style:auto-text-indent="false">
        <style:tab-stops>
          <style:tab-stop style:position="2.069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847cm" fo:margin-right="0cm" style:line-height-at-least="0.706cm" fo:text-align="justify" style:justify-single-word="false" fo:text-indent="0.905cm" style:auto-text-indent="false">
        <style:tab-stops>
          <style:tab-stop style:position="2.046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847cm" fo:margin-right="0cm" style:line-height-at-least="0.706cm" fo:text-align="justify" style:justify-single-word="false" fo:text-indent="0.905cm" style:auto-text-indent="false">
        <style:tab-stops>
          <style:tab-stop style:position="1.953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752cm" fo:margin-right="0cm" style:line-height-at-least="0.706cm" fo:text-align="justify" style:justify-single-word="false" fo:text-indent="-1cm" style:auto-text-indent="false"/>
      <style:text-properties style:font-name="標楷體" fo:font-size="14pt" style:font-name-asian="標楷體" style:font-size-asian="14pt" style:font-size-complex="14pt"/>
    </style:style>
    <style:style style:name="P14" style:family="paragraph" style:parent-style-name="Text_20_body">
      <style:paragraph-properties fo:margin-left="1.457cm" fo:margin-right="0cm" fo:text-align="justify" style:justify-single-word="false" fo:text-indent="0.293cm" style:auto-text-indent="false">
        <style:tab-stops>
          <style:tab-stop style:position="1.341cm"/>
          <style:tab-stop style:position="1.623cm"/>
          <style:tab-stop style:position="1.928cm"/>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79cm" fo:margin-right="0cm" style:line-height-at-least="0.706cm" fo:text-align="justify" style:justify-single-word="false" fo:text-indent="-1.679cm" style:auto-text-indent="false"/>
      <style:text-properties style:font-name="標楷體" fo:font-size="14pt" style:font-name-asian="標楷體" style:font-size-asian="14pt" style:font-size-complex="14pt"/>
    </style:style>
    <style:style style:name="P16" style:family="paragraph" style:parent-style-name="Text_20_body">
      <style:paragraph-properties fo:margin-left="1.679cm" fo:margin-right="0cm" style:line-height-at-least="0.706cm" fo:text-align="justify" style:justify-single-word="false" fo:text-indent="-1.679cm" style:auto-text-indent="false">
        <style:tab-stops>
          <style:tab-stop style:position="1.222c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704cm" fo:margin-right="0cm" style:line-height-at-least="0.706cm" fo:text-align="justify" style:justify-single-word="false" fo:text-indent="-1.704cm" style:auto-text-indent="false"/>
      <style:text-properties style:font-name="標楷體" fo:font-size="14pt" style:font-name-asian="標楷體" style:font-size-asian="14pt" style:font-size-complex="14pt"/>
    </style:style>
    <style:style style:name="P18" style:family="paragraph" style:parent-style-name="Text_20_body">
      <style:paragraph-properties fo:margin-left="1.704cm" fo:margin-right="0cm" style:line-height-at-least="0.706cm" fo:text-align="justify" style:justify-single-word="false" fo:text-indent="-1.704cm" style:auto-text-indent="false">
        <style:tab-stops>
          <style:tab-stop style:position="1.106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847cm" fo:margin-right="0cm" style:line-height-at-least="0.706cm" fo:text-align="justify" style:justify-single-word="false" fo:text-indent="1.722cm" style:auto-text-indent="false"/>
      <style:text-properties style:font-name="標楷體" fo:font-size="14pt" style:font-name-asian="標楷體" style:font-size-asian="14pt" style:font-size-complex="14pt"/>
    </style:style>
    <style:style style:name="P20" style:family="paragraph" style:parent-style-name="Text_20_body">
      <style:paragraph-properties fo:margin-left="2.519cm" fo:margin-right="0cm" style:line-height-at-least="0.706cm" fo:text-align="justify" style:justify-single-word="false" fo:text-indent="-2.519cm" style:auto-text-indent="false"/>
      <style:text-properties style:font-name="標楷體" fo:font-size="14pt" style:font-name-asian="標楷體" style:font-size-asian="14pt" style:font-size-complex="14pt"/>
    </style:style>
    <style:style style:name="P21" style:family="paragraph" style:parent-style-name="Text_20_body">
      <style:paragraph-properties fo:margin-left="2.568cm" fo:margin-right="0cm" style:line-height-at-least="0.706cm" fo:text-align="justify" style:justify-single-word="false" fo:text-indent="-2.568cm" style:auto-text-indent="false"/>
      <style:text-properties style:font-name="標楷體" fo:font-size="14pt" style:font-name-asian="標楷體" style:font-size-asian="14pt" style:font-size-complex="14pt"/>
    </style:style>
    <style:style style:name="P22" style:family="paragraph" style:parent-style-name="Text_20_body">
      <style:paragraph-properties fo:margin-left="3.433cm" fo:margin-right="0cm" style:line-height-at-least="0.706cm" fo:text-align="justify" style:justify-single-word="false" fo:text-indent="-0.84cm" style:auto-text-indent="false"/>
      <style:text-properties style:font-name="標楷體" fo:font-size="14pt" style:font-name-asian="標楷體" style:font-size-asian="14pt" style:font-size-complex="14pt"/>
    </style:style>
    <style:style style:name="P23" style:family="paragraph" style:parent-style-name="Text_20_body" style:master-page-name="">
      <loext:graphic-properties draw:fill="none"/>
      <style:paragraph-properties fo:margin-left="2.2cm" fo:margin-right="0cm" fo:margin-top="0cm" fo:margin-bottom="0.247cm" loext:contextual-spacing="false" style:line-height-at-least="0.706cm" fo:text-align="justify" style:justify-single-word="false" fo:text-indent="-1.101cm" style:auto-text-indent="false" style:page-number="auto" fo:background-color="transparent"/>
      <style:text-properties style:font-name="標楷體" fo:font-size="14pt" officeooo:paragraph-rsid="000e1d0b" style:font-name-asian="標楷體" style:font-size-asian="14pt" style:font-size-complex="14pt"/>
    </style:style>
    <style:style style:name="P24" style:family="paragraph" style:parent-style-name="Text_20_body" style:master-page-name="">
      <loext:graphic-properties draw:fill="none"/>
      <style:paragraph-properties fo:margin-left="2.2cm" fo:margin-right="0cm" fo:margin-top="0cm" fo:margin-bottom="0.247cm" loext:contextual-spacing="false" style:line-height-at-least="0.706cm" fo:text-align="justify" style:justify-single-word="false" fo:text-indent="-1.101cm" style:auto-text-indent="false" style:page-number="auto" fo:background-color="transparent">
        <style:tab-stops>
          <style:tab-stop style:position="0.4cm"/>
          <style:tab-stop style:position="0.894cm"/>
        </style:tab-stops>
      </style:paragraph-properties>
      <style:text-properties style:font-name="標楷體" fo:font-size="14pt" style:font-name-asian="標楷體" style:font-size-asian="14pt" style:font-size-complex="14pt"/>
    </style:style>
    <style:style style:name="P25" style:family="paragraph" style:parent-style-name="Text_20_body" style:master-page-name="">
      <loext:graphic-properties draw:fill="none"/>
      <style:paragraph-properties fo:margin-left="2.799cm" fo:margin-right="0cm" fo:margin-top="0cm" fo:margin-bottom="0.247cm" loext:contextual-spacing="false" style:line-height-at-least="0.706cm" fo:text-align="justify" style:justify-single-word="false" fo:text-indent="-1cm" style:auto-text-indent="false" style:page-number="auto" fo:background-color="transparent"/>
      <style:text-properties style:font-name="標楷體" fo:font-size="14pt" style:font-name-asian="標楷體" style:font-size-asian="14pt" style:font-size-complex="14pt"/>
    </style:style>
    <style:style style:name="P26" style:family="paragraph" style:parent-style-name="Text_20_body" style:master-page-name="">
      <loext:graphic-properties draw:fill="none"/>
      <style:paragraph-properties fo:margin-left="2.3cm" fo:margin-right="0cm" fo:margin-top="0cm" fo:margin-bottom="0.247cm" loext:contextual-spacing="false" style:line-height-at-least="0.706cm" fo:text-align="justify" style:justify-single-word="false" fo:text-indent="-1cm" style:auto-text-indent="false" style:page-number="auto" fo:background-color="transparent"/>
      <style:text-properties style:font-name="標楷體" fo:font-size="14pt" style:font-name-asian="標楷體" style:font-size-asian="14pt" style:font-size-complex="14pt"/>
    </style:style>
    <style:style style:name="P27" style:family="paragraph" style:parent-style-name="Text_20_body" style:master-page-name="">
      <loext:graphic-properties draw:fill="none"/>
      <style:paragraph-properties fo:margin-left="2.799cm" fo:margin-right="0cm" fo:margin-top="0cm" fo:margin-bottom="0.247cm" loext:contextual-spacing="false" style:line-height-at-least="0.706cm" fo:text-align="justify" style:justify-single-word="false" fo:text-indent="-2.799cm" style:auto-text-indent="false" style:page-number="auto" fo:background-color="transparent">
        <style:tab-stops>
          <style:tab-stop style:position="1.247cm"/>
        </style:tab-stops>
      </style:paragraph-properties>
      <style:text-properties style:font-name="標楷體" fo:font-size="14pt" style:font-name-asian="標楷體" style:font-size-asian="14pt" style:font-size-complex="14pt"/>
    </style:style>
    <style:style style:name="P28" style:family="paragraph" style:parent-style-name="Text_20_body" style:master-page-name="">
      <loext:graphic-properties draw:fill="none"/>
      <style:paragraph-properties fo:margin-left="3.701cm" fo:margin-right="0cm" fo:margin-top="0cm" fo:margin-bottom="0.247cm" loext:contextual-spacing="false" style:line-height-at-least="0.706cm" fo:text-align="justify" style:justify-single-word="false" fo:text-indent="-0.9cm" style:auto-text-indent="false" style:page-number="auto" fo:background-color="transparent">
        <style:tab-stops>
          <style:tab-stop style:position="-0.446cm"/>
        </style:tab-stops>
      </style:paragraph-properties>
      <style:text-properties style:font-name="標楷體" fo:font-size="14pt" style:font-name-asian="標楷體" style:font-size-asian="14pt" style:font-size-complex="14pt"/>
    </style:style>
    <style:style style:name="P29" style:family="paragraph" style:parent-style-name="Text_20_body" style:master-page-name="">
      <loext:graphic-properties draw:fill="none"/>
      <style:paragraph-properties fo:margin-left="4.2cm" fo:margin-right="0cm" fo:margin-top="0cm" fo:margin-bottom="0.247cm" loext:contextual-spacing="false" style:line-height-at-least="0.706cm" fo:text-align="justify" style:justify-single-word="false" fo:text-indent="-0.9cm" style:auto-text-indent="false" style:page-number="auto" fo:background-color="transparent">
        <style:tab-stops>
          <style:tab-stop style:position="-0.446cm"/>
        </style:tab-stops>
      </style:paragraph-properties>
      <style:text-properties style:font-name="標楷體" fo:font-size="14pt" style:font-name-asian="標楷體" style:font-size-asian="14pt" style:font-size-complex="14pt"/>
    </style:style>
    <style:style style:name="P30" style:family="paragraph" style:parent-style-name="Text_20_body" style:master-page-name="">
      <loext:graphic-properties draw:fill="none"/>
      <style:paragraph-properties fo:margin-left="2.9cm" fo:margin-right="0cm" fo:margin-top="0cm" fo:margin-bottom="0.247cm" loext:contextual-spacing="false" style:line-height-at-least="0.706cm" fo:text-align="justify" style:justify-single-word="false" fo:text-indent="-2.9cm" style:auto-text-indent="false" style:page-number="auto" fo:background-color="transparent">
        <style:tab-stops>
          <style:tab-stop style:position="1.106cm"/>
        </style:tab-stops>
      </style:paragraph-properties>
      <style:text-properties style:font-name="標楷體" fo:font-size="14pt" style:font-name-asian="標楷體" style:font-size-asian="14pt" style:font-size-complex="14pt"/>
    </style:style>
    <style:style style:name="P31" style:family="paragraph" style:parent-style-name="Text_20_body" style:master-page-name="">
      <loext:graphic-properties draw:fill="none"/>
      <style:paragraph-properties fo:margin-left="0.801cm" fo:margin-right="0cm" fo:margin-top="0cm" fo:margin-bottom="0.247cm" loext:contextual-spacing="false" style:line-height-at-least="0.706cm" fo:text-align="justify" style:justify-single-word="false" fo:text-indent="2.401cm" style:auto-text-indent="false" style:page-number="auto" fo:background-color="transparent">
        <style:tab-stops>
          <style:tab-stop style:position="1.459cm"/>
        </style:tab-stops>
      </style:paragraph-properties>
      <style:text-properties style:font-name="標楷體" fo:font-size="14pt" style:font-name-asian="標楷體" style:font-size-asian="14pt" style:font-size-complex="14pt"/>
    </style:style>
    <style:style style:name="P32" style:family="paragraph" style:parent-style-name="Text_20_body" style:master-page-name="">
      <loext:graphic-properties draw:fill="none"/>
      <style:paragraph-properties fo:margin-left="0.801cm" fo:margin-right="0cm" fo:margin-top="0cm" fo:margin-bottom="0.247cm" loext:contextual-spacing="false" style:line-height-at-least="0.706cm" fo:text-align="justify" style:justify-single-word="false" fo:text-indent="2.401cm" style:auto-text-indent="false" style:page-number="auto" fo:background-color="transparent">
        <style:tab-stops>
          <style:tab-stop style:position="2.399cm"/>
          <style:tab-stop style:position="2.799cm"/>
          <style:tab-stop style:position="2.893cm"/>
        </style:tab-stops>
      </style:paragraph-properties>
      <style:text-properties style:font-name="標楷體" fo:font-size="14pt" style:font-name-asian="標楷體" style:font-size-asian="14pt" style:font-size-complex="14pt"/>
    </style:style>
    <style:style style:name="P33" style:family="paragraph" style:parent-style-name="Text_20_body" style:master-page-name="">
      <loext:graphic-properties draw:fill="none"/>
      <style:paragraph-properties fo:margin-left="3.3cm" fo:margin-right="0cm" fo:margin-top="0cm" fo:margin-bottom="0.247cm" loext:contextual-spacing="false" style:line-height-at-least="0.706cm" fo:text-align="justify" style:justify-single-word="false" fo:text-indent="0cm" style:auto-text-indent="false" style:page-number="auto" fo:background-color="transparent"/>
      <style:text-properties style:font-name="標楷體" fo:font-size="14pt" style:font-name-asian="標楷體" style:font-size-asian="14pt" style:font-size-complex="14pt"/>
    </style:style>
    <style:style style:name="T1" style:family="text">
      <style:text-properties fo:color="#000000"/>
    </style:style>
    <style:style style:name="T2" style:family="text">
      <style:text-properties fo:color="#000000" fo:language="en" fo:country="US"/>
    </style:style>
    <style:style style:name="T3" style:family="text">
      <style:text-properties fo:language="en" fo:country="US"/>
    </style:style>
    <style:style style:name="T4" style:family="text">
      <style:text-properties style:language-asian="en" style:country-asian="US"/>
    </style:style>
    <style:style style:name="T5" style:family="text">
      <style:text-properties style:language-asian="zh" style:country-asian="TW"/>
    </style:style>
    <text:list-style style:name="L1">
      <text:list-level-style-number text:level="1" text:style-name="Definition" style:num-suffix="." style:num-format="Native Numbering">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Definition" style:num-suffix="." style:num-format="Native Numbering">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Definition" style:num-suffix="." style:num-format="Native Numbering">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Definition" style:num-suffix="." style:num-format="Native Numbering">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Definition" style:num-suffix="." style:num-format="Native Numbering">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Definition" style:num-suffix="." style:num-format="Native Numbering">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Definition" style:num-suffix="." style:num-format="Native Numbering">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Definition" style:num-suffix="." style:num-format="Native Numbering">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Definition" style:num-suffix="." style:num-format="Native Numbering">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Definition" style:num-suffix="." style:num-format="Native Numbering">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立中興大學研究單位設置暨評鑑辦法</text:p>
      <text:p text:style-name="P3"><text:span text:style-name="T2">98</text:span><text:span text:style-name="T1">年</text:span><text:span text:style-name="T2">12</text:span><text:span text:style-name="T1">月</text:span><text:span text:style-name="T2">11</text:span><text:span text:style-name="T1">日第</text:span><text:span text:style-name="T2">57</text:span><text:span text:style-name="T1">次校務會議訂定通過</text:span></text:p>
      <text:p text:style-name="P3"><text:span text:style-name="T2">105</text:span><text:span text:style-name="T1">年</text:span><text:span text:style-name="T2">12</text:span><text:span text:style-name="T1">月</text:span><text:span text:style-name="T2">9</text:span><text:span text:style-name="T1">日第</text:span><text:span text:style-name="T2">76</text:span><text:span text:style-name="T1">次校務會議修正</text:span><text:span text:style-name="T2">(</text:span><text:span text:style-name="T1">第</text:span><text:span text:style-name="T2">3</text:span><text:span text:style-name="T1">、 </text:span><text:span text:style-name="T2">4</text:span><text:span text:style-name="T1">、 </text:span><text:span text:style-name="T2">7</text:span><text:span text:style-name="T1">、 </text:span><text:span text:style-name="T2">9</text:span><text:span text:style-name="T1">、</text:span><text:span text:style-name="T2">10</text:span><text:span text:style-name="T1">、</text:span><text:span text:style-name="T2">11</text:span><text:span text:style-name="T1">、</text:span><text:span text:style-name="T2">12</text:span><text:span text:style-name="T1">條</text:span><text:span text:style-name="T2">)</text:span></text:p>
      <text:p text:style-name="P3"><text:span text:style-name="T2">106</text:span><text:span text:style-name="T1">年</text:span><text:span text:style-name="T2">12</text:span><text:span text:style-name="T1">月</text:span><text:span text:style-name="T2">8</text:span><text:span text:style-name="T1">日第</text:span><text:span text:style-name="T2">79</text:span><text:span text:style-name="T1">次校務會議修正</text:span><text:span text:style-name="T2">(</text:span><text:span text:style-name="T1">第</text:span><text:span text:style-name="T2">3</text:span><text:span text:style-name="T1">至</text:span><text:span text:style-name="T2">15</text:span><text:span text:style-name="T1">條</text:span><text:span text:style-name="T2">)</text:span></text:p>
      <text:p text:style-name="P5"><text:span text:style-name="T4">第一條<text:tab/><text:tab/></text:span>國立中興大學<text:span text:style-name="T3">(</text:span>以下簡稱本校<text:span text:style-name="T3">)</text:span>為規範各研究單位設置及評鑑，特訂<text:tab/>定「國立中興大學研究單位設置暨評鑑辦法」<text:span text:style-name="T3">(</text:span>以下簡稱本辦法<text:span text:style-name="T3">)</text:span>。</text:p>
      <text:p text:style-name="P4"><text:span text:style-name="T4">第二條<text:tab/><text:tab/></text:span>申請設置之研究單位應提設置計畫書及設置辦法備審，其內容應包<text:tab/>括：</text:p>
      <text:p text:style-name="P23"><text:span text:style-name="T4"><text:tab/></text:span><text:span text:style-name="T5"> </text:span><text:span text:style-name="T4">一、</text:span>設置計畫書：成立目的、期限、組織架構、單位定位、業務<text:tab/><text:tab/>範圍、運作空間、經費來源、預期成果、自我評鑑指標及方 <text:s/><text:tab/><text:tab/>式、<text:tab/>相關單位配合措施等。</text:p>
      <text:p text:style-name="P24"><text:span text:style-name="T4"><text:tab/></text:span><text:span text:style-name="T5"> </text:span><text:span text:style-name="T4">二、</text:span>設置辦法：設置依據、目的、組織、單位主管及相關人員選<text:tab/> <text:tab/> 任方式與任期、經費來源等。</text:p>
      <text:p text:style-name="P6"><text:span text:style-name="T4">第三條<text:tab/><text:tab/></text:span><text:span text:style-name="T5"> </text:span>研究單位依設立宗旨區分為：</text:p>
      <text:p text:style-name="P9"><text:span text:style-name="T4"><text:tab/></text:span><text:span text:style-name="T5"> </text:span><text:span text:style-name="T4">一、</text:span>科技類。</text:p>
      <text:p text:style-name="P9"><text:span text:style-name="T4"><text:tab/></text:span><text:span text:style-name="T5"> </text:span><text:span text:style-name="T4">二、</text:span>人文社會類。</text:p>
      <text:p text:style-name="P6"><text:span text:style-name="T4">第四條<text:tab/><text:tab/></text:span><text:span text:style-name="T5"> </text:span>申請設置研究單位依其性質，分別附屬於校或院，其審核如下：</text:p>
      <text:p text:style-name="P26"><text:span text:style-name="T4"><text:tab/></text:span><text:span text:style-name="T5"> </text:span><text:span text:style-name="T4">一、</text:span>為配合政府政策或推動重大校務，其研究範圍屬多個學院教師 <text:tab/>共同參與之跨領域研究單位，得申請設置為附屬於校之一級研究 <text:s/><text:tab/>單位，性質分為納入組織規程及任務編組，經研究發展會議通過 <text:s text:c="2"/><text:tab/>後，提送校務會議審議。</text:p>
      <text:p text:style-name="P26"><text:span text:style-name="T4"><text:tab/></text:span><text:span text:style-name="T5"> </text:span><text:span text:style-name="T4">二、</text:span>附屬於院之二級研究單位，性質分為納入組織規程及任務編組。<text:tab/>納入組織規程者，經院務會議及研究發展會議通過後，提送校務<text:tab/>會議審議；性質為任務編組者，經院務會議通過後，送研究發展 <text:tab/>會議審議。</text:p>
      <text:p text:style-name="P14"><text:tab/><text:tab/> 納入組織規程者，須經校務會議通過後，送教育部核定。</text:p>
      <text:p text:style-name="P15"><text:span text:style-name="T4">第五條<text:tab/><text:tab/></text:span><text:span text:style-name="T5"> </text:span>本校專任教師兼任本辦法第四條之任務編組研究單位相關主管職務，<text:tab/> 得由研究單位支付其工作費，且不得逾編制內相當層級之主管加給<text:tab/> 上限，並以支領一個為限。</text:p>
      <text:p text:style-name="P16"><text:span text:style-name="T4">第六條<text:tab/></text:span><text:span text:style-name="T5"> <text:s text:c="3"/></text:span>研究單位經費處理如下：</text:p>
      <text:p text:style-name="P25"><text:soft-page-break/><text:span text:style-name="T4"><text:tab/>一、</text:span>各研究單位所需經費以自行籌措、自給自足為原則，並須<text:tab/><text:tab/>負擔中心電費、電話費、場租及維護費用等。惟納入組<text:tab/><text:tab/><text:tab/>織規程之校級中心負責全校之教學、研究、服務等整合性<text:tab/><text:tab/><text:tab/>工作者，不在此限。</text:p>
      <text:p text:style-name="P13"><text:span text:style-name="T4"><text:tab/>二、</text:span>研究單位應依本校相關規定辦理經費報支，並依「國立中<text:tab/><text:tab/>興大學建教合作收入之收支管理要點」繳交管理費用及辦<text:tab/><text:tab/><text:tab/>理年度收支盈餘分配。</text:p>
      <text:p text:style-name="P13"><text:span text:style-name="T4"><text:tab/>三、</text:span>經費經議定後，已歸屬研究單位之經費不得移撥至院系所。<text:tab/><text:tab/>研究單位裁撤後，其經費全數納入校務基金。</text:p>
      <text:p text:style-name="P17"><text:span text:style-name="T4">第七條<text:tab/><text:tab/></text:span><text:span text:style-name="T5"> </text:span>各研究單位成立滿三年<text:span text:style-name="T3">(</text:span>以會計年度為基準<text:span text:style-name="T3">)</text:span>後，應接受第一次評<text:tab/> 鑑，爾後依評鑑結果訂定評鑑週期。</text:p>
      <text:p text:style-name="P18"><text:span text:style-name="T4">第八條<text:tab/><text:tab/></text:span>評鑑工作包括下列項目，其百分比依單位層級，一級研究單位由<text:tab/>研究發展會議議定，二級研究單位由院務會議議定之。</text:p>
      <text:p text:style-name="P10"><text:span text:style-name="T4"><text:tab/>一、</text:span>組織功能。</text:p>
      <text:p text:style-name="P11"><text:span text:style-name="T4"><text:tab/>二、</text:span>學術整合。</text:p>
      <text:p text:style-name="P12"><text:span text:style-name="T4"><text:tab/>三、</text:span>教學研究與服務推廣之績效。</text:p>
      <text:p text:style-name="P12"><text:span text:style-name="T4"><text:tab/>四、</text:span>現金收入。</text:p>
      <text:p text:style-name="P12"><text:span text:style-name="T4"><text:tab/>五、</text:span>其他。</text:p>
      <text:p text:style-name="P27"><text:span text:style-name="T4">第九條<text:tab/></text:span>本校成立一級研究單位及二級研究單位評鑑委員會，評鑑委員會於該年度評鑑作業完成後自動解散。</text:p>
      <text:p text:style-name="P28"><text:span text:style-name="T4"><text:tab/>一、</text:span>一級研究單位評鑑委員會由副校長擔任召集人，委員由副校提名校外專家學者報請校長聘任五人，委員會置主任委員一<text:tab/>人，由委員互選之。</text:p>
      <text:p text:style-name="P29"><text:span text:style-name="T4">二、</text:span>二級研究單位評鑑委員會由院長擔任召集人，委員由院長提名校外相關領域之學者專家報請校長聘任三人，委員會置主任<text:tab/>委員一人，由委員互選之。</text:p>
      <text:p text:style-name="P30"><text:span text:style-name="T4">第十條<text:tab/></text:span>研究發展處應於每年一月提出該年度需辦理評鑑之研究單位名單並通知其於同年六月底前完成評鑑作業，評鑑報告於同年七月底前送研究發展處。</text:p>
      <text:p text:style-name="P7"><text:span text:style-name="T4">第十一條<text:tab/><text:tab/></text:span>評鑑結果分為「優」、「良」、「待改進」、「未通過」四級。</text:p>
      <text:p text:style-name="P19"><text:span text:style-name="T4"><text:tab/>一、</text:span>評鑑結果為「優」者，每五年評鑑乙次。</text:p>
      <text:p text:style-name="P31"><text:soft-page-break/><text:span text:style-name="T4">二、</text:span>評鑑結果為「良」者，每三年評鑑乙次。</text:p>
      <text:p text:style-name="P32"><text:span text:style-name="T4">三、</text:span>評鑑結果為「待改進」者，應於次年再接受評鑑。</text:p>
      <text:p text:style-name="P33"><text:span text:style-name="T4">四、</text:span>連續兩次評鑑結果為「待改進」，或評鑑結果為「未通<text:tab/><text:tab/>過」乙次者，則裁撤或整併至其他相關單位。</text:p>
      <text:p text:style-name="P20"><text:span text:style-name="T4">第十二條<text:tab/><text:tab/></text:span>依評鑑結果為裁撤或整併之研究單位，若有異議，得於接獲裁<text:tab/>撤或整併通知後一個月內，依所隸屬之層級向院務會議或研究<text:tab/>發展<text:tab/>會議提出申覆，申覆以一次為限。</text:p>
      <text:p text:style-name="P21"><text:span text:style-name="T4">第十三條<text:tab/><text:tab/></text:span>若研究單位已完成政府政策執行或階段性校務發展，無存續必<text:tab/>要，經研究單位主管或上級主管提出裁撤或整併申請；或依評<text:tab/>鑑結果裁撤或整併者，其程序如下：</text:p>
      <text:p text:style-name="P22"><text:span text:style-name="T4"><text:tab/>一、</text:span>一級研究單位<text:span text:style-name="T3">(</text:span>納入組織規程及任務編組<text:span text:style-name="T3">)</text:span>，經研究發展會<text:tab/>議通過後，提送校務會議審議後裁撤或整併。</text:p>
      <text:p text:style-name="P22"><text:span text:style-name="T4"><text:tab/>二、</text:span>二級研究單位<text:span text:style-name="T3">(</text:span>納入組織規程及任務編組<text:span text:style-name="T3">)</text:span>，經院務會議及<text:tab/>研究發展會議通過後裁撤或整併。</text:p>
      <text:p text:style-name="P22"><text:span text:style-name="T4"><text:tab/>三、</text:span>納入組織規程者，須經校務會議審議，送教育部核定後裁<text:tab/>撤或整併。</text:p>
      <text:p text:style-name="P20"><text:span text:style-name="T4">第十四條</text:span><text:span text:style-name="T5"><text:tab/><text:tab/></text:span>研究單位於審定裁撤或整併後，應即進行各項業務結束作業<text:span text:style-name="T3">(</text:span>包<text:tab/>括財產移轉、空間歸還等<text:span text:style-name="T3">)</text:span>，惟得將接獲裁撤或整併通知前已簽<text:tab/>定合約之計畫執行完畢，時間以一年為限。</text:p>
      <text:p text:style-name="P8"><text:span text:style-name="T4">第十五條</text:span><text:span text:style-name="T5"><text:tab/><text:tab/></text:span>本辦法經校務會議通過後實施，修訂時亦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inition"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4:21:17.107000000</meta:creation-date>
    <dc:date>2019-04-09T14:43:37.993000000</dc:date>
    <meta:editing-duration>PT45S</meta:editing-duration>
    <meta:editing-cycles>1</meta:editing-cycles>
    <meta:document-statistic meta:table-count="0" meta:image-count="0" meta:object-count="0" meta:page-count="3" meta:paragraph-count="43" meta:word-count="1753" meta:character-count="1897" meta:non-whitespace-character-count="1769"/>
    <meta:generator>LibreOffice/5.3.4.2$Windows_x86 LibreOffice_project/f82d347ccc0be322489bf7da61d7e4ad13fe2ff3</meta:generator>
  </office:meta>
</office:document-meta>
</file>