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8.456cm"/>
    </style:style>
    <style:style style:name="表格1.B" style:family="table-column">
      <style:table-column-properties style:column-width="8.474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348cm" fo:keep-together="auto"/>
    </style:style>
    <style:style style:name="表格1.5" style:family="table-row">
      <style:table-row-properties style:min-row-height="3.524cm" fo:keep-together="auto"/>
    </style:style>
    <style:style style:name="表格1.6" style:family="table-row">
      <style:table-row-properties style:min-row-height="3.475cm" fo:keep-together="auto"/>
    </style:style>
    <style:style style:name="表格1.9" style:family="table-row">
      <style:table-row-properties style:min-row-height="2.189cm" fo:keep-together="auto"/>
    </style:style>
    <style:style style:name="表格2" style:family="table">
      <style:table-properties style:width="16.93cm" table:align="center" style:writing-mode="lr-tb"/>
    </style:style>
    <style:style style:name="表格2.A" style:family="table-column">
      <style:table-column-properties style:column-width="8.456cm"/>
    </style:style>
    <style:style style:name="表格2.B" style:family="table-column">
      <style:table-column-properties style:column-width="8.474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53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348cm" fo:keep-together="auto"/>
    </style:style>
    <style:style style:name="表格2.5" style:family="table-row">
      <style:table-row-properties style:min-row-height="3.337cm" fo:keep-together="auto"/>
    </style:style>
    <style:style style:name="表格2.6" style:family="table-row">
      <style:table-row-properties style:min-row-height="3.475cm" fo:keep-together="auto"/>
    </style:style>
    <style:style style:name="表格2.9" style:family="table-row">
      <style:table-row-properties style:min-row-height="2.189cm" fo:keep-together="auto"/>
    </style:style>
    <style:style style:name="表格3" style:family="table">
      <style:table-properties style:width="16.93cm" table:align="center" style:writing-mode="lr-tb"/>
    </style:style>
    <style:style style:name="表格3.A" style:family="table-column">
      <style:table-column-properties style:column-width="8.456cm"/>
    </style:style>
    <style:style style:name="表格3.B" style:family="table-column">
      <style:table-column-properties style:column-width="8.474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348cm" fo:keep-together="auto"/>
    </style:style>
    <style:style style:name="表格3.5" style:family="table-row">
      <style:table-row-properties style:min-row-height="3.586cm" fo:keep-together="auto"/>
    </style:style>
    <style:style style:name="表格3.8" style:family="table-row">
      <style:table-row-properties style:min-row-height="2.189cm" fo:keep-together="auto"/>
    </style:style>
    <style:style style:name="表格4" style:family="table">
      <style:table-properties style:width="16.93cm" table:align="center" style:writing-mode="lr-tb"/>
    </style:style>
    <style:style style:name="表格4.A" style:family="table-column">
      <style:table-column-properties style:column-width="8.456cm"/>
    </style:style>
    <style:style style:name="表格4.B" style:family="table-column">
      <style:table-column-properties style:column-width="8.474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348cm" fo:keep-together="auto"/>
    </style:style>
    <style:style style:name="表格4.5" style:family="table-row">
      <style:table-row-properties style:min-row-height="3.586cm" fo:keep-together="auto"/>
    </style:style>
    <style:style style:name="表格4.8" style:family="table-row">
      <style:table-row-properties style:min-row-height="2.189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size-complex="14pt"/>
    </style:style>
    <style:style style:name="P2" style:family="paragraph" style:parent-style-name="Standard">
      <style:paragraph-properties fo:line-height="0.811cm" fo:text-align="justify" style:justify-single-word="false" style:snap-to-layout-grid="false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-asian="標楷體" style:font-size-complex="14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style:font-name-asian="標楷體" style:font-size-complex="14pt" fo:background-color="#ffff00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-asian="標楷體" style:font-size-complex="14pt" fo:background-color="#ffff00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Segoe UI" style:font-name-complex="Segoe UI"/>
    </style:style>
    <style:style style:name="P7" style:family="paragraph" style:parent-style-name="Standard" style:list-style-name="WW8Num24">
      <style:paragraph-properties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32">
      <style:paragraph-properties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list-style-name="WW8Num32">
      <style:paragraph-properties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 style:list-style-name="WW8Num24">
      <style:paragraph-properties fo:line-height="0.81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32">
      <style:paragraph-properties fo:line-height="0.81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24">
      <style:paragraph-properties fo:line-height="0.811cm" fo:text-align="justify" style:justify-single-word="false" style:snap-to-layout-grid="false"/>
      <style:text-properties fo:font-size="14pt" fo:letter-spacing="0.002cm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Standard" style:list-style-name="WW8Num32">
      <style:paragraph-properties fo:line-height="0.811cm" fo:text-align="justify" style:justify-single-word="false" style:snap-to-layout-grid="false"/>
      <style:text-properties fo:font-size="14pt" fo:letter-spacing="0.002cm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Standard" style:list-style-name="WW8Num24">
      <style:paragraph-properties fo:line-height="0.811cm" fo:text-align="justify" style:justify-single-word="false" style:snap-to-layout-grid="false"/>
      <style:text-properties fo:font-size="14pt" fo:letter-spacing="0.002cm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 style:list-style-name="WW8Num32">
      <style:paragraph-properties fo:line-height="0.811cm" fo:text-align="justify" style:justify-single-word="false" style:snap-to-layout-grid="false"/>
      <style:text-properties fo:font-size="14pt" fo:letter-spacing="0.002cm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>
        <style:tab-stops>
          <style:tab-stop style:position="2.381cm"/>
        </style:tab-stops>
      </style:paragraph-properties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4" style:family="paragraph" style:parent-style-name="Standard" style:list-style-name="WW8Num23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25" style:family="paragraph" style:parent-style-name="Standard" style:list-style-name="WW8Num29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26" style:family="paragraph" style:parent-style-name="Standard" style:list-style-name="WW8Num14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27" style:family="paragraph" style:parent-style-name="Standard" style:list-style-name="WW8Num20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28" style:family="paragraph" style:parent-style-name="Standard" style:list-style-name="WW8Num33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29" style:family="paragraph" style:parent-style-name="Standard" style:list-style-name="WW8Num27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0" style:family="paragraph" style:parent-style-name="Standard" style:list-style-name="WW8Num13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1" style:family="paragraph" style:parent-style-name="Standard" style:list-style-name="WW8Num7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2" style:family="paragraph" style:parent-style-name="Standard" style:list-style-name="WW8Num16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3" style:family="paragraph" style:parent-style-name="Standard" style:list-style-name="WW8Num18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4" style:family="paragraph" style:parent-style-name="Standard" style:list-style-name="WW8Num1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5" style:family="paragraph" style:parent-style-name="Standard" style:list-style-name="WW8Num28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6" style:family="paragraph" style:parent-style-name="Standard" style:list-style-name="WW8Num31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7" style:family="paragraph" style:parent-style-name="Standard" style:list-style-name="WW8Num15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8" style:family="paragraph" style:parent-style-name="Standard" style:list-style-name="WW8Num4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39" style:family="paragraph" style:parent-style-name="Standard" style:list-style-name="WW8Num9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40" style:family="paragraph" style:parent-style-name="Standard" style:list-style-name="WW8Num12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41" style:family="paragraph" style:parent-style-name="Standard" style:list-style-name="WW8Num17">
      <style:paragraph-properties fo:margin-left="0.508cm" fo:margin-right="0cm" fo:line-height="0.811cm" fo:text-align="justify" style:justify-single-word="false" fo:text-indent="-0.508cm" style:auto-text-indent="false" style:snap-to-layout-grid="false"/>
    </style:style>
    <style:style style:name="P42" style:family="paragraph" style:parent-style-name="Standard" style:list-style-name="WW8Num22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3" style:family="paragraph" style:parent-style-name="Standard" style:list-style-name="WW8Num14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4" style:family="paragraph" style:parent-style-name="Standard" style:list-style-name="WW8Num20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5" style:family="paragraph" style:parent-style-name="Standard" style:list-style-name="WW8Num33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6" style:family="paragraph" style:parent-style-name="Standard" style:list-style-name="WW8Num26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7" style:family="paragraph" style:parent-style-name="Standard" style:list-style-name="WW8Num27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8" style:family="paragraph" style:parent-style-name="Standard" style:list-style-name="WW8Num13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49" style:family="paragraph" style:parent-style-name="Standard" style:list-style-name="WW8Num7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0" style:family="paragraph" style:parent-style-name="Standard" style:list-style-name="WW8Num8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1" style:family="paragraph" style:parent-style-name="Standard" style:list-style-name="WW8Num16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2" style:family="paragraph" style:parent-style-name="Standard" style:list-style-name="WW8Num18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3" style:family="paragraph" style:parent-style-name="Standard" style:list-style-name="WW8Num1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4" style:family="paragraph" style:parent-style-name="Standard" style:list-style-name="WW8Num25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5" style:family="paragraph" style:parent-style-name="Standard" style:list-style-name="WW8Num28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6" style:family="paragraph" style:parent-style-name="Standard" style:list-style-name="WW8Num31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7" style:family="paragraph" style:parent-style-name="Standard" style:list-style-name="WW8Num30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8" style:family="paragraph" style:parent-style-name="Standard" style:list-style-name="WW8Num15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59" style:family="paragraph" style:parent-style-name="Standard" style:list-style-name="WW8Num19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0" style:family="paragraph" style:parent-style-name="Standard" style:list-style-name="WW8Num10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1" style:family="paragraph" style:parent-style-name="Standard" style:list-style-name="WW8Num4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2" style:family="paragraph" style:parent-style-name="Standard" style:list-style-name="WW8Num9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3" style:family="paragraph" style:parent-style-name="Standard" style:list-style-name="WW8Num12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4" style:family="paragraph" style:parent-style-name="Standard" style:list-style-name="WW8Num21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5" style:family="paragraph" style:parent-style-name="Standard" style:list-style-name="WW8Num17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6" style:family="paragraph" style:parent-style-name="Standard" style:list-style-name="WW8Num3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7" style:family="paragraph" style:parent-style-name="Standard" style:list-style-name="WW8Num2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8" style:family="paragraph" style:parent-style-name="Standard" style:list-style-name="WW8Num19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69" style:family="paragraph" style:parent-style-name="Standard" style:list-style-name="WW8Num10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70" style:family="paragraph" style:parent-style-name="Standard" style:list-style-name="WW8Num3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71" style:family="paragraph" style:parent-style-name="Standard" style:list-style-name="WW8Num2">
      <style:paragraph-properties fo:margin-left="0.508cm" fo:margin-right="0cm" fo:line-height="0.811cm" fo:text-align="justify" style:justify-single-word="false" fo:text-indent="-0.508cm" style:auto-text-indent="false" style:snap-to-layout-grid="false"/>
      <style:text-properties style:font-name-asian="標楷體" style:font-size-complex="14pt"/>
    </style:style>
    <style:style style:name="P72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 style:snap-to-layout-grid="false"/>
      <style:text-properties style:font-name-asian="標楷體" style:font-size-complex="14pt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318cm" fo:margin-bottom="0cm" loext:contextual-spacing="false" style:snap-to-layout-grid="false"/>
      <style:text-properties style:font-name="Segoe UI" fo:font-size="16pt" fo:font-weight="bold" style:font-name-asian="標楷體" style:font-size-asian="16pt" style:font-weight-asian="bold" style:font-name-complex="Segoe UI" style:font-size-complex="16pt"/>
    </style:style>
    <style:style style:name="P75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76" style:family="paragraph" style:parent-style-name="Standard">
      <style:paragraph-properties fo:margin-top="0.318cm" fo:margin-bottom="0.635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7" style:family="paragraph" style:parent-style-name="Standard">
      <style:paragraph-properties fo:margin-top="0.318cm" fo:margin-bottom="0.635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margin-top="0.318cm" fo:margin-bottom="0.635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top="0.318cm" fo:margin-bottom="0.635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80" style:family="paragraph" style:parent-style-name="Standard">
      <style:paragraph-properties fo:margin-top="0cm" fo:margin-bottom="0.635cm" loext:contextual-spacing="false" fo:text-align="end" style:justify-single-word="false" style:snap-to-layout-grid="false"/>
    </style:style>
    <style:style style:name="P81" style:family="paragraph" style:parent-style-name="Standard" style:list-style-name="WW8Num6">
      <style:paragraph-properties fo:margin-left="1.75cm" fo:margin-right="0cm" fo:margin-top="0.318cm" fo:margin-bottom="0.318cm" loext:contextual-spacing="false" fo:line-height="0.882cm" fo:text-align="justify" style:justify-single-word="false" fo:text-indent="-1.7cm" style:auto-text-indent="false" style:snap-to-layout-grid="false">
        <style:tab-stops>
          <style:tab-stop style:position="1.752cm"/>
        </style:tab-stops>
      </style:paragraph-properties>
    </style:style>
    <style:style style:name="P82" style:family="paragraph" style:parent-style-name="Standard" style:list-style-name="WW8Num6">
      <style:paragraph-properties fo:margin-left="1.75cm" fo:margin-right="0cm" fo:margin-top="0.318cm" fo:margin-bottom="0.318cm" loext:contextual-spacing="false" fo:line-height="0.882cm" fo:text-align="justify" style:justify-single-word="false" fo:text-indent="-1.7cm" style:auto-text-indent="false" style:snap-to-layout-grid="false">
        <style:tab-stops>
          <style:tab-stop style:position="1.752cm"/>
        </style:tab-stops>
      </style:paragraph-properties>
      <style:text-properties style:font-name-asian="標楷體" style:font-size-complex="14pt" fo:background-color="#ffff00"/>
    </style:style>
    <style:style style:name="P83" style:family="paragraph" style:parent-style-name="Standard" style:list-style-name="WW8Num6">
      <style:paragraph-properties fo:margin-left="1.78cm" fo:margin-right="0cm" fo:margin-top="0.318cm" fo:margin-bottom="0.318cm" loext:contextual-spacing="false" fo:line-height="0.882cm" fo:text-align="justify" style:justify-single-word="false" fo:text-indent="-1.73cm" style:auto-text-indent="false" style:snap-to-layout-grid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>
        <style:tab-stops>
          <style:tab-stop style:position="2.381cm"/>
        </style:tab-stops>
      </style:paragraph-properties>
    </style:style>
    <style:style style:name="P85" style:family="paragraph" style:parent-style-name="Standard">
      <style:paragraph-properties fo:margin-top="0.318cm" fo:margin-bottom="0.318cm" loext:contextual-spacing="false" fo:line-height="0.706cm" style:snap-to-layout-grid="false">
        <style:tab-stops>
          <style:tab-stop style:position="2.54cm"/>
        </style:tab-stops>
      </style:paragraph-properties>
      <style:text-properties style:font-name-asian="標楷體" style:font-size-complex="14pt"/>
    </style:style>
    <style:style style:name="P86" style:family="paragraph" style:parent-style-name="Standard">
      <style:paragraph-properties fo:margin-top="0.318cm" fo:margin-bottom="0.318cm" loext:contextual-spacing="false" fo:line-height="0.706cm" style:snap-to-layout-grid="false">
        <style:tab-stops>
          <style:tab-stop style:position="2.54cm"/>
        </style:tab-stops>
      </style:paragraph-properties>
      <style:text-properties fo:language="none" fo:country="none" style:font-name-asian="標楷體" style:language-asian="none" style:country-asian="none" style:font-size-complex="14pt"/>
    </style:style>
    <style:style style:name="P87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>
        <style:tab-stops>
          <style:tab-stop style:position="2.54cm"/>
          <style:tab-stop style:position="2.699cm"/>
        </style:tab-stops>
      </style:paragraph-properties>
      <style:text-properties fo:language="none" fo:country="none" style:font-name-asian="標楷體" style:language-asian="none" style:country-asian="none" style:font-size-complex="14pt"/>
    </style:style>
    <style:style style:name="P88" style:family="paragraph" style:parent-style-name="Standard">
      <style:paragraph-properties fo:margin-left="2.381cm" fo:margin-right="0cm" fo:margin-top="0.318cm" fo:margin-bottom="0.318cm" loext:contextual-spacing="false" fo:line-height="0.706cm" fo:text-indent="0cm" style:auto-text-indent="false" style:snap-to-layout-grid="false">
        <style:tab-stops>
          <style:tab-stop style:position="2.381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9" style:family="paragraph" style:parent-style-name="Standard" style:list-style-name="WW8Num34">
      <style:paragraph-properties fo:margin-left="1.7cm" fo:margin-right="0cm" fo:margin-top="0.318cm" fo:margin-bottom="0.318cm" loext:contextual-spacing="false" fo:line-height="0.882cm" fo:text-align="justify" style:justify-single-word="false" fo:text-indent="-1.7cm" style:auto-text-indent="false" style:snap-to-layout-grid="false"/>
    </style:style>
    <style:style style:name="P90" style:family="paragraph" style:parent-style-name="Standard" style:list-style-name="WW8Num11">
      <style:paragraph-properties fo:margin-left="1.7cm" fo:margin-right="0cm" fo:margin-top="0.318cm" fo:margin-bottom="0.318cm" loext:contextual-spacing="false" fo:line-height="0.882cm" fo:text-indent="-1.7cm" style:auto-text-indent="false" style:snap-to-layout-grid="false"/>
    </style:style>
    <style:style style:name="P91" style:family="paragraph" style:parent-style-name="Standard" style:list-style-name="WW8Num34">
      <style:paragraph-properties fo:margin-left="1.7cm" fo:margin-right="0cm" fo:margin-top="0.318cm" fo:margin-bottom="0.318cm" loext:contextual-spacing="false" fo:line-height="0.882cm" fo:text-align="justify" style:justify-single-word="false" fo:text-indent="-1.7cm" style:auto-text-indent="false" style:snap-to-layout-grid="false"/>
      <style:text-properties style:font-name-asian="標楷體" style:font-size-complex="14pt" fo:background-color="#ffff00"/>
    </style:style>
    <style:style style:name="P92" style:family="paragraph" style:parent-style-name="Standard" style:list-style-name="WW8Num11">
      <style:paragraph-properties fo:margin-left="1.7cm" fo:margin-right="0cm" fo:margin-top="0.318cm" fo:margin-bottom="0.318cm" loext:contextual-spacing="false" fo:line-height="0.882cm" fo:text-indent="-1.7cm" style:auto-text-indent="false" style:snap-to-layout-grid="false"/>
      <style:text-properties style:font-name-asian="標楷體" style:font-size-complex="14pt" fo:background-color="#ffff00"/>
    </style:style>
    <style:style style:name="P93" style:family="paragraph" style:parent-style-name="Standard" style:list-style-name="WW8Num34">
      <style:paragraph-properties fo:margin-left="1.7cm" fo:margin-right="0cm" fo:margin-top="0.318cm" fo:margin-bottom="0.318cm" loext:contextual-spacing="false" fo:line-height="0.882cm" fo:text-align="justify" style:justify-single-word="false" fo:text-indent="-1.7cm" style:auto-text-indent="false" style:snap-to-layout-grid="false"/>
      <style:text-properties style:font-name-asian="標楷體" style:font-size-complex="14pt" fo:background-color="#ffff00"/>
    </style:style>
    <style:style style:name="P94" style:family="paragraph" style:parent-style-name="Standard" style:list-style-name="WW8Num11">
      <style:paragraph-properties fo:margin-left="1.7cm" fo:margin-right="0cm" fo:margin-top="0.318cm" fo:margin-bottom="0.318cm" loext:contextual-spacing="false" fo:line-height="0.882cm" fo:text-indent="-1.7cm" style:auto-text-indent="false" style:snap-to-layout-grid="false"/>
      <style:text-properties style:font-name-asian="標楷體" style:font-size-complex="14pt" fo:background-color="#ffff00"/>
    </style:style>
    <style:style style:name="P95" style:family="paragraph" style:parent-style-name="Standard">
      <style:paragraph-properties fo:margin-left="2.54cm" fo:margin-right="0cm" fo:margin-top="0.318cm" fo:margin-bottom="0.318cm" loext:contextual-spacing="false" fo:line-height="0.706cm" fo:text-indent="0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6pt"/>
    </style:style>
    <style:style style:name="P96" style:family="paragraph" style:parent-style-name="Standard">
      <style:paragraph-properties fo:margin-left="1.64cm" fo:margin-right="0.423cm" fo:margin-top="0.635cm" fo:margin-bottom="0.635cm" loext:contextual-spacing="false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 style:list-style-name="WW8Num5">
      <style:paragraph-properties fo:margin-left="1.78cm" fo:margin-right="0cm" fo:margin-top="0.318cm" fo:margin-bottom="0.318cm" loext:contextual-spacing="false" fo:line-height="0.882cm" fo:text-align="justify" style:justify-single-word="false" fo:text-indent="-1.78cm" style:auto-text-indent="false" style:snap-to-layout-grid="false">
        <style:tab-stops>
          <style:tab-stop style:position="0.501cm"/>
          <style:tab-stop style:position="1.803cm"/>
          <style:tab-stop style:position="2.699cm"/>
        </style:tab-stops>
      </style:paragraph-properties>
    </style:style>
    <style:style style:name="P98" style:family="paragraph" style:parent-style-name="Standard" style:list-style-name="WW8Num5">
      <style:paragraph-properties fo:margin-left="1.78cm" fo:margin-right="0cm" fo:margin-top="0.318cm" fo:margin-bottom="0.318cm" loext:contextual-spacing="false" fo:line-height="0.882cm" fo:text-align="justify" style:justify-single-word="false" fo:text-indent="-1.78cm" style:auto-text-indent="false" style:snap-to-layout-grid="false">
        <style:tab-stops>
          <style:tab-stop style:position="0.501cm"/>
          <style:tab-stop style:position="1.803cm"/>
          <style:tab-stop style:position="2.699cm"/>
        </style:tab-stops>
      </style:paragraph-properties>
      <style:text-properties style:font-name-asian="標楷體" style:font-size-complex="14pt" fo:background-color="#ffff00"/>
    </style:style>
    <style:style style:name="P99" style:family="paragraph" style:parent-style-name="Footer">
      <style:paragraph-properties fo:text-align="center" style:justify-single-word="false"/>
    </style:style>
    <style:style style:name="P100" style:family="paragraph" style:parent-style-name="Header">
      <style:text-properties style:font-name-asian="標楷體"/>
    </style:style>
    <style:style style:name="P101" style:family="paragraph" style:parent-style-name="Header">
      <style:paragraph-properties fo:text-align="end" style:justify-single-word="false"/>
      <style:text-properties style:font-name-asian="標楷體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loext:padding="0cm" loext:border="0.51pt solid #000000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fo:background-color="#ffff00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font-name-asian="標楷體" style:font-size-complex="14pt" fo:background-color="#ffff00"/>
    </style:style>
    <style:style style:name="T19" style:family="text">
      <style:text-properties style:font-name-asian="標楷體" style:font-size-complex="14pt" fo:background-color="#ffff00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2" style:family="text">
      <style:text-properties style:letter-kerning="false" style:font-name-asian="標楷體" style:font-size-complex="14pt"/>
    </style:style>
    <style:style style:name="T23" style:family="text">
      <style:text-properties style:letter-kerning="false" style:font-name-asian="標楷體" style:font-size-complex="14pt"/>
    </style:style>
    <style:style style:name="T24" style:family="text">
      <style:text-properties fo:letter-spacing="0.002cm" style:letter-kerning="false"/>
    </style:style>
    <style:style style:name="T25" style:family="text">
      <style:text-properties fo:letter-spacing="0.002cm" style:letter-kerning="false" style:font-name-asian="標楷體" style:font-size-complex="14pt"/>
    </style:style>
    <style:style style:name="T26" style:family="text">
      <style:text-properties fo:letter-spacing="0.002cm" style:letter-kerning="false" style:font-name-asian="標楷體" style:font-size-complex="14pt"/>
    </style:style>
    <style:style style:name="T27" style:family="text">
      <style:text-properties fo:letter-spacing="0.002cm" style:letter-kerning="false"/>
    </style:style>
    <style:style style:name="T28" style:family="text">
      <style:text-properties style:text-position="-4% 100%" fo:letter-spacing="0.002cm" style:letter-kerning="false" style:font-name-asian="標楷體" style:font-size-complex="14pt"/>
    </style:style>
    <style:style style:name="T29" style:family="text">
      <style:text-properties style:text-underline-style="solid" style:text-underline-width="auto" style:text-underline-color="font-color" style:font-name-asian="標楷體" style:font-size-complex="14pt"/>
    </style:style>
    <style:style style:name="T30" style:family="text">
      <style:text-properties style:text-underline-style="solid" style:text-underline-width="auto" style:text-underline-color="font-color" style:font-name-asian="標楷體" style:font-size-complex="14pt"/>
    </style:style>
    <style:style style:name="T31" style:family="text">
      <style:text-properties fo:color="#000000" style:font-name-asian="標楷體" style:font-size-complex="14pt"/>
    </style:style>
    <style:style style:name="T32" style:family="text">
      <style:text-properties fo:color="#000000" style:font-name-asian="標楷體" style:font-size-complex="14pt" fo:background-color="#ffff00"/>
    </style:style>
    <style:style style:name="T33" style:family="text">
      <style:text-properties fo:color="#000000" style:font-name-asian="標楷體" style:font-size-complex="14pt" fo:background-color="#ffff00"/>
    </style:style>
    <style:style style:name="T34" style:family="text">
      <style:text-properties style:font-name="Segoe UI" style:font-name-complex="Segoe U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範例1、申請新設<text:span text:style-name="T20">編制內校級</text:span>附屬單位設置辦法條文範例說明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條文範例</text:p>
            </table:table-cell>
            <table:table-cell table:style-name="表格1.B1" office:value-type="string">
              <text:p text:style-name="P1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16">國立中興大學</text:span><text:span text:style-name="T12">○○</text:span><text:span text:style-name="T16">研究中心設置辦法（草案）</text:span></text:p>
          </table:table-cell>
          <table:table-cell table:style-name="表格1.B2" office:value-type="string">
            <text:list xml:id="list2159017283" text:style-name="WW8Num23">
              <text:list-item>
                <text:p text:style-name="P24"><text:span text:style-name="T16">依據本校校級附屬單位設置暨評鑑辦法（以下簡稱本辦法）第二條規定，</text:span><text:span text:style-name="T22">申請設置之</text:span><text:span text:style-name="T16">附屬</text:span><text:span text:style-name="T28">單位</text:span><text:span text:style-name="T22">應提設置辦法備審。</text:span></text:p>
              </text:list-item>
              <text:list-item>
                <text:p text:style-name="P24"><text:span text:style-name="T16">本條為設置辦法名稱，通過前加（草案），通過設置後取消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第一條</text:p>
            <text:p text:style-name="P2"><text:span text:style-name="T18">國立中興大學（以下簡稱本校）</text:span><text:span text:style-name="T16">為強化本校</text:span><text:span text:style-name="T12">○○</text:span><text:span text:style-name="T16">研究，基於培育人才及技術發展之需要，</text:span><text:span text:style-name="T18">依本校組織規程第</text:span><text:span text:style-name="T18">三</text:span><text:span text:style-name="T18">條規定</text:span><text:span text:style-name="T16">，</text:span><text:span text:style-name="T18">設立</text:span><text:span text:style-name="T16">「國立中興大學</text:span><text:span text:style-name="T12">○○</text:span><text:span text:style-name="T16">研究中心」（以下簡稱本中心）。</text:span></text:p>
          </table:table-cell>
          <table:table-cell table:style-name="表格1.B2" office:value-type="string">
            <text:list xml:id="list1468189583" text:style-name="WW8Num29">
              <text:list-item>
                <text:p text:style-name="P25"><text:span text:style-name="T16">說明設置</text:span><text:span text:style-name="T25">依據與目的</text:span><text:span text:style-name="T16">。</text:span></text:p>
              </text:list-item>
              <text:list-item>
                <text:p text:style-name="P25"><text:span text:style-name="T16">目的及附屬單位名稱請依實際狀況調整。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3">第二條</text:p>
            <text:p text:style-name="P2"><text:span text:style-name="T16">本中心負責整合推動</text:span><text:span text:style-name="T12">○○</text:span><text:span text:style-name="T16">相關教學、研發、推廣服務及人才培育。</text:span></text:p>
          </table:table-cell>
          <table:table-cell table:style-name="表格1.B2" office:value-type="string">
            <text:list xml:id="list1126073977" text:style-name="WW8Num22">
              <text:list-item>
                <text:p text:style-name="P42">說明單位定位與任務。</text:p>
              </text:list-item>
              <text:list-item>
                <text:p text:style-name="P42">單位之定位及任務，請依實際狀況調整。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3">第三條</text:p>
            <text:p text:style-name="P2"><text:span text:style-name="T16">本中心</text:span><text:span text:style-name="T18">置中心主任</text:span><text:span text:style-name="T16">一人，綜理中心有關業務。由校長聘請校內相關領域</text:span><text:span text:style-name="T18">專任</text:span><text:span text:style-name="T29">副教授</text:span><text:span text:style-name="T16">以上教學或研究人員</text:span><text:span text:style-name="T18">聘兼之</text:span><text:span text:style-name="T16">，</text:span><text:span text:style-name="T32">任期同校長</text:span><text:span text:style-name="T31">。</text:span></text:p>
          </table:table-cell>
          <table:table-cell table:style-name="表格1.B2" office:value-type="string">
            <text:list xml:id="list2904374011" text:style-name="WW8Num14">
              <text:list-item>
                <text:p text:style-name="P26"><text:span text:style-name="T16">說明</text:span><text:span text:style-name="T28">單位</text:span><text:span text:style-name="T25">主管</text:span><text:span text:style-name="T28">選任方式與任期</text:span><text:span text:style-name="T16">。</text:span></text:p>
              </text:list-item>
              <text:list-item>
                <text:p text:style-name="P43">連任次數之限制請依需要調整。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">第四條</text:p>
            <text:p text:style-name="P2"><text:span text:style-name="T16">本中心</text:span><text:span text:style-name="T18">設</text:span><text:span text:style-name="T12">○○</text:span><text:span text:style-name="T16">組、</text:span><text:span text:style-name="T12">○○</text:span><text:span text:style-name="T16">組、…及</text:span><text:span text:style-name="T12">○○</text:span><text:span text:style-name="T16">組，各</text:span><text:span text:style-name="T18">置</text:span><text:span text:style-name="T16">組長一人，由中心主任就本校助理教授以上教學或研究人員遴選，提請校長</text:span><text:span text:style-name="T18">聘兼之</text:span><text:span text:style-name="T16">，</text:span><text:span text:style-name="T18">任期同中心主任</text:span><text:span text:style-name="T16">。</text:span></text:p>
          </table:table-cell>
          <table:table-cell table:style-name="表格1.B2" office:value-type="string">
            <text:list xml:id="list1979634481" text:style-name="WW8Num20">
              <text:list-item>
                <text:p text:style-name="P27"><text:span text:style-name="T16">說明</text:span><text:span text:style-name="T28">組織與相關部門主管或負責人選任方式與任期</text:span><text:span text:style-name="T16">。</text:span></text:p>
              </text:list-item>
              <text:list-item>
                <text:p text:style-name="P44">組名及數量請依需要調整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3">第五條</text:p>
            <text:p text:style-name="P2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校長擔任主任委員</text:span><text:span text:style-name="T16">及召集人</text:span><text:span text:style-name="T16">，餘由校長聘請國內外產官學重要人士兼任之。負責協助訂定本</text:span><text:soft-page-break/><text:span text:style-name="T16">中心之研究發展策略，</text:span><text:span text:style-name="T18">委員任期同中心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  </table:table-cell>
          <table:table-cell table:style-name="表格1.B2" office:value-type="string">
            <text:list xml:id="list2278977112" text:style-name="WW8Num33">
              <text:list-item>
                <text:p text:style-name="P28"><text:span text:style-name="T16">請依中心定位及需要，考量是否設置諮詢委員會。</text:span></text:p>
              </text:list-item>
              <text:list-item>
                <text:p text:style-name="P45">若需成立，請敘明成員、任期、會期等相關內容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第六條</text:p>
            <text:p text:style-name="P2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副校長為主任委員</text:span><text:span text:style-name="T16">及召集人</text:span><text:span text:style-name="T16">，中心主任及各組組長為當然委員，餘由校長聘請相關領域教學或研究人員兼任之。每學期召開</text:span><text:span text:style-name="T12">○</text:span><text:span text:style-name="T16">次之業務會議，負責相關業務之推動，</text:span><text:span text:style-name="T18">委員任期同中心主任</text:span><text:span text:style-name="T16">。</text:span></text:p>
          </table:table-cell>
          <table:table-cell table:style-name="表格1.B2" office:value-type="string">
            <text:list xml:id="list3895894226" text:style-name="WW8Num26">
              <text:list-item>
                <text:p text:style-name="P46">請依中心定位及需要，考量是否設置執行委員會。</text:p>
              </text:list-item>
              <text:list-item>
                <text:p text:style-name="P46">若需成立，請敘明成員、任期、會期等相關內容。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第七條</text:p>
            <text:p text:style-name="P4">本中心收支依本校相關規定辦理及繳交費用。</text:p>
          </table:table-cell>
          <table:table-cell table:style-name="表格1.B2" office:value-type="string">
            <text:p text:style-name="P72">說明經費之規範。</text:p>
          </table:table-cell>
        </table:table-row>
        <table:table-row table:style-name="表格1.3">
          <table:table-cell table:style-name="表格1.A2" office:value-type="string">
            <text:p text:style-name="P3">第八條</text:p>
            <text:p text:style-name="P4">本辦法經校務會議通過後實施，修正時亦同。</text:p>
          </table:table-cell>
          <table:table-cell table:style-name="表格1.B2" office:value-type="string">
            <text:list xml:id="list1531872452" text:style-name="WW8Num27">
              <text:list-item>
                <text:p text:style-name="P47">說明辦法訂定、修正之程序。</text:p>
              </text:list-item>
              <text:list-item>
                <text:p text:style-name="P29"><text:span text:style-name="T16">編制內</text:span><text:span text:style-name="T16">之</text:span><text:span text:style-name="T16">附屬</text:span><text:span text:style-name="T16">單位由人事室修改組織規程提報教育部（考試院），核准之生效日起始能成立。</text:span></text:p>
              </text:list-item>
            </text:list>
          </table:table-cell>
        </table:table-row>
      </table:table>
      <text:p text:style-name="P6"/>
      <text:p text:style-name="P22">範例2、申請新設<text:span text:style-name="T20">編制外校級</text:span>附屬單位設置辦法條文範例說明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">條文範例</text:p>
            </table:table-cell>
            <table:table-cell table:style-name="表格2.B1" office:value-type="string">
              <text:p text:style-name="P1">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<text:span text:style-name="T16">國立中興大學</text:span><text:span text:style-name="T12">○○</text:span><text:span text:style-name="T16">研究中心設置辦法（草案）</text:span></text:p>
          </table:table-cell>
          <table:table-cell table:style-name="表格2.B2" office:value-type="string">
            <text:list xml:id="list3774040266" text:style-name="WW8Num13">
              <text:list-item>
                <text:p text:style-name="P30"><text:span text:style-name="T16">依據本校校級附屬單位設置暨評鑑辦法（以下簡稱本辦法）第二條規定，</text:span><text:span text:style-name="T22">申請設置之</text:span><text:span text:style-name="T16">附屬</text:span><text:span text:style-name="T28">單位</text:span><text:span text:style-name="T22">應提設置辦法備審。</text:span></text:p>
              </text:list-item>
              <text:list-item>
                <text:p text:style-name="P48">本條為設置辦法名稱，通過前加（草案），通過設置後取消。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3">第一條</text:p>
            <text:p text:style-name="P2"><text:span text:style-name="T18">國立中興大學（以下簡稱本校）</text:span><text:span text:style-name="T16">為強化本校</text:span><text:span text:style-name="T12">○○</text:span><text:span text:style-name="T16">研究，基於培育人才及技術發展之需要，</text:span><text:span text:style-name="T31">依本校相關法規</text:span><text:span text:style-name="T16">，</text:span><text:span text:style-name="T18">設立</text:span><text:span text:style-name="T16">「國立中興大學</text:span><text:span text:style-name="T12">○○</text:span><text:span text:style-name="T16">研究中心」（以下簡稱本中心）。</text:span></text:p>
          </table:table-cell>
          <table:table-cell table:style-name="表格2.B2" office:value-type="string">
            <text:list xml:id="list634947335" text:style-name="WW8Num7">
              <text:list-item>
                <text:p text:style-name="P31"><text:span text:style-name="T16">說明設置</text:span><text:span text:style-name="T25">依據與目的</text:span><text:span text:style-name="T16">。</text:span></text:p>
              </text:list-item>
              <text:list-item>
                <text:p text:style-name="P49">目的及附屬單位名稱請依實際狀況調整。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3">第二條</text:p>
            <text:p text:style-name="P2"><text:span text:style-name="T16">本中心負責整合推動</text:span><text:span text:style-name="T12">○○</text:span><text:span text:style-name="T16">相關教學、研發、推廣服務及人才培育。</text:span></text:p>
          </table:table-cell>
          <table:table-cell table:style-name="表格2.B2" office:value-type="string">
            <text:list xml:id="list4266290572" text:style-name="WW8Num8">
              <text:list-item>
                <text:p text:style-name="P50">說明單位定位與任務。</text:p>
              </text:list-item>
              <text:list-item>
                <text:p text:style-name="P50">單位之定位及任務，請依實際狀況調整。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3">第三條</text:p>
            <text:p text:style-name="P2"><text:span text:style-name="T16">本中心</text:span><text:span text:style-name="T18">置中心主任</text:span><text:span text:style-name="T16">一人，綜理中心有關業務。由校長聘請校內相關領域</text:span><text:span text:style-name="T18">專任</text:span><text:span text:style-name="T29">副教授</text:span><text:span text:style-name="T16">以上教學或研究人員</text:span><text:span text:style-name="T18">聘兼之</text:span><text:span text:style-name="T16">，</text:span><text:span text:style-name="T32">任期同校長</text:span><text:span text:style-name="T31">。</text:span></text:p>
          </table:table-cell>
          <table:table-cell table:style-name="表格2.B2" office:value-type="string">
            <text:list xml:id="list3434183257" text:style-name="WW8Num16">
              <text:list-item>
                <text:p text:style-name="P32"><text:span text:style-name="T16">說明</text:span><text:span text:style-name="T28">單位</text:span><text:span text:style-name="T25">主管</text:span><text:span text:style-name="T28">選任方式與任期</text:span><text:span text:style-name="T16">。</text:span></text:p>
              </text:list-item>
              <text:list-item>
                <text:p text:style-name="P51">連任次數之限制請依需要調整。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P3">第四條</text:p>
            <text:p text:style-name="P2"><text:span text:style-name="T16">本中心</text:span><text:span text:style-name="T18">設</text:span><text:span text:style-name="T12">○○</text:span><text:span text:style-name="T16">組、</text:span><text:span text:style-name="T12">○○</text:span><text:span text:style-name="T16">組、…及</text:span><text:span text:style-name="T12">○○</text:span><text:span text:style-name="T16">組，各</text:span><text:span text:style-name="T18">置</text:span><text:span text:style-name="T16">組長一人，由中心主任就本校助理教授以上教學或研究人員遴選，提請校長</text:span><text:span text:style-name="T18">聘兼之</text:span><text:span text:style-name="T16">，</text:span><text:span text:style-name="T18">任期同中心主任</text:span><text:span text:style-name="T16">。</text:span></text:p>
          </table:table-cell>
          <table:table-cell table:style-name="表格2.B2" office:value-type="string">
            <text:list xml:id="list3564524229" text:style-name="WW8Num18">
              <text:list-item>
                <text:p text:style-name="P33"><text:span text:style-name="T16">說明</text:span><text:span text:style-name="T28">組織與相關部門主管或負責人選任方式與任期</text:span><text:span text:style-name="T16">。</text:span></text:p>
              </text:list-item>
              <text:list-item>
                <text:p text:style-name="P52">組名及數量請依需要調整。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3">第五條</text:p>
            <text:p text:style-name="P2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校長擔任主任委員</text:span><text:span text:style-name="T16">及召集人</text:span><text:span text:style-name="T16">，餘由校長聘請國內外產官學重要人士兼任之。負責協助訂定本中心之研究發展策略，</text:span><text:span text:style-name="T18">委員任期同中心主</text:span><text:soft-page-break/><text:span text:style-name="T18">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  </table:table-cell>
          <table:table-cell table:style-name="表格2.B2" office:value-type="string">
            <text:list xml:id="list2730373841" text:style-name="WW8Num1">
              <text:list-item>
                <text:p text:style-name="P34"><text:span text:style-name="T16">請依中心定位及需要，考量是否設置諮詢委員會。</text:span></text:p>
              </text:list-item>
              <text:list-item>
                <text:p text:style-name="P53">若需成立，請敘明成員、任期、會期等相關內容。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3">第六條</text:p>
            <text:p text:style-name="P2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副校長為主任委員</text:span><text:span text:style-name="T16">及召集人</text:span><text:span text:style-name="T16">，中心主任及各組組長為當然委員，餘由校長聘請相關領域教學或研究人員兼任之。每學期召開</text:span><text:span text:style-name="T12">○</text:span><text:span text:style-name="T16">次之業務會議，負責相關業務之推動，</text:span><text:span text:style-name="T18">委員任期同中心主任</text:span><text:span text:style-name="T16">。</text:span></text:p>
          </table:table-cell>
          <table:table-cell table:style-name="表格2.B2" office:value-type="string">
            <text:list xml:id="list1489059979" text:style-name="WW8Num25">
              <text:list-item>
                <text:p text:style-name="P54">請依中心定位及需要，考量是否設置執行委員會。</text:p>
              </text:list-item>
              <text:list-item>
                <text:p text:style-name="P54">若需成立，請敘明成員、任期、會期等相關內容。</text:p>
              </text:list-item>
            </text:list>
          </table:table-cell>
        </table:table-row>
        <table:table-row table:style-name="表格2.9">
          <table:table-cell table:style-name="表格2.A2" office:value-type="string">
            <text:p text:style-name="P3">第七條</text:p>
            <text:p text:style-name="P4">本中心所需經費以自行籌措、自給自足為原則，並依本校相關規定辦理經費報支及繳交費用。惟負責全校之教學、研究、服務等整合性工作者，不在此限。</text:p>
          </table:table-cell>
          <table:table-cell table:style-name="表格2.B2" office:value-type="string">
            <text:p text:style-name="P72">說明經費之規範。</text:p>
          </table:table-cell>
        </table:table-row>
        <table:table-row table:style-name="表格2.3">
          <table:table-cell table:style-name="表格2.A2" office:value-type="string">
            <text:p text:style-name="P3">第八條</text:p>
            <text:p text:style-name="P4">本辦法經校務會議通過後實施，修正時亦同。</text:p>
          </table:table-cell>
          <table:table-cell table:style-name="表格2.B2" office:value-type="string">
            <text:p text:style-name="P3">說明辦法訂定、修正之程序。</text:p>
          </table:table-cell>
        </table:table-row>
      </table:table>
      <text:p text:style-name="P76"/>
      <text:p text:style-name="P22">範例3、申請新設<text:span text:style-name="T20">編制內院級</text:span>附屬單位設置辦法條文範例說明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">條文範例</text:p>
            </table:table-cell>
            <table:table-cell table:style-name="表格3.B1" office:value-type="string">
              <text:p text:style-name="P1">說明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"><text:span text:style-name="T16">國立中興大學</text:span><text:span text:style-name="T18">○○學院</text:span><text:span text:style-name="T12">○○</text:span><text:span text:style-name="T16">研究中心設置辦法（草案）</text:span></text:p>
          </table:table-cell>
          <table:table-cell table:style-name="表格3.B2" office:value-type="string">
            <text:list xml:id="list2673971794" text:style-name="WW8Num28">
              <text:list-item>
                <text:p text:style-name="P35"><text:span text:style-name="T16">依據本校</text:span><text:span text:style-name="T16">院</text:span><text:span text:style-name="T16">級附屬單位設置暨評鑑辦法（以下簡稱本辦法）第二條規定，</text:span><text:span text:style-name="T22">申請設置之</text:span><text:span text:style-name="T16">附屬</text:span><text:span text:style-name="T28">單位</text:span><text:span text:style-name="T22">應提設置</text:span><text:span text:style-name="T22">要點</text:span><text:span text:style-name="T22">備審。</text:span></text:p>
              </text:list-item>
              <text:list-item>
                <text:p text:style-name="P55">本條為設置辦法名稱，通過前加（草案），通過設置後取消。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3552476821" text:style-name="WW8Num24">
              <text:list-item>
                <text:p text:style-name="P10"/>
              </text:list-item>
            </text:list>
            <text:p text:style-name="P2"><text:span text:style-name="T18">國立中興大學○○學院（以下簡稱本院）</text:span><text:span text:style-name="T16">為強化本院○○研究，基於培育人才及技術發展之需要，</text:span><text:span text:style-name="T18">依本校組織規程第六條規定</text:span><text:span text:style-name="T16">，</text:span><text:span text:style-name="T18">設立</text:span><text:span text:style-name="T16">「國立中興大學</text:span><text:span text:style-name="T18">○○學院</text:span><text:span text:style-name="T16">○○研究中心」（以下簡稱本中心）。</text:span></text:p>
          </table:table-cell>
          <table:table-cell table:style-name="表格3.B2" office:value-type="string">
            <text:list xml:id="list2405562173" text:style-name="WW8Num31">
              <text:list-item>
                <text:p text:style-name="P36"><text:span text:style-name="T16">說明設置</text:span><text:span text:style-name="T25">依據與目的</text:span><text:span text:style-name="T16">。</text:span></text:p>
              </text:list-item>
              <text:list-item>
                <text:p text:style-name="P56">目的及附屬單位名稱請依實際狀況調整。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list xml:id="list144423421250615" text:continue-list="list3552476821" text:style-name="WW8Num24">
              <text:list-item>
                <text:p text:style-name="P12"/>
              </text:list-item>
            </text:list>
            <text:p text:style-name="P2"><text:span text:style-name="T16">本中心負責整合推動</text:span><text:span text:style-name="T12">○○</text:span><text:span text:style-name="T16">相關教學、研發、推廣服務及人才培育。</text:span></text:p>
          </table:table-cell>
          <table:table-cell table:style-name="表格3.B2" office:value-type="string">
            <text:list xml:id="list3114286406" text:style-name="WW8Num30">
              <text:list-item>
                <text:p text:style-name="P57">說明單位定位與任務。</text:p>
              </text:list-item>
              <text:list-item>
                <text:p text:style-name="P57">單位之定位及任務，請依實際狀況調整。</text:p>
              </text:list-item>
            </text:list>
          </table:table-cell>
        </table:table-row>
        <table:table-row table:style-name="表格3.5">
          <table:table-cell table:style-name="表格3.A2" office:value-type="string">
            <text:list xml:id="list144422850152854" text:continue-list="list144423421250615" text:style-name="WW8Num24">
              <text:list-item>
                <text:p text:style-name="P12"/>
              </text:list-item>
            </text:list>
            <text:p text:style-name="P2"><text:span text:style-name="T16">本中心</text:span><text:span text:style-name="T18">置主任</text:span><text:span text:style-name="T16">一人，綜理中心有關業務。由</text:span><text:span text:style-name="T16">院</text:span><text:span text:style-name="T16">長</text:span><text:span text:style-name="T16">提請校長遴聘</text:span><text:span text:style-name="T16">相關領域</text:span><text:span text:style-name="T18">專任</text:span><text:span text:style-name="T29">助理</text:span><text:span text:style-name="T29">教授</text:span><text:span text:style-name="T16">以上教學或研究人員</text:span><text:span text:style-name="T18">聘兼之</text:span><text:span text:style-name="T16">，</text:span><text:span text:style-name="T32">任期同</text:span><text:span text:style-name="T32">院</text:span><text:span text:style-name="T32">長</text:span><text:span text:style-name="T31">。</text:span></text:p>
          </table:table-cell>
          <table:table-cell table:style-name="表格3.B2" office:value-type="string">
            <text:list xml:id="list2925994977" text:style-name="WW8Num15">
              <text:list-item>
                <text:p text:style-name="P37"><text:span text:style-name="T16">說明</text:span><text:span text:style-name="T28">單位</text:span><text:span text:style-name="T25">主管</text:span><text:span text:style-name="T28">選任方式與任期</text:span><text:span text:style-name="T16">。</text:span></text:p>
              </text:list-item>
              <text:list-item>
                <text:p text:style-name="P58">連任次數之限制請依需要調整。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144422533800670" text:continue-list="list144422850152854" text:style-name="WW8Num24">
              <text:list-item>
                <text:p text:style-name="P12"/>
              </text:list-item>
            </text:list>
            <text:p text:style-name="P2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</text:span><text:span text:style-name="T16">院</text:span><text:span text:style-name="T16">長擔任主任委員</text:span><text:span text:style-name="T16">及召集人</text:span><text:span text:style-name="T16">，餘由</text:span><text:span text:style-name="T16">院</text:span><text:span text:style-name="T16">長聘請國內外產官學重要人士兼任之。負責協助訂定本中心之研究發展策略，</text:span><text:span text:style-name="T18">委員任期同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  </table:table-cell>
          <table:table-cell table:style-name="表格3.B2" office:value-type="string">
            <text:list xml:id="list2635827690" text:style-name="WW8Num19">
              <text:list-item>
                <text:p text:style-name="P59">請依中心定位及需要，考量是否設置諮詢委員會。</text:p>
              </text:list-item>
              <text:list-item>
                <text:p text:style-name="P59">若需成立，請敘明成員、任期、會期等相關內容。</text:p>
              </text:list-item>
              <text:list-item>
                <text:p text:style-name="P59">主任委員產生方式及人選可由學院自訂。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144422163346194" text:continue-list="list144422533800670" text:style-name="WW8Num24">
              <text:list-item>
                <text:p text:style-name="P7"/>
              </text:list-item>
            </text:list>
            <text:p text:style-name="P2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</text:span><text:span text:style-name="T16">副院長</text:span><text:soft-page-break/><text:span text:style-name="T16">為主任委員</text:span><text:span text:style-name="T16">及召集人</text:span><text:span text:style-name="T16">，餘由</text:span><text:span text:style-name="T16">院</text:span><text:span text:style-name="T16">長聘請相關領域教學或研究人員兼任之。每學期召開</text:span><text:span text:style-name="T12">○</text:span><text:span text:style-name="T16">次之業務會議，負責相關業務之推動，</text:span><text:span text:style-name="T18">委員任期同主任</text:span><text:span text:style-name="T16">。</text:span></text:p>
          </table:table-cell>
          <table:table-cell table:style-name="表格3.B2" office:value-type="string">
            <text:list xml:id="list1211772548" text:style-name="WW8Num10">
              <text:list-item>
                <text:p text:style-name="P60">請依中心定位及需要，考量是否設置執行委員會。</text:p>
              </text:list-item>
              <text:list-item>
                <text:p text:style-name="P60"><text:soft-page-break/>若需成立，請敘明成員、任期、會期等相關內容。</text:p>
              </text:list-item>
              <text:list-item>
                <text:p text:style-name="P60">主任委員產生方式及人選可由學院自訂。</text:p>
              </text:list-item>
            </text:list>
          </table:table-cell>
        </table:table-row>
        <table:table-row table:style-name="表格3.8">
          <table:table-cell table:style-name="表格3.A2" office:value-type="string">
            <text:list xml:id="list144422280769783" text:continue-list="list144422163346194" text:style-name="WW8Num24">
              <text:list-item>
                <text:p text:style-name="P7"/>
              </text:list-item>
            </text:list>
            <text:p text:style-name="P4">本中心所需經費以自行籌措、自給自足為原則，並依本校相關規定辦理經費報支及繳交費用。惟負責全校之教學、研究、服務等整合性工作者，不在此限。</text:p>
          </table:table-cell>
          <table:table-cell table:style-name="表格3.B2" office:value-type="string">
            <text:p text:style-name="P72">說明經費之規範。</text:p>
          </table:table-cell>
        </table:table-row>
        <table:table-row table:style-name="表格3.2">
          <table:table-cell table:style-name="表格3.A2" office:value-type="string">
            <text:list xml:id="list144422547959713" text:continue-numbering="true" text:style-name="WW8Num24">
              <text:list-item>
                <text:p text:style-name="P7"/>
              </text:list-item>
            </text:list>
            <text:p text:style-name="P4">本辦法經校務會議通過後實施，修正時亦同。</text:p>
          </table:table-cell>
          <table:table-cell table:style-name="表格3.B2" office:value-type="string">
            <text:list xml:id="list3793358141" text:style-name="WW8Num4">
              <text:list-item>
                <text:p text:style-name="P61">說明辦法訂定、修正之程序。</text:p>
              </text:list-item>
              <text:list-item>
                <text:p text:style-name="P38"><text:span text:style-name="T16">編制內</text:span><text:span text:style-name="T16">之</text:span><text:span text:style-name="T16">附屬</text:span><text:span text:style-name="T16">單位由人事室修改組織規程提報教育部（考試院），核准之生效日起始能成立。</text:span></text:p>
              </text:list-item>
            </text:list>
          </table:table-cell>
        </table:table-row>
      </table:table>
      <text:p text:style-name="P76"/>
      <text:p text:style-name="P74"/>
      <text:p text:style-name="P19"><text:span text:style-name="T8">範例4、申請新設</text:span><text:span text:style-name="T21">編制外院級</text:span>附屬單位設置辦法條文範例說明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1">條文範例</text:p>
            </table:table-cell>
            <table:table-cell table:style-name="表格4.B1" office:value-type="string">
              <text:p text:style-name="P1">說明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"><text:span text:style-name="T16">國立中興大學</text:span><text:span text:style-name="T18">○○學院</text:span><text:span text:style-name="T12">○○</text:span><text:span text:style-name="T16">研究中心設置辦法（草案）</text:span></text:p>
          </table:table-cell>
          <table:table-cell table:style-name="表格4.B2" office:value-type="string">
            <text:list xml:id="list1486994617" text:style-name="WW8Num9">
              <text:list-item>
                <text:p text:style-name="P39"><text:span text:style-name="T16">依據本校</text:span><text:span text:style-name="T16">院</text:span><text:span text:style-name="T16">級附屬單位設置暨評鑑辦法（以下簡稱本辦法）第二條規定，</text:span><text:span text:style-name="T22">申請設置之</text:span><text:span text:style-name="T16">附屬</text:span><text:span text:style-name="T28">單位</text:span><text:span text:style-name="T22">應提設置</text:span><text:span text:style-name="T22">要點</text:span><text:span text:style-name="T22">備審。</text:span></text:p>
              </text:list-item>
              <text:list-item>
                <text:p text:style-name="P62">本條為設置辦法名稱，通過前加（草案），通過設置後取消。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list xml:id="list1148823535" text:style-name="WW8Num32">
              <text:list-item>
                <text:p text:style-name="P11"/>
              </text:list-item>
            </text:list>
            <text:p text:style-name="P2"><text:span text:style-name="T18">國立中興大學○○學院（以下簡稱本院）</text:span><text:span text:style-name="T16">為強化本院○○研究，基於培育人才及技術發展之需要，依本校相關法規，</text:span><text:span text:style-name="T18">設立</text:span><text:span text:style-name="T16">「國立中興大學</text:span><text:span text:style-name="T18">○○學院</text:span><text:span text:style-name="T16">○○研究中心」（以下簡稱本中心）。</text:span></text:p>
          </table:table-cell>
          <table:table-cell table:style-name="表格4.B2" office:value-type="string">
            <text:list xml:id="list1056451190" text:style-name="WW8Num12">
              <text:list-item>
                <text:p text:style-name="P40"><text:span text:style-name="T16">說明設置</text:span><text:span text:style-name="T25">依據與目的</text:span><text:span text:style-name="T16">。</text:span></text:p>
              </text:list-item>
              <text:list-item>
                <text:p text:style-name="P63">目的及附屬單位名稱請依實際狀況調整。</text:p>
              </text:list-item>
            </text:list>
          </table:table-cell>
        </table:table-row>
        <table:table-row table:style-name="表格4.4">
          <table:table-cell table:style-name="表格4.A2" office:value-type="string">
            <text:list xml:id="list144423753377858" text:continue-list="list1148823535" text:style-name="WW8Num32">
              <text:list-item>
                <text:p text:style-name="P13"/>
              </text:list-item>
            </text:list>
            <text:p text:style-name="P2"><text:span text:style-name="T16">本中心負責整合推動</text:span><text:span text:style-name="T12">○○</text:span><text:span text:style-name="T16">相關教學、研發、推廣服務及人才培育。</text:span></text:p>
          </table:table-cell>
          <table:table-cell table:style-name="表格4.B2" office:value-type="string">
            <text:list xml:id="list2867061533" text:style-name="WW8Num21">
              <text:list-item>
                <text:p text:style-name="P64">說明單位定位與任務。</text:p>
              </text:list-item>
              <text:list-item>
                <text:p text:style-name="P64">單位之定位及任務，請依實際狀況調整。</text:p>
              </text:list-item>
            </text:list>
          </table:table-cell>
        </table:table-row>
        <table:table-row table:style-name="表格4.5">
          <table:table-cell table:style-name="表格4.A2" office:value-type="string">
            <text:list xml:id="list144422174031452" text:continue-list="list144423753377858" text:style-name="WW8Num32">
              <text:list-item>
                <text:p text:style-name="P13"/>
              </text:list-item>
            </text:list>
            <text:p text:style-name="P2"><text:span text:style-name="T16">本中心</text:span><text:span text:style-name="T18">置主任</text:span><text:span text:style-name="T16">一人，綜理中心有關業務。由</text:span><text:span text:style-name="T16">院</text:span><text:span text:style-name="T16">長</text:span><text:span text:style-name="T16">提請校長遴聘</text:span><text:span text:style-name="T16">相關領域</text:span><text:span text:style-name="T18">專任</text:span><text:span text:style-name="T29">助理</text:span><text:span text:style-name="T29">教授</text:span><text:span text:style-name="T16">以上教學或研究人員</text:span><text:span text:style-name="T18">聘兼之</text:span><text:span text:style-name="T16">，</text:span><text:span text:style-name="T32">任期同</text:span><text:span text:style-name="T32">院</text:span><text:span text:style-name="T32">長</text:span><text:span text:style-name="T31">。</text:span></text:p>
          </table:table-cell>
          <table:table-cell table:style-name="表格4.B2" office:value-type="string">
            <text:list xml:id="list3193888757" text:style-name="WW8Num17">
              <text:list-item>
                <text:p text:style-name="P41"><text:span text:style-name="T16">說明</text:span><text:span text:style-name="T28">單位</text:span><text:span text:style-name="T25">主管</text:span><text:span text:style-name="T28">選任方式與任期</text:span><text:span text:style-name="T16">。</text:span></text:p>
              </text:list-item>
              <text:list-item>
                <text:p text:style-name="P65">連任次數之限制請依需要調整。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list xml:id="list144423415631973" text:continue-list="list144422174031452" text:style-name="WW8Num32">
              <text:list-item>
                <text:p text:style-name="P13"/>
              </text:list-item>
            </text:list>
            <text:p text:style-name="P2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</text:span><text:span text:style-name="T16">院</text:span><text:span text:style-name="T16">長擔任主任委員</text:span><text:span text:style-name="T16">及召集人</text:span><text:span text:style-name="T16">，餘由</text:span><text:span text:style-name="T16">院</text:span><text:span text:style-name="T16">長聘請國內外產官學重要人士兼任之。負責協助訂定本中心之研究發展策略，</text:span><text:span text:style-name="T18">委員任期同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  </table:table-cell>
          <table:table-cell table:style-name="表格4.B2" office:value-type="string">
            <text:list xml:id="list1500058660" text:style-name="WW8Num3">
              <text:list-item>
                <text:p text:style-name="P66">請依中心定位及需要，考量是否設置諮詢委員會。</text:p>
              </text:list-item>
              <text:list-item>
                <text:p text:style-name="P66">若需成立，請敘明成員、任期、會期等相關內容。</text:p>
              </text:list-item>
              <text:list-item>
                <text:p text:style-name="P66">主任委員產生方式及人選可由學院自訂。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list xml:id="list144422166910907" text:continue-list="list144423415631973" text:style-name="WW8Num32">
              <text:list-item>
                <text:p text:style-name="P8"/>
              </text:list-item>
            </text:list>
            <text:p text:style-name="P2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</text:span><text:span text:style-name="T16">副院長</text:span><text:soft-page-break/><text:span text:style-name="T16">為主任委員</text:span><text:span text:style-name="T16">及召集人</text:span><text:span text:style-name="T16">，餘由</text:span><text:span text:style-name="T16">院</text:span><text:span text:style-name="T16">長聘請相關領域教學或研究人員兼任之。每學期召開</text:span><text:span text:style-name="T12">○</text:span><text:span text:style-name="T16">次之業務會議，負責相關業務之推動，</text:span><text:span text:style-name="T18">委員任期同主任</text:span><text:span text:style-name="T16">。</text:span></text:p>
          </table:table-cell>
          <table:table-cell table:style-name="表格4.B2" office:value-type="string">
            <text:list xml:id="list1750392651" text:style-name="WW8Num2">
              <text:list-item>
                <text:p text:style-name="P67">請依中心定位及需要，考量是否設置執行委員會。</text:p>
              </text:list-item>
              <text:list-item>
                <text:p text:style-name="P67"><text:soft-page-break/>若需成立，請敘明成員、任期、會期等相關內容。</text:p>
              </text:list-item>
              <text:list-item>
                <text:p text:style-name="P67">主任委員產生方式及人選可由學院自訂。</text:p>
              </text:list-item>
            </text:list>
          </table:table-cell>
        </table:table-row>
        <table:table-row table:style-name="表格4.8">
          <table:table-cell table:style-name="表格4.A2" office:value-type="string">
            <text:list xml:id="list144423640330850" text:continue-list="list144422166910907" text:style-name="WW8Num32">
              <text:list-item>
                <text:p text:style-name="P8"/>
              </text:list-item>
            </text:list>
            <text:p text:style-name="P4">本中心所需經費以自行籌措、自給自足為原則，並依本校相關規定辦理經費報支及繳交費用。</text:p>
          </table:table-cell>
          <table:table-cell table:style-name="表格4.B2" office:value-type="string">
            <text:p text:style-name="P72">說明經費之規範。</text:p>
          </table:table-cell>
        </table:table-row>
        <table:table-row table:style-name="表格4.2">
          <table:table-cell table:style-name="表格4.A2" office:value-type="string">
            <text:list xml:id="list144423376924789" text:continue-numbering="true" text:style-name="WW8Num32">
              <text:list-item>
                <text:p text:style-name="P8"/>
              </text:list-item>
            </text:list>
            <text:p text:style-name="P4">本辦法經院務會議及研究發展會議通過後實施，修正時亦同。</text:p>
          </table:table-cell>
          <table:table-cell table:style-name="表格4.B2" office:value-type="string">
            <text:p text:style-name="P3">說明辦法訂定、修正之程序。</text:p>
          </table:table-cell>
        </table:table-row>
      </table:table>
      <text:p text:style-name="P19"><text:span text:style-name="T8">範例</text:span><text:span text:style-name="T4">1</text:span><text:span text:style-name="T8">、申請新設</text:span><text:span text:style-name="T10">編制內校級</text:span><text:span text:style-name="T8">附屬單位設置辦法條文範例</text:span></text:p>
      <text:p text:style-name="P78">國立中興大學○○研究中心設置辦法（草案）</text:p>
      <text:p text:style-name="P17">○年○月○日○第○學年度第○學期研究發展會議通過</text:p>
      <text:p text:style-name="P80"><text:span text:style-name="T14">○年○月○日第○校務會議訂定</text:span></text:p>
      <text:list xml:id="list2934051588" text:style-name="WW8Num6">
        <text:list-item>
          <text:p text:style-name="P81"><text:span text:style-name="T18">國立中興大學（以下簡稱本校）</text:span><text:span text:style-name="T16">為強化本校</text:span><text:span text:style-name="T12">○○</text:span><text:span text:style-name="T16">研究，基於培育人才及技術發展之需要，</text:span><text:span text:style-name="T18">依本校組織規程第六條規定</text:span><text:span text:style-name="T16">，</text:span><text:span text:style-name="T18">設立</text:span><text:span text:style-name="T16">「國立中興大學</text:span><text:span text:style-name="T12">○○</text:span><text:span text:style-name="T16">研究中心」（以下簡稱本中心）。</text:span></text:p>
        </text:list-item>
        <text:list-item>
          <text:p text:style-name="P81"><text:span text:style-name="T16">本中心負責整合推動</text:span><text:span text:style-name="T12">○○</text:span><text:span text:style-name="T16">相關教學、研發、推廣服務及人才培育。</text:span></text:p>
        </text:list-item>
        <text:list-item>
          <text:p text:style-name="P81"><text:span text:style-name="T16">本中心</text:span><text:span text:style-name="T18">置中心主任</text:span><text:span text:style-name="T16">一人，綜理中心有關業務。由校長聘請校內相關領域</text:span><text:span text:style-name="T18">專任</text:span><text:span text:style-name="T29">副教授</text:span><text:span text:style-name="T16">以上教學或研究人員</text:span><text:span text:style-name="T18">聘兼之</text:span><text:span text:style-name="T16">，</text:span><text:span text:style-name="T32">任期同校長</text:span><text:span text:style-name="T31">。</text:span></text:p>
        </text:list-item>
        <text:list-item>
          <text:p text:style-name="P81"><text:span text:style-name="T16">本中心</text:span><text:span text:style-name="T18">設</text:span><text:span text:style-name="T12">○○</text:span><text:span text:style-name="T16">組、</text:span><text:span text:style-name="T12">○○</text:span><text:span text:style-name="T16">組、…及</text:span><text:span text:style-name="T12">○○</text:span><text:span text:style-name="T16">組，各</text:span><text:span text:style-name="T18">置</text:span><text:span text:style-name="T16">組長一人，由中心主任就本校助理教授以上教學或研究人員遴選，提請校長</text:span><text:span text:style-name="T18">聘兼之</text:span><text:span text:style-name="T16">，</text:span><text:span text:style-name="T18">任期同中心主任。</text:span></text:p>
        </text:list-item>
        <text:list-item>
          <text:p text:style-name="P83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校長擔任主任委員</text:span><text:span text:style-name="T16">及召集人</text:span><text:span text:style-name="T16">，餘由校長聘請國內外產官學重要人士兼任之。負責協助訂定本中心之研究發展策略，</text:span><text:span text:style-name="T18">委員任期同中心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</text:list-item>
        <text:list-item>
          <text:p text:style-name="P81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副校長為主任委員</text:span><text:span text:style-name="T16">及召集人</text:span><text:span text:style-name="T16">，中心主任及各組組長為當然委員，餘由校長聘請相關領域教學或研究人員兼任之。每學期召開</text:span><text:span text:style-name="T12">○</text:span><text:span text:style-name="T16">次之業務會議，負責相關業務之推動，</text:span><text:span text:style-name="T18">委員任期同中心主任</text:span><text:span text:style-name="T16">。</text:span></text:p>
        </text:list-item>
        <text:list-item>
          <text:p text:style-name="P82">本中心收支依本校相關規定辦理及繳交費用。</text:p>
        </text:list-item>
        <text:list-item>
          <text:p text:style-name="P82">本辦法經校務會議通過後實施，修正時亦同。</text:p>
        </text:list-item>
      </text:list>
      <text:p text:style-name="P88"><draw:frame draw:style-name="fr1" draw:name="外框1" text:anchor-type="char" svg:x="0.012cm" svg:y="0.67cm" svg:width="17.089cm" svg:height="1.595cm" draw:z-index="0"><draw:text-box><text:p text:style-name="P84"><text:span text:style-name="T5">第五條、第六條：請依中心定位及需要，考量是否需設置。</text:span></text:p><text:p text:style-name="P16"/></draw:text-box></draw:frame></text:p>
      <text:p text:style-name="P20"><text:span text:style-name="T8">範例</text:span><text:span text:style-name="T4">2</text:span><text:span text:style-name="T8">、申請新設編制外校級附屬單位設置辦法條文範例</text:span></text:p>
      <text:p text:style-name="P79">國立中興大學○○研究中心設置辦法（草案）</text:p>
      <text:p text:style-name="P17">○年○月○日○第○學年度第○學期研究發展會議通過</text:p>
      <text:p text:style-name="P17">○年○月○日第○校務會議訂定</text:p>
      <text:list xml:id="list1515129972" text:style-name="WW8Num34">
        <text:list-item>
          <text:p text:style-name="P89"><text:span text:style-name="T18">國立中興大學（以下簡稱本校）</text:span><text:span text:style-name="T16">為強化本校</text:span><text:span text:style-name="T12">○○</text:span><text:span text:style-name="T16">研究，基於培育人才及技術發展之需要，</text:span><text:span text:style-name="T31">依本校相關法規</text:span><text:span text:style-name="T16">，</text:span><text:span text:style-name="T18">設立</text:span><text:span text:style-name="T16">「國立中興大學</text:span><text:span text:style-name="T12">○○</text:span><text:span text:style-name="T16">研究中心」（以下簡稱本中心）。</text:span></text:p>
        </text:list-item>
        <text:list-item>
          <text:p text:style-name="P89"><text:span text:style-name="T16">本中心負責整合推動</text:span><text:span text:style-name="T12">○○</text:span><text:span text:style-name="T16">相關教學、研發、推廣服務及人才培育。</text:span></text:p>
        </text:list-item>
        <text:list-item>
          <text:p text:style-name="P89"><text:span text:style-name="T16">本中心</text:span><text:span text:style-name="T18">置中心主任</text:span><text:span text:style-name="T16">一人，綜理中心有關業務。由校長聘請校內相關領域</text:span><text:span text:style-name="T18">專任</text:span><text:span text:style-name="T29">副教授</text:span><text:span text:style-name="T16">以上教學或研究人員</text:span><text:span text:style-name="T18">聘兼之</text:span><text:span text:style-name="T16">，</text:span><text:span text:style-name="T32">任期同校長</text:span><text:span text:style-name="T31">。</text:span></text:p>
        </text:list-item>
        <text:list-item>
          <text:p text:style-name="P89"><text:span text:style-name="T16">本中心</text:span><text:span text:style-name="T18">設</text:span><text:span text:style-name="T12">○○</text:span><text:span text:style-name="T16">組、</text:span><text:span text:style-name="T12">○○</text:span><text:span text:style-name="T16">組、…及</text:span><text:span text:style-name="T12">○○</text:span><text:span text:style-name="T16">組，各</text:span><text:span text:style-name="T18">置</text:span><text:span text:style-name="T16">組長一人，由中心主任就本校助理教授以上教學或研究人員遴選，提請校長</text:span><text:span text:style-name="T18">聘兼之，任期同中心主任。</text:span></text:p>
        </text:list-item>
        <text:list-item>
          <text:p text:style-name="P89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校長擔任主任委員，餘由校長聘請國內外產官學重要人士兼任之。負責協助訂定本中心之研究發展策略，</text:span><text:span text:style-name="T18">委員任期同中心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</text:list-item>
        <text:list-item>
          <text:p text:style-name="P89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副校長為主任委員，中心主任及各組組長為當然委員，餘由校長聘請相關領域教學或研究人員兼任之。每學期召開</text:span><text:span text:style-name="T12">○</text:span><text:span text:style-name="T16">次之業務會議，負責相關業務之推動，</text:span><text:span text:style-name="T18">委員任期同中心主任</text:span><text:span text:style-name="T16">。</text:span></text:p>
        </text:list-item>
        <text:list-item>
          <text:p text:style-name="P91">本中心所需經費以自行籌措、自給自足為原則，並依本校相關規定辦理經費報支及繳交費用。惟負責全校之教學、研究、服務等整合性工作者，不在此限。</text:p>
        </text:list-item>
        <text:list-item>
          <text:p text:style-name="P91">本辦法經校務會議通過後實施，修正時亦同。</text:p>
        </text:list-item>
      </text:list>
      <text:p text:style-name="P95"><draw:frame draw:style-name="fr1" draw:name="外框2" text:anchor-type="char" svg:x="0.104cm" svg:y="0.529cm" svg:width="17.089cm" svg:height="1.595cm" draw:z-index="1"><draw:text-box><text:p text:style-name="P84"><text:span text:style-name="T5">第五條、第六條：請依中心定位及需要，考量是否需設置。</text:span></text:p><text:p text:style-name="P18"/></draw:text-box></draw:frame></text:p>
      <text:p text:style-name="P19"><text:span text:style-name="T8">範例</text:span><text:span text:style-name="T4">3</text:span><text:span text:style-name="T8">、申請新設編制內院級附屬單位設置辦法條文範例</text:span></text:p>
      <text:p text:style-name="P75"><text:span text:style-name="T8">國立中興大學</text:span><text:span text:style-name="T11">○○學院</text:span><text:span text:style-name="T8">○○研究中心設置辦法（草案）</text:span></text:p>
      <text:p text:style-name="P17">○年○月○日○第○學年度第○學期研究發展會議通過</text:p>
      <text:p text:style-name="P17">○年○月○日第○校務會議訂定</text:p>
      <text:list xml:id="list2583218221" text:style-name="WW8Num11">
        <text:list-item>
          <text:p text:style-name="P90"><text:span text:style-name="T18">國立中興大學○○學院（以下簡稱本院）</text:span><text:span text:style-name="T16">為強化本院○○研究，基於培育人才及技術發展之需要，</text:span><text:span text:style-name="T18">依本校組織規程第六條規定</text:span><text:span text:style-name="T16">，</text:span><text:span text:style-name="T18">設立</text:span><text:span text:style-name="T16">「國立中興大學</text:span><text:span text:style-name="T18">○○學院</text:span><text:span text:style-name="T16">○○研究中心」（以下簡稱本中心）。</text:span></text:p>
        </text:list-item>
        <text:list-item>
          <text:p text:style-name="P90"><text:span text:style-name="T16">本中心負責整合推動</text:span><text:span text:style-name="T12">○○</text:span><text:span text:style-name="T16">相關教學、研發、推廣服務及人才培育。</text:span></text:p>
        </text:list-item>
        <text:list-item>
          <text:p text:style-name="P90"><text:span text:style-name="T16">本中心</text:span><text:span text:style-name="T18">置主任</text:span><text:span text:style-name="T16">一人，綜理中心有關業務。由</text:span><text:span text:style-name="T16">院</text:span><text:span text:style-name="T16">長</text:span><text:span text:style-name="T16">提請校長遴聘</text:span><text:span text:style-name="T16">相關領域</text:span><text:span text:style-name="T18">專任</text:span><text:span text:style-name="T29">助理</text:span><text:span text:style-name="T29">教授</text:span><text:span text:style-name="T16">以上教學或研究人員</text:span><text:span text:style-name="T18">聘兼之</text:span><text:span text:style-name="T16">，</text:span><text:span text:style-name="T32">任期同</text:span><text:span text:style-name="T32">院</text:span><text:span text:style-name="T32">長</text:span><text:span text:style-name="T31">。</text:span></text:p>
        </text:list-item>
        <text:list-item>
          <text:p text:style-name="P90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</text:span><text:span text:style-name="T16">院</text:span><text:span text:style-name="T16">長擔任主任委員</text:span><text:span text:style-name="T16">及召集人</text:span><text:span text:style-name="T16">，餘由</text:span><text:span text:style-name="T16">院</text:span><text:span text:style-name="T16">長聘請國內外產官學重要人士兼任之。負責協助訂定本中心之研究發展策略，</text:span><text:span text:style-name="T18">委員任期同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</text:list-item>
        <text:list-item>
          <text:p text:style-name="P90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</text:span><text:span text:style-name="T16">副院長</text:span><text:span text:style-name="T16">為主任委員</text:span><text:span text:style-name="T16">及召集人</text:span><text:span text:style-name="T16">，餘由</text:span><text:span text:style-name="T16">院</text:span><text:span text:style-name="T16">長聘請相關領域教學或研究人員兼任之。每學期召開</text:span><text:span text:style-name="T12">○</text:span><text:span text:style-name="T16">次之業務會議，負責相關業務之推動，</text:span><text:span text:style-name="T18">委員任期同主任</text:span><text:span text:style-name="T16">。</text:span></text:p>
        </text:list-item>
        <text:list-item>
          <text:p text:style-name="P92">本中心所需經費以自行籌措、自給自足為原則，並依本校相關規定辦理經費報支及繳交費用。惟負責全校之教學、研究、服務等整合性工作者，不在此限。</text:p>
        </text:list-item>
        <text:list-item>
          <text:p text:style-name="P92">本辦法經校務會議通過後實施，修正時亦同。</text:p>
        </text:list-item>
      </text:list>
      <text:p text:style-name="P86"><draw:frame draw:style-name="fr1" draw:name="外框3" text:anchor-type="char" svg:x="-0.037cm" svg:y="0.404cm" svg:width="17.089cm" svg:height="1.595cm" draw:z-index="2"><draw:text-box><text:p text:style-name="P84"><text:span text:style-name="T5">第四條、第五條：請依中心定位及需要，考量是否需設置。</text:span></text:p><text:p text:style-name="P18"/></draw:text-box></draw:frame></text:p>
      <text:p text:style-name="P85"/>
      <text:p text:style-name="P21"><text:span text:style-name="T8">範</text:span><text:span text:style-name="T4">例4</text:span><text:span text:style-name="T8">、申請新設編制外院級附屬單位設置辦法條文範例</text:span></text:p>
      <text:p text:style-name="P73"><text:span text:style-name="T8">國立中興大學</text:span><text:span text:style-name="T11">○○學院</text:span><text:span text:style-name="T8">○○研究中心設置辦法（草案）</text:span></text:p>
      <text:p text:style-name="P96">○年○月○日○第○學年度第○學期研究發展會議</text:p>
      <text:list xml:id="list2383513820" text:style-name="WW8Num5">
        <text:list-item>
          <text:p text:style-name="P97"><text:span text:style-name="T18">國立中興大學○○學院（以下簡稱本院）</text:span><text:span text:style-name="T16">為強化本院○○研究，基於培育人才及技術發展之需要，依本校相關法規，</text:span><text:span text:style-name="T18">設立</text:span><text:span text:style-name="T16">「國立中興大學</text:span><text:span text:style-name="T18">○○學院</text:span><text:span text:style-name="T16">○○研究中心」（以下簡稱本中心）。</text:span></text:p>
        </text:list-item>
        <text:list-item>
          <text:p text:style-name="P97"><text:span text:style-name="T16">本中心負責整合推動</text:span><text:span text:style-name="T12">○○</text:span><text:span text:style-name="T16">相關教學、研發、推廣服務及人才培育。</text:span></text:p>
        </text:list-item>
        <text:list-item>
          <text:p text:style-name="P97"><text:span text:style-name="T16">本中心</text:span><text:span text:style-name="T18">置主任</text:span><text:span text:style-name="T16">一人，綜理中心有關業務。由</text:span><text:span text:style-name="T16">院</text:span><text:span text:style-name="T16">長</text:span><text:span text:style-name="T16">提請校長遴聘</text:span><text:span text:style-name="T16">相關領域</text:span><text:span text:style-name="T18">專任</text:span><text:span text:style-name="T29">助理</text:span><text:span text:style-name="T29">教授</text:span><text:span text:style-name="T16">以上教學或研究人員</text:span><text:span text:style-name="T18">聘兼之</text:span><text:span text:style-name="T16">，</text:span><text:span text:style-name="T32">任期同</text:span><text:span text:style-name="T32">院</text:span><text:span text:style-name="T32">長</text:span><text:span text:style-name="T31">。</text:span></text:p>
        </text:list-item>
        <text:list-item>
          <text:p text:style-name="P97"><text:span text:style-name="T16">本中心</text:span><text:span text:style-name="T18">設</text:span><text:span text:style-name="T16">諮詢委員會，</text:span><text:span text:style-name="T18">置</text:span><text:span text:style-name="T16">委員</text:span><text:span text:style-name="T12">○</text:span><text:span text:style-name="T16">人，由</text:span><text:span text:style-name="T16">院</text:span><text:span text:style-name="T16">長擔任主任委員</text:span><text:span text:style-name="T16">及召集人</text:span><text:span text:style-name="T16">，餘由</text:span><text:span text:style-name="T16">院</text:span><text:span text:style-name="T16">長聘請國內外產官學重要人士兼任之。負責協助訂定本中心之研究發展策略，</text:span><text:span text:style-name="T18">委員任期同主任</text:span><text:span text:style-name="T16">。諮詢委員會每</text:span><text:span text:style-name="T12">○</text:span><text:span text:style-name="T16">年由召集人召開諮詢委員會議</text:span><text:span text:style-name="T12">○</text:span><text:span text:style-name="T16">次。</text:span></text:p>
        </text:list-item>
        <text:list-item>
          <text:p text:style-name="P97"><text:span text:style-name="T16">本中心</text:span><text:span text:style-name="T18">設</text:span><text:span text:style-name="T16">執行委員會，</text:span><text:span text:style-name="T18">置</text:span><text:span text:style-name="T16">委員</text:span><text:span text:style-name="T12">○</text:span><text:span text:style-name="T16">名，</text:span><text:span text:style-name="T16">副院長</text:span><text:span text:style-name="T16">為主任委員</text:span><text:span text:style-name="T16">及召集人</text:span><text:span text:style-name="T16">，餘由</text:span><text:span text:style-name="T16">院</text:span><text:span text:style-name="T16">長聘請相關領域教學或研究人員兼任之。每學期召開</text:span><text:span text:style-name="T12">○</text:span><text:span text:style-name="T16">次之業務會議，負責相關業務之推動，</text:span><text:span text:style-name="T18">委員任期同主任</text:span><text:span text:style-name="T16">。</text:span></text:p>
        </text:list-item>
        <text:list-item>
          <text:p text:style-name="P98">本中心所需經費以自行籌措、自給自足為原則，並依本校相關規定辦理經費報支及繳交費用。</text:p>
        </text:list-item>
        <text:list-item>
          <text:p text:style-name="P98">本辦法經院務會議及研究發展會議通過後實施，修正時亦同。</text:p>
        </text:list-item>
      </text:list>
      <text:p text:style-name="P87"><draw:frame draw:style-name="fr1" draw:name="外框4" text:anchor-type="char" svg:x="-0.014cm" svg:y="0.411cm" svg:width="17.089cm" svg:height="1.595cm" draw:z-index="3"><draw:text-box><text:p text:style-name="P84"><text:span text:style-name="T5">第四條、第五條：請依中心定位及需要，考量是否需設置。</text:span>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asian="標楷體" style:font-family-asian="標楷體" style:font-family-generic-asian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size-complex="14pt" fo:background-color="#ffff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false" style:font-name-asian="標楷體" style:font-family-asian="標楷體" style:font-family-generic-asian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asian="標楷體" style:font-family-asian="標楷體" style:font-family-generic-asian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false" style:font-name-asian="標楷體" style:font-family-asian="標楷體" style:font-family-generic-asian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false" style:font-name-asian="標楷體" style:font-family-asian="標楷體" style:font-family-generic-asian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false" style:font-name-asian="標楷體" style:font-family-asian="標楷體" style:font-family-generic-asian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size-complex="14pt" fo:background-color="#ffff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0.03.10</text:p>
        <text:p text:style-name="MP2"/>
      </style:header>
      <style:footer>
        <text:p text:style-name="MP3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動物醫學研究中心設置辦法</dc:title>
    <dc:subject/>
    <meta:keyword/>
    <meta:initial-creator>USER</meta:initial-creator>
    <meta:creation-date>2021-03-10T09:23:00</meta:creation-date>
    <dc:creator>lin</dc:creator>
    <dc:date>2021-03-10T09:59:00</dc:date>
    <meta:print-date>2015-05-26T11:06:00</meta:print-date>
    <meta:editing-cycles>4</meta:editing-cycles>
    <meta:editing-duration>PT22M</meta:editing-duration>
    <meta:document-statistic meta:table-count="4" meta:image-count="0" meta:object-count="0" meta:page-count="12" meta:paragraph-count="193" meta:word-count="5778" meta:character-count="5902" meta:non-whitespace-character-count="5902"/>
    <meta:generator>NDC_ODF_Application_Tools/2.0.4$Windows_X86_64 LibreOffice_project/ace8b54cb4771cd6636f2ccb1aac7c9dad875112</meta:generator>
  </office:meta>
</office:document-meta>
</file>