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1" style:family="table-column">
      <style:table-column-properties style:column-width="3.3291in"/>
    </style:style>
    <style:style style:name="TableColumn12" style:family="table-column">
      <style:table-column-properties style:column-width="3.3291in"/>
    </style:style>
    <style:style style:name="Table10" style:family="table">
      <style:table-properties style:width="6.6583in" fo:margin-left="0in" table:align="center"/>
    </style:style>
    <style:style style:name="TableRow13" style:family="table-row">
      <style:table-row-properties style:min-row-height="0.196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3194in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 fo:background-color="#FFFF00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list-style-name="LFO23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letter-kerning="false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fo:letter-spacing="0.0006in" style:letter-kerning="false" style:text-position="-4.1% 100%" style:font-size-complex="14pt"/>
    </style:style>
    <style:style style:name="T33" style:parent-style-name="預設段落字型" style:family="text">
      <style:text-properties style:font-name-asian="標楷體" style:letter-kerning="false" style:font-size-complex="14pt"/>
    </style:style>
    <style:style style:name="T34" style:parent-style-name="預設段落字型" style:family="text">
      <style:text-properties style:font-name-asian="標楷體" style:letter-kerning="false" style:font-size-complex="14pt"/>
    </style:style>
    <style:style style:name="T35" style:parent-style-name="預設段落字型" style:family="text">
      <style:text-properties style:font-name-asian="標楷體" style:letter-kerning="false" style:font-size-complex="14pt"/>
    </style:style>
    <style:style style:name="P36" style:parent-style-name="內文" style:list-style-name="LFO23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30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40" style:parent-style-name="內文" style:family="paragraph">
      <style:paragraph-properties style:snap-to-layout-grid="false" fo:text-align="justify" fo:line-height="0.3194in"/>
    </style:style>
    <style:style style:name="T41" style:parent-style-name="預設段落字型" style:family="text">
      <style:text-properties style:font-name-asian="標楷體" style:font-size-complex="14pt" fo:background-color="#FFFF00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 fo:background-color="#FFFF00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 fo:background-color="#FFFF00"/>
    </style:style>
    <style:style style:name="T48" style:parent-style-name="預設段落字型" style:family="text">
      <style:text-properties style:font-name-asian="標楷體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24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fo:letter-spacing="0.0006in" style:letter-kerning="false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P54" style:parent-style-name="內文" style:list-style-name="LFO24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55" style:parent-style-name="預設段落字型" style:family="text">
      <style:text-properties style:font-name-asian="標楷體" style:font-size-complex="14pt"/>
    </style:style>
    <style:style style:name="TableRow56" style:family="table-row">
      <style:table-row-properties style:min-row-height="0.92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30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59" style:parent-style-name="內文" style:family="paragraph">
      <style:paragraph-properties style:snap-to-layout-grid="false" fo:text-align="justify" fo:line-height="0.3194in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25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65" style:parent-style-name="預設段落字型" style:family="text">
      <style:text-properties style:font-name-asian="標楷體" style:font-size-complex="14pt"/>
    </style:style>
    <style:style style:name="P66" style:parent-style-name="內文" style:list-style-name="LFO25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67" style:parent-style-name="預設段落字型" style:family="text">
      <style:text-properties style:font-name-asian="標楷體" style:font-size-complex="14pt"/>
    </style:style>
    <style:style style:name="TableRow68" style:family="table-row">
      <style:table-row-properties style:min-row-height="1.411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30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71" style:parent-style-name="內文" style:family="paragraph">
      <style:paragraph-properties style:snap-to-layout-grid="false" fo:text-align="justify" fo:line-height="0.3194in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 fo:background-color="#FFFF00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 fo:background-color="#FFFF00"/>
    </style:style>
    <style:style style:name="T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 fo:background-color="#FFFF00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fo:color="#000000" style:font-size-complex="14pt" fo:background-color="#FFFF00"/>
    </style:style>
    <style:style style:name="T86" style:parent-style-name="預設段落字型" style:family="text">
      <style:text-properties style:font-name-asian="標楷體" fo:color="#000000" style:font-size-complex="14pt" fo:background-color="#FFFF00"/>
    </style:style>
    <style:style style:name="T87" style:parent-style-name="預設段落字型" style:family="text">
      <style:text-properties style:font-name-asian="標楷體" fo:color="#000000" style:font-size-complex="14pt" fo:background-color="#FFFF00"/>
    </style:style>
    <style:style style:name="T88" style:parent-style-name="預設段落字型" style:family="text">
      <style:text-properties style:font-name-asian="標楷體" fo:color="#000000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list-style-name="LFO26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fo:letter-spacing="0.0006in" style:letter-kerning="false" style:text-position="-4.1% 100%" style:font-size-complex="14pt"/>
    </style:style>
    <style:style style:name="T93" style:parent-style-name="預設段落字型" style:family="text">
      <style:text-properties style:font-name-asian="標楷體" fo:letter-spacing="0.0006in" style:letter-kerning="false" style:font-size-complex="14pt"/>
    </style:style>
    <style:style style:name="T94" style:parent-style-name="預設段落字型" style:family="text">
      <style:text-properties style:font-name-asian="標楷體" fo:letter-spacing="0.0006in" style:letter-kerning="false" style:text-position="-4.1% 100%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P96" style:parent-style-name="內文" style:list-style-name="LFO26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97" style:parent-style-name="預設段落字型" style:family="text">
      <style:text-properties style:font-name-asian="標楷體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list-style-name="LFO30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01" style:parent-style-name="內文" style:family="paragraph">
      <style:paragraph-properties style:snap-to-layout-grid="false" fo:text-align="justify" fo:line-height="0.3194in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 fo:background-color="#FFFF00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 fo:background-color="#FFFF00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 fo:background-color="#FFFF00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list-style-name="LFO27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24" style:parent-style-name="內文" style:list-style-name="LFO27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25" style:parent-style-name="內文" style:list-style-name="LFO27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list-style-name="LFO30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29" style:parent-style-name="內文" style:family="paragraph">
      <style:paragraph-properties style:snap-to-layout-grid="false" fo:text-align="justify" fo:line-height="0.3194in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 fo:background-color="#FFFF00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 fo:background-color="#FFFF00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 fo:background-color="#FFFF00"/>
    </style:style>
    <style:style style:name="T147" style:parent-style-name="預設段落字型" style:family="text">
      <style:text-properties style:font-name-asian="標楷體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list-style-name="LFO28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50" style:parent-style-name="內文" style:list-style-name="LFO28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51" style:parent-style-name="內文" style:list-style-name="LFO28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TableRow152" style:family="table-row">
      <style:table-row-properties style:min-row-height="0.861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list-style-name="LFO30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55" style:parent-style-name="內文" style:family="paragraph">
      <style:paragraph-properties style:snap-to-layout-grid="false" fo:text-align="justify" fo:line-height="0.3194in"/>
    </style:style>
    <style:style style:name="T156" style:parent-style-name="預設段落字型" style:family="text">
      <style:text-properties style:font-name-asian="標楷體" style:font-size-complex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3194in" fo:margin-left="0.1666in" fo:text-indent="-0.1666in">
        <style:tab-stops/>
      </style:paragraph-properties>
      <style:text-properties style:font-name-asian="標楷體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list-style-name="LFO30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62" style:parent-style-name="內文" style:family="paragraph">
      <style:paragraph-properties style:snap-to-layout-grid="false" fo:text-align="justify" fo:line-height="0.3194in"/>
    </style:style>
    <style:style style:name="T163" style:parent-style-name="預設段落字型" style:family="text">
      <style:text-properties style:font-name-asian="標楷體" style:font-size-complex="14pt" fo:background-color="#FFFF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66" style:parent-style-name="內文" style:family="paragraph">
      <style:paragraph-properties style:snap-to-layout-grid="false" fo:text-align="center" fo:margin-bottom="0.125in"/>
      <style:text-properties style:font-name="Segoe UI" style:font-name-complex="Segoe UI"/>
    </style:style>
    <style:style style:name="P16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Segoe UI"/>
    </style:style>
    <style:style style:name="P168" style:parent-style-name="內文" style:family="paragraph">
      <style:paragraph-properties style:snap-to-layout-grid="false" fo:margin-bottom="0.125in"/>
      <style:text-properties style:font-name="Segoe UI" style:font-name-complex="Segoe UI"/>
    </style:style>
    <style:style style:name="P169" style:parent-style-name="內文" style:family="paragraph">
      <style:paragraph-properties fo:break-before="page" style:snap-to-layout-grid="false" fo:text-align="center" fo:margin-bottom="0.125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74" style:parent-style-name="內文" style:family="paragraph">
      <style:paragraph-properties style:snap-to-layout-grid="false" fo:text-align="center" fo:margin-top="0.12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78" style:parent-style-name="內文" style:family="paragraph">
      <style:paragraph-properties style:snap-to-layout-grid="false" fo:text-align="end" fo:margin-top="0.25in" fo:margin-bottom="0.25in" fo:margin-left="0.6458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P179" style:parent-style-name="內文" style:list-style-name="LFO34" style:family="paragraph">
      <style:paragraph-properties style:snap-to-layout-grid="false" fo:text-align="justify" fo:margin-top="0.125in" fo:margin-bottom="0.125in" fo:line-height="0.3472in" fo:margin-left="0.7006in" fo:text-indent="-0.7006in">
        <style:tab-stops>
          <style:tab-stop style:type="left" style:position="-0.5034in"/>
          <style:tab-stop style:type="left" style:position="0.009in"/>
          <style:tab-stop style:type="left" style:position="0.3618in"/>
        </style:tab-stops>
      </style:paragraph-properties>
    </style:style>
    <style:style style:name="T180" style:parent-style-name="預設段落字型" style:family="text">
      <style:text-properties style:font-name-asian="標楷體" style:font-size-complex="14pt" fo:background-color="#FFFF00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 fo:background-color="#FFFF00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 fo:background-color="#FFFF00"/>
    </style:style>
    <style:style style:name="T185" style:parent-style-name="預設段落字型" style:family="text">
      <style:text-properties style:font-name-asian="標楷體" style:font-size-complex="14pt"/>
    </style:style>
    <style:style style:name="P186" style:parent-style-name="內文" style:list-style-name="LFO34" style:family="paragraph">
      <style:paragraph-properties style:snap-to-layout-grid="false" fo:text-align="justify" fo:margin-top="0.125in" fo:margin-bottom="0.125in" fo:line-height="0.3472in" fo:margin-left="0.7006in" fo:text-indent="-0.7006in">
        <style:tab-stops>
          <style:tab-stop style:type="left" style:position="-0.5034in"/>
          <style:tab-stop style:type="left" style:position="0.009in"/>
          <style:tab-stop style:type="left" style:position="0.3618in"/>
        </style:tab-stops>
      </style:paragraph-properties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P190" style:parent-style-name="內文" style:list-style-name="LFO34" style:family="paragraph">
      <style:paragraph-properties style:snap-to-layout-grid="false" fo:text-align="justify" fo:margin-top="0.125in" fo:margin-bottom="0.125in" fo:line-height="0.3472in" fo:margin-left="0.7006in" fo:text-indent="-0.7006in">
        <style:tab-stops>
          <style:tab-stop style:type="left" style:position="-0.5034in"/>
          <style:tab-stop style:type="left" style:position="0.009in"/>
          <style:tab-stop style:type="left" style:position="0.3618in"/>
        </style:tab-stops>
      </style:paragraph-properties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 fo:background-color="#FFFF00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 fo:background-color="#FFFF00"/>
    </style:style>
    <style:style style:name="T1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 fo:background-color="#FFFF00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fo:color="#000000" style:font-size-complex="14pt" fo:background-color="#FFFF00"/>
    </style:style>
    <style:style style:name="T205" style:parent-style-name="預設段落字型" style:family="text">
      <style:text-properties style:font-name-asian="標楷體" fo:color="#000000" style:font-size-complex="14pt" fo:background-color="#FFFF00"/>
    </style:style>
    <style:style style:name="T206" style:parent-style-name="預設段落字型" style:family="text">
      <style:text-properties style:font-name-asian="標楷體" fo:color="#000000" style:font-size-complex="14pt" fo:background-color="#FFFF00"/>
    </style:style>
    <style:style style:name="T207" style:parent-style-name="預設段落字型" style:family="text">
      <style:text-properties style:font-name-asian="標楷體" fo:color="#000000" style:font-size-complex="14pt"/>
    </style:style>
    <style:style style:name="P208" style:parent-style-name="內文" style:list-style-name="LFO34" style:family="paragraph">
      <style:paragraph-properties style:snap-to-layout-grid="false" fo:text-align="justify" fo:margin-top="0.125in" fo:margin-bottom="0.125in" fo:line-height="0.3472in" fo:margin-left="0.7006in" fo:text-indent="-0.7006in">
        <style:tab-stops>
          <style:tab-stop style:type="left" style:position="-0.5034in"/>
          <style:tab-stop style:type="left" style:position="0.009in"/>
          <style:tab-stop style:type="left" style:position="0.3618in"/>
        </style:tab-stops>
      </style:paragraph-properties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 fo:background-color="#FFFF00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 fo:background-color="#FFFF00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-asian="標楷體" style:font-size-complex="14pt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 fo:background-color="#FFFF00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P229" style:parent-style-name="內文" style:list-style-name="LFO34" style:family="paragraph">
      <style:paragraph-properties style:snap-to-layout-grid="false" fo:text-align="justify" fo:margin-top="0.125in" fo:margin-bottom="0.125in" fo:line-height="0.3472in" fo:margin-left="0.7006in" fo:text-indent="-0.7006in">
        <style:tab-stops>
          <style:tab-stop style:type="left" style:position="-0.5034in"/>
          <style:tab-stop style:type="left" style:position="0.009in"/>
          <style:tab-stop style:type="left" style:position="0.3618in"/>
        </style:tab-stops>
      </style:paragraph-properties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 fo:background-color="#FFFF00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 fo:background-color="#FFFF00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 fo:background-color="#FFFF00"/>
    </style:style>
    <style:style style:name="T247" style:parent-style-name="預設段落字型" style:family="text">
      <style:text-properties style:font-name-asian="標楷體" style:font-size-complex="14pt"/>
    </style:style>
    <style:style style:name="P248" style:parent-style-name="內文" style:list-style-name="LFO34" style:family="paragraph">
      <style:paragraph-properties style:snap-to-layout-grid="false" fo:text-align="justify" fo:margin-top="0.125in" fo:margin-bottom="0.125in" fo:line-height="0.3472in" fo:margin-left="0.7006in" fo:text-indent="-0.7006in">
        <style:tab-stops>
          <style:tab-stop style:type="left" style:position="-0.5034in"/>
          <style:tab-stop style:type="left" style:position="0.009in"/>
          <style:tab-stop style:type="left" style:position="0.3618in"/>
        </style:tab-stops>
      </style:paragraph-properties>
    </style:style>
    <style:style style:name="T249" style:parent-style-name="預設段落字型" style:family="text">
      <style:text-properties style:font-name-asian="標楷體" style:font-size-complex="14pt" fo:background-color="#FFFF00"/>
    </style:style>
    <style:style style:name="P250" style:parent-style-name="內文" style:list-style-name="LFO34" style:family="paragraph">
      <style:paragraph-properties style:snap-to-layout-grid="false" fo:text-align="justify" fo:margin-top="0.125in" fo:margin-bottom="0.125in" fo:line-height="0.3472in" fo:margin-left="0.7006in" fo:text-indent="-0.7006in">
        <style:tab-stops>
          <style:tab-stop style:type="left" style:position="-0.5034in"/>
          <style:tab-stop style:type="left" style:position="0.009in"/>
          <style:tab-stop style:type="left" style:position="0.3618in"/>
        </style:tab-stops>
      </style:paragraph-properties>
    </style:style>
    <style:style style:name="T251" style:parent-style-name="預設段落字型" style:family="text">
      <style:text-properties style:font-name-asian="標楷體" style:font-size-complex="14pt" fo:background-color="#FFFF00"/>
    </style:style>
    <style:style style:name="P252" style:parent-style-name="內文" style:family="paragraph">
      <style:paragraph-properties style:snap-to-layout-grid="false" fo:text-align="justify" fo:margin-top="0.125in" fo:margin-bottom="0.125in" fo:line-height="0.2777in">
        <style:tab-stops>
          <style:tab-stop style:type="left" style:position="1in"/>
          <style:tab-stop style:type="left" style:position="1.0625in"/>
        </style:tab-stops>
      </style:paragraph-properties>
    </style:style>
    <style:style style:name="T253" style:parent-style-name="預設段落字型" style:family="text">
      <style:text-properties style:font-name-asian="標楷體" style:font-size-complex="14pt"/>
    </style:style>
    <style:style style:name="P25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9375in"/>
        </style:tab-stops>
      </style:paragraph-properties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text-properties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範例</text:span><text:span text:style-name="T6">4</text:span><text:span text:style-name="T7">、申請新設</text:span><text:span text:style-name="T8">編制外院級</text:span><text:span text:style-name="T9">附屬單位設置辦法條文範例說明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條文範例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國立中興大學</text:span><text:span text:style-name="T22">○○學院</text:span><text:span text:style-name="T23">○○</text:span><text:span text:style-name="T24">研究中心設置辦法（草案）</text:span></text:p>
          </table:table-cell>
          <table:table-cell table:style-name="TableCell25">
            <text:list text:style-name="LFO23" text:continue-numbering="true">
              <text:list-item>
                <text:p text:style-name="P26"><text:span text:style-name="T27">依據本校</text:span><text:span text:style-name="T28">院</text:span><text:span text:style-name="T29">級附屬單位設置暨評鑑辦法（以下簡稱本辦法）第二條規定，</text:span><text:span text:style-name="T30">申請設置之</text:span><text:span text:style-name="T31">附屬</text:span><text:span text:style-name="T32">單位</text:span><text:span text:style-name="T33">應提設置</text:span><text:span text:style-name="T34">要點</text:span><text:span text:style-name="T35">備審。</text:span></text:p>
              </text:list-item>
              <text:list-item>
                <text:p text:style-name="P36">本條為設置辦法名稱，通過前加（草案），通過設置後取消。</text:p>
              </text:list-item>
            </text:list>
          </table:table-cell>
        </table:table-row>
        <table:table-row table:style-name="TableRow37">
          <table:table-cell table:style-name="TableCell38">
            <text:list text:style-name="LFO30" text:continue-numbering="true">
              <text:list-item>
                <text:p text:style-name="P39"/>
              </text:list-item>
            </text:list>
            <text:p text:style-name="P40"><text:span text:style-name="T41">國立中興大學○○學院（以下簡稱本院）</text:span><text:span text:style-name="T42">為</text:span><text:span text:style-name="T43">強化</text:span><text:span text:style-name="T44">本院○○研究，基於培育人才及技術發展之需要，依本校相關法規，</text:span><text:span text:style-name="T45">設立</text:span><text:span text:style-name="T46">「國立中興大學</text:span><text:span text:style-name="T47">○○學院</text:span><text:span text:style-name="T48">○○研究中心」（以下簡稱本中心）。</text:span></text:p>
          </table:table-cell>
          <table:table-cell table:style-name="TableCell49">
            <text:list text:style-name="LFO24" text:continue-numbering="true">
              <text:list-item>
                <text:p text:style-name="P50"><text:span text:style-name="T51">說明設置</text:span><text:span text:style-name="T52">依據與目的</text:span><text:span text:style-name="T53">。</text:span></text:p>
              </text:list-item>
              <text:list-item>
                <text:p text:style-name="P54"><text:span text:style-name="T55">目的及附屬單位名稱請依實際狀況調整。</text:span></text:p>
              </text:list-item>
            </text:list>
          </table:table-cell>
        </table:table-row>
        <table:table-row table:style-name="TableRow56">
          <table:table-cell table:style-name="TableCell57">
            <text:list text:style-name="LFO30" text:continue-numbering="true">
              <text:list-item>
                <text:p text:style-name="P58"/>
              </text:list-item>
            </text:list>
            <text:p text:style-name="P59"><text:span text:style-name="T60">本中心負責整合推動</text:span><text:span text:style-name="T61">○○</text:span><text:span text:style-name="T62">相關教學、研發、推廣服務及人才培育。</text:span></text:p>
          </table:table-cell>
          <table:table-cell table:style-name="TableCell63">
            <text:list text:style-name="LFO25" text:continue-numbering="true">
              <text:list-item>
                <text:p text:style-name="P64"><text:span text:style-name="T65">說明單位定位與任務。</text:span></text:p>
              </text:list-item>
              <text:list-item>
                <text:p text:style-name="P66"><text:span text:style-name="T67">單位之定位及任務，請依實際狀況調整。</text:span></text:p>
              </text:list-item>
            </text:list>
          </table:table-cell>
        </table:table-row>
        <table:table-row table:style-name="TableRow68">
          <table:table-cell table:style-name="TableCell69">
            <text:list text:style-name="LFO30" text:continue-numbering="true">
              <text:list-item>
                <text:p text:style-name="P70"/>
              </text:list-item>
            </text:list>
            <text:p text:style-name="P71"><text:span text:style-name="T72">本中心</text:span><text:span text:style-name="T73">置主任</text:span><text:span text:style-name="T74">一人，綜理中心有關業務。由</text:span><text:span text:style-name="T75">院</text:span><text:span text:style-name="T76">長</text:span><text:span text:style-name="T77">提請校長遴聘</text:span><text:span text:style-name="T78">相關領域</text:span><text:span text:style-name="T79">專任</text:span><text:span text:style-name="T80">助理</text:span><text:span text:style-name="T81">教授</text:span><text:span text:style-name="T82">以上教學或研究人員</text:span><text:span text:style-name="T83">聘兼之</text:span><text:span text:style-name="T84">，</text:span><text:span text:style-name="T85">任期同</text:span><text:span text:style-name="T86">院</text:span><text:span text:style-name="T87">長</text:span><text:span text:style-name="T88">。</text:span></text:p>
          </table:table-cell>
          <table:table-cell table:style-name="TableCell89">
            <text:list text:style-name="LFO26" text:continue-numbering="true">
              <text:list-item>
                <text:p text:style-name="P90"><text:span text:style-name="T91">說明</text:span><text:span text:style-name="T92">單位</text:span><text:span text:style-name="T93">主管</text:span><text:span text:style-name="T94">選任方式與任期</text:span><text:span text:style-name="T95">。</text:span></text:p>
              </text:list-item>
              <text:list-item>
                <text:p text:style-name="P96"><text:span text:style-name="T97">連任次數之限制請依需要調整。</text:span></text:p>
              </text:list-item>
            </text:list>
          </table:table-cell>
        </table:table-row>
        <table:table-row table:style-name="TableRow98">
          <table:table-cell table:style-name="TableCell99">
            <text:list text:style-name="LFO30" text:continue-numbering="true">
              <text:list-item>
                <text:p text:style-name="P100"/>
              </text:list-item>
            </text:list>
            <text:p text:style-name="P101"><text:span text:style-name="T102">本中心</text:span><text:span text:style-name="T103">設</text:span><text:span text:style-name="T104">諮詢委員會，</text:span><text:span text:style-name="T105">置</text:span><text:span text:style-name="T106">委員</text:span><text:span text:style-name="T107">○</text:span><text:span text:style-name="T108">人，由</text:span><text:span text:style-name="T109">院</text:span><text:span text:style-name="T110">長擔任主任委員</text:span><text:span text:style-name="T111">及召集人</text:span><text:span text:style-name="T112">，餘由</text:span><text:span text:style-name="T113">院</text:span><text:span text:style-name="T114">長聘請國內外產官學重要人士兼任</text:span><text:span text:style-name="T115">之。負責協助訂定本中心之研究發展策略，</text:span><text:span text:style-name="T116">委員任期同主任</text:span><text:span text:style-name="T117">。諮詢委員會每</text:span><text:span text:style-name="T118">○</text:span><text:span text:style-name="T119">年由召集人召開諮詢委員會議</text:span><text:span text:style-name="T120">○</text:span><text:span text:style-name="T121">次。</text:span></text:p>
          </table:table-cell>
          <table:table-cell table:style-name="TableCell122">
            <text:list text:style-name="LFO27" text:continue-numbering="true">
              <text:list-item>
                <text:p text:style-name="P123">請依中心定位及需要，考量是否設置諮詢委員會。</text:p>
              </text:list-item>
              <text:list-item>
                <text:p text:style-name="P124">若需成立，請敘明成員、任期、會期等相關內容。</text:p>
              </text:list-item>
              <text:list-item>
                <text:p text:style-name="P125">主任委員產生方式及人選可由學院自訂。</text:p>
              </text:list-item>
            </text:list>
          </table:table-cell>
        </table:table-row>
        <table:table-row table:style-name="TableRow126">
          <table:table-cell table:style-name="TableCell127">
            <text:list text:style-name="LFO30" text:continue-numbering="true">
              <text:list-item>
                <text:p text:style-name="P128"/>
              </text:list-item>
            </text:list>
            <text:p text:style-name="P129"><text:span text:style-name="T130">本中心</text:span><text:span text:style-name="T131">設</text:span><text:span text:style-name="T132">執行委員會，</text:span><text:span text:style-name="T133">置</text:span><text:span text:style-name="T134">委員</text:span><text:span text:style-name="T135">○</text:span><text:span text:style-name="T136">名，</text:span><text:span text:style-name="T137">副</text:span><text:span text:style-name="T138">院長</text:span><text:soft-page-break/><text:span text:style-name="T139">為主任委員</text:span><text:span text:style-name="T140">及召集人</text:span><text:span text:style-name="T141">，餘由</text:span><text:span text:style-name="T142">院</text:span><text:span text:style-name="T143">長聘請相關領域教學或研究人員兼任之。每學期召開</text:span><text:span text:style-name="T144">○</text:span><text:span text:style-name="T145">次之業務會議，負責相關業務之推動，</text:span><text:span text:style-name="T146">委員任期同主任</text:span><text:span text:style-name="T147">。</text:span></text:p>
          </table:table-cell>
          <table:table-cell table:style-name="TableCell148">
            <text:list text:style-name="LFO28" text:continue-numbering="true">
              <text:list-item>
                <text:p text:style-name="P149">請依中心定位及需要，考量是否設置執行委員會。</text:p>
              </text:list-item>
              <text:list-item>
                <text:p text:style-name="P150">若需成立，請敘明成員、任期、會期等相關內容。</text:p>
              </text:list-item>
              <text:list-item>
                <text:p text:style-name="P151">主任委員產生方式及人選可由學院自訂。</text:p>
              </text:list-item>
            </text:list>
          </table:table-cell>
        </table:table-row>
        <table:table-row table:style-name="TableRow152">
          <table:table-cell table:style-name="TableCell153">
            <text:list text:style-name="LFO30" text:continue-numbering="true">
              <text:list-item>
                <text:p text:style-name="P154"/>
              </text:list-item>
            </text:list>
            <text:p text:style-name="P155"><text:span text:style-name="T156">本中心所需經費以自行籌措、自給自足為原則，並依本校相關規定辦理經費報支及繳交費用。</text:span></text:p>
          </table:table-cell>
          <table:table-cell table:style-name="TableCell157">
            <text:p text:style-name="P158">說明經費之規範。</text:p>
          </table:table-cell>
        </table:table-row>
        <table:table-row table:style-name="TableRow159">
          <table:table-cell table:style-name="TableCell160">
            <text:list text:style-name="LFO30" text:continue-numbering="true">
              <text:list-item>
                <text:p text:style-name="P161"/>
              </text:list-item>
            </text:list>
            <text:p text:style-name="P162"><text:span text:style-name="T163">本辦法經院務會議及研究發展會議通過後實施，修正時亦同。</text:span></text:p>
          </table:table-cell>
          <table:table-cell table:style-name="TableCell164">
            <text:p text:style-name="P165">說明辦法訂定、修正之程序。</text:p>
          </table:table-cell>
        </table:table-row>
      </table:table>
      <text:p text:style-name="P166"/>
      <text:p text:style-name="P167">註：標示黃底部分為統一用語，請比照使用，其餘可依實際情況調整。</text:p>
      <text:p text:style-name="P168"/>
      <text:soft-page-break/>
      <text:p text:style-name="P169"><text:span text:style-name="T170">範</text:span><text:span text:style-name="T171">例</text:span><text:span text:style-name="T172">4</text:span><text:span text:style-name="T173">、申請新設編制外院級附屬單位設置辦法條文範例</text:span></text:p>
      <text:p text:style-name="P174"><text:span text:style-name="T175">國立中興大學</text:span><text:span text:style-name="T176">○○學院</text:span><text:span text:style-name="T177">○○研究中心設置辦法（草案）</text:span></text:p>
      <text:p text:style-name="P178">○年○月○日○第○學年度第○學期研究發展會議</text:p>
      <text:list text:style-name="LFO34" text:continue-numbering="true">
        <text:list-item>
          <text:p text:style-name="P179"><text:span text:style-name="T180">國立中興大學○○學院（以下簡稱本院）</text:span><text:span text:style-name="T181">為強化本院○○研究，基於培育人才及技術發展之需要，依本校相關法規，</text:span><text:span text:style-name="T182">設立</text:span><text:span text:style-name="T183">「國立中興大學</text:span><text:span text:style-name="T184">○○學院</text:span><text:span text:style-name="T185">○○研究中心」（以下簡稱本中心）。</text:span></text:p>
        </text:list-item>
        <text:list-item>
          <text:p text:style-name="P186"><text:span text:style-name="T187">本中心負責整合推動</text:span><text:span text:style-name="T188">○○</text:span><text:span text:style-name="T189">相關教學、研發、推廣服務及人才培育。</text:span></text:p>
        </text:list-item>
        <text:list-item>
          <text:p text:style-name="P190"><text:span text:style-name="T191">本中心</text:span><text:span text:style-name="T192">置主任</text:span><text:span text:style-name="T193">一人，綜理中心有關業務。由</text:span><text:span text:style-name="T194">院</text:span><text:span text:style-name="T195">長</text:span><text:span text:style-name="T196">提請校長遴聘</text:span><text:span text:style-name="T197">相關領域</text:span><text:span text:style-name="T198">專任</text:span><text:span text:style-name="T199">助理</text:span><text:span text:style-name="T200">教授</text:span><text:span text:style-name="T201">以上教學或研究人員</text:span><text:span text:style-name="T202">聘兼之</text:span><text:span text:style-name="T203">，</text:span><text:span text:style-name="T204">任期同</text:span><text:span text:style-name="T205">院</text:span><text:span text:style-name="T206">長</text:span><text:span text:style-name="T207">。</text:span></text:p>
        </text:list-item>
        <text:list-item>
          <text:p text:style-name="P208"><text:span text:style-name="T209">本中心</text:span><text:span text:style-name="T210">設</text:span><text:span text:style-name="T211">諮詢委員會，</text:span><text:span text:style-name="T212">置</text:span><text:span text:style-name="T213">委員</text:span><text:span text:style-name="T214">○</text:span><text:span text:style-name="T215">人，由</text:span><text:span text:style-name="T216">院</text:span><text:span text:style-name="T217">長擔任主任委員</text:span><text:span text:style-name="T218">及召集人</text:span><text:span text:style-name="T219">，餘由</text:span><text:span text:style-name="T220">院</text:span><text:span text:style-name="T221">長聘請國內外產官學重要人士兼任</text:span><text:span text:style-name="T222">之。負責協助訂定本中心之研究發展策略，</text:span><text:span text:style-name="T223">委員任期同主任</text:span><text:span text:style-name="T224">。諮詢委員會每</text:span><text:span text:style-name="T225">○</text:span><text:span text:style-name="T226">年由召集人召開諮詢委員會議</text:span><text:span text:style-name="T227">○</text:span><text:span text:style-name="T228">次。</text:span></text:p>
        </text:list-item>
        <text:list-item>
          <text:p text:style-name="P229"><text:span text:style-name="T230">本中心</text:span><text:span text:style-name="T231">設</text:span><text:span text:style-name="T232">執行委員會，</text:span><text:span text:style-name="T233">置</text:span><text:span text:style-name="T234">委員</text:span><text:span text:style-name="T235">○</text:span><text:span text:style-name="T236">名，</text:span><text:span text:style-name="T237">副</text:span><text:span text:style-name="T238">院長</text:span><text:span text:style-name="T239">為主任委員</text:span><text:span text:style-name="T240">及召集人</text:span><text:span text:style-name="T241">，餘由</text:span><text:span text:style-name="T242">院</text:span><text:span text:style-name="T243">長聘請相關領域教學或研究人員兼任之。每學期召開</text:span><text:span text:style-name="T244">○</text:span><text:span text:style-name="T245">次之業務會議，負責相關業務之推動，</text:span><text:span text:style-name="T246">委員任期同主任</text:span><text:span text:style-name="T247">。</text:span></text:p>
        </text:list-item>
        <text:list-item>
          <text:p text:style-name="P248"><text:span text:style-name="T249">本中心所需經費以自行籌措、自給自足為原則，並依本校相關規定辦理經費報支及繳交費用。</text:span></text:p>
        </text:list-item>
        <text:list-item>
          <text:p text:style-name="P250"><text:span text:style-name="T251">本辦法經院務會議及研究發展會議通過後實施，修正時亦同。</text:span></text:p>
        </text:list-item>
      </text:list>
      <text:p text:style-name="P252"><text:span text:style-name="T253"><draw:custom-shape svg:x="0.00833in" svg:y="0.17569in" svg:width="6.7in" svg:height="0.6in" draw:z-index="251657728" draw:id="id0" draw:style-name="a1" draw:name="Rectangle 5" text:anchor-type="paragraph"><svg:title/><svg:desc/><text:p text:style-name="P254"><text:span text:style-name="T255">第四條、第五條</text:span><text:span text:style-name="T256">：</text:span><text:span text:style-name="T257">請依中心定位及需要，考量是否需設置</text:span><text:span text:style-name="T258">。</text:span></text:p><text:p text:style-name="P259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normal" style:font-weight-asian="normal" fo:font-size="12pt" style:font-size-asian="12pt"/>
    </style:style>
    <style:style style:name="WW_CharLFO32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0.03.10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動物醫學研究中心設置辦法</dc:title>
    <dc:subject/>
    <meta:initial-creator>USER</meta:initial-creator>
    <dc:creator>user</dc:creator>
    <meta:creation-date>2022-09-22T07:42:00Z</meta:creation-date>
    <dc:date>2022-09-22T07:42:00Z</dc:date>
    <meta:print-date>2015-05-26T03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8" meta:row-count="9" meta:non-whitespace-character-count="1149"/>
  </office:meta>
</office:document-meta>
</file>