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4131in" text:min-label-width="0.5in" text:list-level-position-and-space-mode="label-alignment">
          <style:list-level-label-alignment text:label-followed-by="listtab" fo:margin-left="0.9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6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041in"/>
    </style:style>
    <style:style style:name="P12" style:parent-style-name="內文" style:family="paragraph">
      <style:paragraph-properties fo:text-align="center" fo:line-height="0.2083in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16" style:parent-style-name="內文" style:family="paragraph">
      <style:paragraph-properties fo:widows="2" fo:orphans="2" fo:line-height="0.2222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7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19" style:parent-style-name="內文" style:family="paragraph">
      <style:paragraph-properties fo:widows="2" fo:orphans="2" style:line-height-at-least="0.2604in"/>
      <style:text-properties style:font-name="標楷體" style:font-name-asian="標楷體" style:font-name-complex="新細明體" style:letter-kerning="false"/>
    </style:style>
    <style:style style:name="P20" style:parent-style-name="內文" style:family="paragraph">
      <style:paragraph-properties fo:widows="2" fo:orphans="2" style:line-height-at-least="0.2604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olumn28" style:family="table-column">
      <style:table-column-properties style:column-width="2.5791in"/>
    </style:style>
    <style:style style:name="TableColumn29" style:family="table-column">
      <style:table-column-properties style:column-width="2.952in"/>
    </style:style>
    <style:style style:name="TableColumn30" style:family="table-column">
      <style:table-column-properties style:column-width="1.9881in"/>
    </style:style>
    <style:style style:name="Table27" style:family="table">
      <style:table-properties style:width="7.5194in" style:rel-width="100%" fo:margin-left="0in" table:align="center"/>
    </style:style>
    <style:style style:name="TableRow31" style:family="table-row">
      <style:table-row-properties style:min-row-height="0.2201in"/>
    </style:style>
    <style:style style:name="TableCell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-asian="標楷體" fo:font-weight="bold" style:font-weight-asian="bold" style:letter-kerning="false"/>
    </style:style>
    <style:style style:name="TableCell3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Row41" style:family="table-row">
      <style:table-row-properties style:min-row-height="0.0736in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-asian="標楷體" fo:font-weight="bold" style:font-weight-asian="bold" style:letter-kerning="false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Row47" style:family="table-row">
      <style:table-row-properties style:min-row-height="0.4784in"/>
    </style:style>
    <style:style style:name="TableCell4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indent="0.1666in"/>
      <style:text-properties style:font-name-asian="標楷體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-asian="標楷體"/>
    </style:style>
    <style:style style:name="TableRow54" style:family="table-row">
      <style:table-row-properties style:min-row-height="0.4756in"/>
    </style:style>
    <style:style style:name="TableCell5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indent="0.1666in"/>
      <style:text-properties style:font-name-asian="標楷體" style:letter-kerning="false"/>
    </style:style>
    <style:style style:name="TableCell5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9" style:family="table-cell">
      <style:table-cell-properties fo:border-top="0.0069in solid #000000" fo:border-left="none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1944in"/>
      <style:text-properties style:font-name-asian="標楷體" fo:font-size="9pt" style:font-size-asian="9pt" style:font-size-complex="9pt"/>
    </style:style>
    <style:style style:name="TableRow61" style:family="table-row">
      <style:table-row-properties style:min-row-height="0.4173in"/>
    </style:style>
    <style:style style:name="TableCell6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indent="0.1388in"/>
    </style:style>
    <style:style style:name="T6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6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-asian="標楷體"/>
    </style:style>
    <style:style style:name="TableRow70" style:family="table-row">
      <style:table-row-properties style:min-row-height="0.152in"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-asian="標楷體" fo:font-weight="bold" style:font-weight-asian="bold" style:letter-kerning="false"/>
    </style:style>
    <style:style style:name="T7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7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7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7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7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-asian="標楷體"/>
    </style:style>
    <style:style style:name="TableRow81" style:family="table-row">
      <style:table-row-properties style:min-row-height="0.3354in"/>
    </style:style>
    <style:style style:name="TableCell8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indent="0.1666in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Row93" style:family="table-row">
      <style:table-row-properties style:min-row-height="0.3354in"/>
    </style:style>
    <style:style style:name="TableCell9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indent="0.1666in"/>
    </style:style>
    <style:style style:name="T96" style:parent-style-name="預設段落字型" style:family="text">
      <style:text-properties style:font-name-asian="標楷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1944in"/>
      <style:text-properties style:font-name-asian="標楷體" fo:font-size="9pt" style:font-size-asian="9pt" style:font-size-complex="9pt"/>
    </style:style>
    <style:style style:name="TableRow101" style:family="table-row">
      <style:table-row-properties style:min-row-height="0.3354in"/>
    </style:style>
    <style:style style:name="TableCell10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indent="0.1666in"/>
    </style:style>
    <style:style style:name="T104" style:parent-style-name="預設段落字型" style:family="text">
      <style:text-properties style:font-name-asian="標楷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Row109" style:family="table-row">
      <style:table-row-properties style:min-row-height="0.3354in"/>
    </style:style>
    <style:style style:name="TableCell11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indent="0.1666in"/>
      <style:text-properties style:font-name-asian="標楷體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Row116" style:family="table-row">
      <style:table-row-properties style:min-row-height="0.3354in"/>
    </style:style>
    <style:style style:name="TableCell11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indent="0.1666in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7" style:family="table-cell">
      <style:table-cell-properties fo:border-top="0.0069in solid #000000" fo:border-left="none" fo:border-bottom="0.0104in double #000000" style:border-line-width-bottom="0.0034in 0.0034in 0.0034in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0.1944in"/>
      <style:text-properties style:font-name-asian="標楷體" fo:font-size="9pt" style:font-size-asian="9pt" style:font-size-complex="9pt"/>
    </style:style>
    <style:style style:name="TableRow129" style:family="table-row">
      <style:table-row-properties style:min-row-height="0.4006in"/>
    </style:style>
    <style:style style:name="TableCell13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indent="0.1666in"/>
    </style:style>
    <style:style style:name="T132" style:parent-style-name="預設段落字型" style:family="text">
      <style:text-properties style:font-name-asian="標楷體" fo:font-weight="bold" style:font-weight-asian="bold" style:letter-kerning="false"/>
    </style:style>
    <style:style style:name="T133" style:parent-style-name="預設段落字型" style:family="text">
      <style:text-properties style:font-name-asian="標楷體" fo:font-weight="bold" style:font-weight-asian="bold" style:letter-kerning="false"/>
    </style:style>
    <style:style style:name="TableCell134" style:family="table-cell">
      <style:table-cell-properties fo:border-top="0.0208in double #000000" style:border-line-width-top="0.0069in 0.0069in 0.0069in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138" style:parent-style-name="內文" style:family="paragraph">
      <style:paragraph-properties fo:margin-right="-0.0395in"/>
      <style:text-properties style:font-name="標楷體" style:font-name-asian="標楷體"/>
    </style:style>
    <style:style style:name="P139" style:parent-style-name="內文" style:family="paragraph">
      <style:paragraph-properties fo:margin-right="-0.039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right="-0.0395in"/>
      <style:text-properties style:font-name="標楷體" style:font-name-asian="標楷體"/>
    </style:style>
    <style:style style:name="TableColumn156" style:family="table-column">
      <style:table-column-properties style:column-width="1.5256in"/>
    </style:style>
    <style:style style:name="TableColumn157" style:family="table-column">
      <style:table-column-properties style:column-width="1.5256in"/>
    </style:style>
    <style:style style:name="TableColumn158" style:family="table-column">
      <style:table-column-properties style:column-width="1.5263in"/>
    </style:style>
    <style:style style:name="TableColumn159" style:family="table-column">
      <style:table-column-properties style:column-width="1.5263in"/>
    </style:style>
    <style:style style:name="TableColumn160" style:family="table-column">
      <style:table-column-properties style:column-width="1.5263in"/>
    </style:style>
    <style:style style:name="Table155" style:family="table">
      <style:table-properties style:width="7.6305in" style:rel-width="100%" fo:margin-left="0in" table:align="center"/>
    </style:style>
    <style:style style:name="TableRow161" style:family="table-row">
      <style:table-row-properties style:min-row-height="0.188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4" style:family="table-row">
      <style:table-row-properties style:min-row-height="0.6791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85" style:parent-style-name="內文" style:family="paragraph">
      <style:paragraph-properties fo:line-height="0.1944in" fo:margin-left="0.834in" fo:text-indent="-0.83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P187" style:parent-style-name="內文" style:list-style-name="LFO1" style:family="paragraph">
      <style:paragraph-properties fo:line-height="0.1944in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P198" style:parent-style-name="內文" style:list-style-name="LFO1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P199" style:parent-style-name="內文" style:list-style-name="LFO1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P200" style:parent-style-name="內文" style:list-style-name="LFO1" style:family="paragraph">
      <style:paragraph-properties fo:line-height="0.1944in" fo:margin-left="0.4131in" fo:text-indent="-0.247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01" style:parent-style-name="內文" style:list-style-name="LFO1" style:family="paragraph">
      <style:paragraph-properties fo:line-height="0.1944in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P219" style:parent-style-name="內文" style:list-style-name="LFO1" style:family="paragraph">
      <style:paragraph-properties fo:line-height="0.1944in" fo:margin-left="0.3229in" fo:text-indent="-0.157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85694in" svg:y="0.19861in" svg:width="1.50139in" svg:height="0.25in" style:rel-width="scale" style:rel-height="scale"><draw:text-box><text:p text:style-name="內文"><text:span text:style-name="T3">製表日期：</text:span><text:span text:style-name="T4">1</text:span><text:span text:style-name="T5">12</text:span><text:span text:style-name="T6">年</text:span><text:span text:style-name="T7">6</text:span><text:span text:style-name="T8">月</text:span></text:p></draw:text-box><svg:title/><svg:desc/></draw:frame></text:span><text:span text:style-name="T9">國立</text:span><text:span text:style-name="T10">中興大學</text:span></text:p>
      <text:p text:style-name="P11">對外服務-經費預算表</text:p>
      <text:p text:style-name="P12"><text:span text:style-name="T13">中華民國</text:span><text:span text:style-name="T14"><text:s text:c="5"/></text:span><text:span text:style-name="T15">年度</text:span></text:p>
      <text:p text:style-name="P16">校內編號：</text:p>
      <text:p text:style-name="P17">對外服務名稱：<text:s/></text:p>
      <text:p text:style-name="P18">執行單位：</text:p>
      <text:p text:style-name="P19">計畫主持人：<text:tab/><text:tab/><text:s text:c="7"/><text:s text:c="19"/></text:p>
      <text:p text:style-name="P20"><text:span text:style-name="T21">聯絡人/電話：</text:span><text:span text:style-name="T22"><text:s text:c="30"/></text:span><text:span text:style-name="T23"><text:s text:c="4"/></text:span><text:span text:style-name="T24"><text:s text:c="49"/></text:span><text:span text:style-name="T25"><text:s/></text:span><text:span text:style-name="T26">單位：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摘要</text:span></text:p>
          </table:table-cell>
          <table:table-cell table:style-name="TableCell35">
            <text:p text:style-name="P36">預算數</text:p>
          </table:table-cell>
          <table:table-cell table:style-name="TableCell37">
            <text:p text:style-name="P38"><text:span text:style-name="T39">用途</text:span><text:span text:style-name="T40">說明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收入：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上年度累計結餘<text:s/>(A)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本年度預計稅後總收入<text:s/>(B)</text:p>
          </table:table-cell>
          <table:table-cell table:style-name="TableCell57">
            <text:p text:style-name="P58"/>
          </table:table-cell>
          <table:table-cell table:style-name="TableCell59">
            <text:p text:style-name="P60">稅後總收入(B)=含稅價/1.05</text:p>
          </table:table-cell>
        </table:table-row>
        <table:table-row table:style-name="TableRow61">
          <table:table-cell table:style-name="TableCell62">
            <text:p text:style-name="P63"><text:span text:style-name="T64">本年度預計可支用金額</text:span><text:span text:style-name="T65"><text:s/>(C)=(A)+(B)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支出：</text:span><text:span text:style-name="T74">(</text:span><text:span text:style-name="T75">主持人</text:span><text:span text:style-name="T76">/</text:span><text:span text:style-name="T77">協同費須說明月支金額</text:span><text:span text:style-name="T78">)</text:span>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人事費</text:span><text:span text:style-name="T85">(</text:span><text:span text:style-name="T86">請參閱填表說明</text:span><text:span text:style-name="T87">3</text:span><text:span text:style-name="T88">)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主持人/協同費、專任助理、兼任助理、臨時工</text:p>
          </table:table-cell>
        </table:table-row>
        <table:table-row table:style-name="TableRow93">
          <table:table-cell table:style-name="TableCell94">
            <text:p text:style-name="P95"><text:span text:style-name="T96">業務費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實驗用耗材、文具用品、國內差旅等計畫相關經費</text:p>
          </table:table-cell>
        </table:table-row>
        <table:table-row table:style-name="TableRow101">
          <table:table-cell table:style-name="TableCell102">
            <text:p text:style-name="P103"><text:span text:style-name="T104">設備費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實驗設備等</text:p>
          </table:table-cell>
        </table:table-row>
        <table:table-row table:style-name="TableRow109">
          <table:table-cell table:style-name="TableCell110">
            <text:p text:style-name="P111">出國旅費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請列明地點: <text:s text:c="3"/>事由:</text:p>
          </table:table-cell>
        </table:table-row>
        <table:table-row table:style-name="TableRow116">
          <table:table-cell table:style-name="TableCell117">
            <text:p text:style-name="P118"><text:span text:style-name="T119">管理費</text:span><text:span text:style-name="T120"><text:s/></text:span><text:span text:style-name="T121">(</text:span><text:span text:style-name="T122">請參閱填表說明</text:span><text:span text:style-name="T123">4</text:span><text:span text:style-name="T124">)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管理費計算公式=稅後總收入(B)<text:s/>×17%(四捨五入後取至整數)</text:p>
          </table:table-cell>
        </table:table-row>
        <table:table-row table:style-name="TableRow129">
          <table:table-cell table:style-name="TableCell130">
            <text:p text:style-name="P131"><text:span text:style-name="T132">本年度預計</text:span><text:span text:style-name="T133">支出合計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<text:span text:style-name="T140">計畫主持人簽章：</text:span><text:span text:style-name="T141"><text:s text:c="21"/>　</text:span><text:span text:style-name="T142">　　</text:span><text:span text:style-name="T143">　　　　</text:span><text:span text:style-name="T144">填表日期：</text:span><text:span text:style-name="T145">　　</text:span><text:span text:style-name="T146"><text:s/></text:span><text:span text:style-name="T147">年</text:span><text:span text:style-name="T148">　　</text:span><text:span text:style-name="T149"><text:s/></text:span><text:span text:style-name="T150">月</text:span><text:span text:style-name="T151">　　</text:span><text:span text:style-name="T152"><text:s/></text:span><text:span text:style-name="T153">日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系所</text:p>
          </table:table-cell>
          <table:table-cell table:style-name="TableCell164">
            <text:p text:style-name="P165">一級學院</text:p>
            <text:p text:style-name="P166">(中心)</text:p>
          </table:table-cell>
          <table:table-cell table:style-name="TableCell167">
            <text:p text:style-name="P168">研發處</text:p>
            <text:p text:style-name="P169">計畫業務組</text:p>
          </table:table-cell>
          <table:table-cell table:style-name="TableCell170">
            <text:p text:style-name="P171">主計室</text:p>
          </table:table-cell>
          <table:table-cell table:style-name="TableCell172">
            <text:p text:style-name="P173">校長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確認管理費編列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<text:span text:style-name="T186">填表說明：</text:span></text:p>
      <text:list text:style-name="LFO1" text:continue-numbering="true">
        <text:list-item>
          <text:p text:style-name="P187"><text:span text:style-name="T188">初次編列預算</text:span><text:span text:style-name="T189">者請</text:span><text:span text:style-name="T190">填寫預算數及</text:span><text:span text:style-name="T191">「</text:span><text:span text:style-name="T192">用途說明</text:span><text:span text:style-name="T193">」欄中</text:span><text:span text:style-name="T194">備註</text:span><text:span text:style-name="T195">支用</text:span><text:span text:style-name="T196">項目即可</text:span><text:span text:style-name="T197">。</text:span></text:p>
        </text:list-item>
        <text:list-item>
          <text:p text:style-name="P198">請計畫主持人依本校「建教合作收入之收支管理要點」第十一點規定對外服務收入之運用範圍編列本表。</text:p>
        </text:list-item>
        <text:list-item>
          <text:p text:style-name="P199">主持人、協同主持人費請依本校「建教合作收入之收支管理要點」第十一點其每月之兼職酬金以不超過其學術研究費（專業加給）之40％」之規定辦理。</text:p>
        </text:list-item>
        <text:list-item>
          <text:p text:style-name="P200">管理費請依「國立中興大學建教合作收入之收支管理要點」第四點之規定編列，提列管理費17%（管理費計算公式=稅後總收入(B)<text:s/>×17%）</text:p>
        </text:list-item>
        <text:list-item>
          <text:p text:style-name="P201"><text:span text:style-name="T202">本表奉核後</text:span><text:span text:style-name="T203">送還計畫主持人</text:span><text:span text:style-name="T204">，</text:span><text:span text:style-name="T205">並請</text:span><text:span text:style-name="T206">自行影印</text:span><text:span text:style-name="T207">影本留存</text:span><text:span text:style-name="T208">；</text:span><text:span text:style-name="T209">正本請送主計室</text:span><text:span text:style-name="T210">；</text:span><text:span text:style-name="T211">另請</text:span><text:span text:style-name="T212">E-MAIL</text:span><text:span text:style-name="T213">影本</text:span><text:span text:style-name="T214">1</text:span><text:span text:style-name="T215">份</text:span><text:span text:style-name="T216">至對外服務信箱：</text:span><text:span text:style-name="T217">paymentslip@dragon.nchu.edu.tw</text:span><text:span text:style-name="T218">。</text:span></text:p>
        </text:list-item>
        <text:list-item>
          <text:p text:style-name="P219"><text:span text:style-name="T220">本表如有塗改，請於塗改處旁簽名或蓋章</text:span><text:span text:style-name="T22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letter-spacing="0.0138in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ord_15" style:display-name="word_15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4131in" text:min-label-width="0.5in" text:list-level-position-and-space-mode="label-alignment">
          <style:list-level-label-alignment text:label-followed-by="listtab" fo:margin-left="0.9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執行國科會補助專題研究計畫經費流用及變更申請書</dc:title>
    <dc:description/>
    <dc:subject/>
    <meta:initial-creator>TIGER-XP</meta:initial-creator>
    <dc:creator>USER</dc:creator>
    <meta:creation-date>2023-10-12T07:15:00Z</meta:creation-date>
    <dc:date>2023-10-12T07:15:00Z</dc:date>
    <meta:print-date>2021-03-18T08:27:00Z</meta:print-date>
    <meta:template xlink:href="Normal" xlink:type="simple"/>
    <meta:editing-cycles>2</meta:editing-cycles>
    <meta:editing-duration>PT0S</meta:editing-duration>
    <meta:document-statistic meta:page-count="1" meta:paragraph-count="59" meta:word-count="418" meta:character-count="829" meta:row-count="52" meta:non-whitespace-character-count="470"/>
  </office:meta>
</office:document-meta>
</file>