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76cm" fo:margin-left="-0.058cm" fo:margin-top="0cm" fo:margin-bottom="0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1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083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F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931cm" fo:keep-together="auto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076cm" fo:margin-left="-0.058cm" fo:margin-top="0cm" fo:margin-bottom="0cm" table:align="left" style:writing-mode="lr-tb"/>
    </style:style>
    <style:style style:name="表格2.A" style:family="table-column">
      <style:table-column-properties style:column-width="1.291cm"/>
    </style:style>
    <style:style style:name="表格2.B" style:family="table-column">
      <style:table-column-properties style:column-width="2.452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6.085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1.998cm" style:auto-text-indent="false"/>
    </style:style>
    <style:style style:name="P10" style:family="paragraph" style:parent-style-name="Standard">
      <style:paragraph-properties fo:margin-left="2.117cm" fo:margin-right="0cm" fo:line-height="0.776cm" fo:text-align="justify" style:justify-single-word="false" fo:text-indent="-0.847cm" style:auto-text-indent="false"/>
      <style:text-properties style:font-name-asian="標楷體"/>
    </style:style>
    <style:style style:name="P11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1.499cm" fo:margin-right="0cm" fo:line-height="0.776cm" fo:text-align="justify" style:justify-single-word="false" fo:text-indent="-1.499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808080"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font-name="新細明體" style:font-name-complex="新細明體1"/>
    </style:style>
    <style:style style:name="T8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興大學109學年度第2學期</text:span><text:span text:style-name="T2">研究發展會議</text:span><text:span text:style-name="T1">提案單格式</text:span></text:p>
      <text:p text:style-name="P2"><text:span text:style-name="T4">提案屬性：本提案符合本校研究發展會議議事規則第四條第( <text:s text:c="3"/>)款。</text:span></text:p>
      <text:p text:style-name="P2"><text:span text:style-name="T4">提案編號：第 <text:s/>案（由研發處編排）</text:span></text:p>
      <text:p text:style-name="P2"><text:span text:style-name="T4">提案單位：○○學院</text:span></text:p>
      <text:p text:style-name="P2"><text:span text:style-name="T4">承辦單位：研究發展處校務發展中心</text:span><text:span text:style-name="T5">【附屬單位設置】</text:span><text:span text:style-name="T4">/教務處</text:span><text:span text:style-name="T5">【教學單位增設調整】</text:span><text:span text:style-name="T4">（請選填）</text:span></text:p>
      <text:p text:style-name="P2"><text:span text:style-name="T4">案 <text:s text:c="3"/>由：</text:span></text:p>
      <text:p text:style-name="P2"><text:span text:style-name="T4">說 <text:s text:c="3"/>明：</text:span></text:p>
      <text:p text:style-name="P8"><text:span text:style-name="T4">一、</text:span></text:p>
      <text:p text:style-name="P8"><text:span text:style-name="T4">（一）</text:span></text:p>
      <text:p text:style-name="P9"><text:span text:style-name="T4">1.</text:span></text:p>
      <text:p text:style-name="P9"><text:bookmark text:name="_GoBack"/><text:span text:style-name="T4">2.</text:span></text:p>
      <text:p text:style-name="P10"/>
      <text:p text:style-name="P2"><text:span text:style-name="T4">辦 <text:s text:c="3"/>法：</text:span></text:p>
      <text:p text:style-name="P2"><text:span text:style-name="T4">議案審查小組意見：</text:span></text:p>
      <text:p text:style-name="P2"><text:span text:style-name="T4">決 <text:s text:c="3"/>議：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4">承</text:span></text:p>
            <text:p text:style-name="P3"><text:span text:style-name="T4">辦</text:span></text:p>
            <text:p text:style-name="P3"><text:span text:style-name="T4">人</text:span></text:p>
          </table:table-cell>
          <table:table-cell table:style-name="表格1.B1" office:value-type="string">
            <text:p text:style-name="P5"/>
          </table:table-cell>
          <table:table-cell table:style-name="表格1.A1" table:number-rows-spanned="2" office:value-type="string">
            <text:p text:style-name="P3"><text:span text:style-name="T4">二級單位主管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3"><text:span text:style-name="T4">一級單位主管</text:span></text:p>
          </table:table-cell>
          <table:table-cell table:style-name="表格1.F1" table:number-rows-spanned="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6">分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3"><text:span text:style-name="T4">列席人員</text:span></text:p>
          </table:table-cell>
          <table:table-cell table:style-name="表格2.A1" office:value-type="string">
            <text:p text:style-name="P3"><text:span text:style-name="T4">姓名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"><text:span text:style-name="T4">單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4">職稱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4">聯絡電話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4">電子信箱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6"/>
      <text:p text:style-name="P2"><text:span text:style-name="T7">※</text:span><text:span text:style-name="T4">研究發展會議提案單格式注意事項：</text:span></text:p>
      <text:p text:style-name="P2"><text:span text:style-name="T4">一、研究發展會議提案(含附件)送研發處時請包括</text:span><text:span text:style-name="T8">書面資料</text:span><text:span text:style-name="T4">及</text:span><text:span text:style-name="T8">電子檔</text:span><text:span text:style-name="T4">。</text:span></text:p>
      <text:p text:style-name="P11"><text:span text:style-name="T4">二、提案請依格式繕打：A4、標楷體、12級字、段落間距之行距為「固定行高22點」，版面邊界請調整上、下、左、右各2公分。</text:span></text:p>
      <text:p text:style-name="P2"><text:span text:style-name="T4">三、請將相關列席人員名單一併提供，俾利屆時通知參加議案審查小組會議及研究發展會議。</text:span></text:p>
      <text:p text:style-name="P2"><text:span text:style-name="T4">四、「提案屬性」參考注意事項五之規定填寫，以利議案審查小組審查。</text:span></text:p>
      <text:p text:style-name="P11"><text:soft-page-break/><text:span text:style-name="T4">五、本校研究發展會議議事規則第四條規定「研發會議審議學術研究與校務發展有關事宜」，議案以下列方式提出：</text:span></text:p>
      <text:p text:style-name="P2"><text:span text:style-name="T4"><text:s text:c="4"/>(一)校長交辦事項。</text:span></text:p>
      <text:p text:style-name="P2"><text:span text:style-name="T4"><text:s text:c="4"/>(二)各院、系、所、學院學程、附屬單位經各院院務會議通過，由各院提出之提議事項。</text:span></text:p>
      <text:p text:style-name="P2"><text:span text:style-name="T4"><text:s text:c="4"/>(三)研究發展會議代表之行政單位及中心會議通過之提議事項。</text:span></text:p>
      <text:p text:style-name="P12"><text:span text:style-name="T4"><text:s text:c="4"/>(四)各學院及校級附屬單位經簽陳校長同意成立籌備處，並經籌備處相關會議通過或依行政程序簽請校長同意之提議事項。</text:span></text:p>
      <text:p text:style-name="P2"><text:span text:style-name="T4"><text:s text:c="4"/>(五)研究發展會議代表三人以上連署之提議事項</text:span></text:p>
      <text:p text:style-name="P2"><text:span text:style-name="T4"><text:s text:c="4"/>(六)研究發展處對於其他有關研究發展重大事項之提議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編號：第</dc:title>
    <meta:initial-creator>YEH</meta:initial-creator>
    <dc:creator>user</dc:creator>
    <meta:editing-cycles>3</meta:editing-cycles>
    <meta:print-date>2020-12-14T08:12:00</meta:print-date>
    <meta:creation-date>2020-12-14T08:12:00</meta:creation-date>
    <dc:date>2020-12-14T08:13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9" meta:word-count="599" meta:character-count="652" meta:non-whitespace-character-count="606"/>
    <meta:user-defined meta:name="AppVersion">16.0000</meta:user-defined>
    <meta:user-defined meta:name="Company">N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