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C5C72F9tCID-WinCharSetFFFF-H" svg:font-family="TT3C5C72F9tCID-WinCharSetFFFF-H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3298in"/>
    </style:style>
    <style:style style:name="TableColumn17" style:family="table-column">
      <style:table-column-properties style:column-width="3.5236in"/>
    </style:style>
    <style:style style:name="Table14" style:family="table">
      <style:table-properties style:width="6.3534in" fo:margin-left="-0.1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8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8673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0687in" fo:text-indent="-0.0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67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6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min-row-height="0.37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-asian="標楷體" style:font-weight-complex="bold"/>
    </style:style>
    <style:style style:name="P98" style:parent-style-name="內文" style:family="paragraph">
      <style:text-properties style:font-name-asian="標楷體" style:font-weight-complex="bold"/>
    </style:style>
    <style:style style:name="P99" style:parent-style-name="內文" style:family="paragraph">
      <style:paragraph-properties fo:margin-right="-0.125in"/>
      <style:text-properties style:font-name-asian="標楷體" style:font-weight-complex="bold"/>
    </style:style>
    <style:style style:name="P100" style:parent-style-name="內文" style:family="paragraph">
      <style:paragraph-properties fo:text-align="center" fo:margin-right="-0.125in"/>
      <style:text-properties style:font-name-asian="標楷體" style:font-weight-complex="bold" fo:font-size="18pt" style:font-size-asian="18pt" style:font-size-complex="18pt"/>
    </style:style>
    <style:style style:name="P101" style:parent-style-name="內文" style:family="paragraph">
      <style:paragraph-properties fo:widows="2" fo:orphans="2" fo:break-before="page"/>
      <style:text-properties style:font-name-asian="標楷體" style:font-weight-complex="bold" fo:font-size="18pt" style:font-size-asian="18pt" style:font-size-complex="18pt" fo:hyphenate="true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indent="1.8333in"/>
    </style:style>
    <style:style style:name="T110" style:parent-style-name="預設段落字型" style:family="text">
      <style:text-properties style:font-name="Times New Roman"/>
    </style:style>
    <style:style style:name="P111" style:parent-style-name="Default" style:family="paragraph">
      <style:paragraph-properties fo:line-height="0.305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Default" style:family="paragraph">
      <style:paragraph-properties fo:line-height="0.305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3055in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21" style:parent-style-name="Default" style:family="paragraph">
      <style:paragraph-properties fo:line-height="0.3055in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line-height="0.3055in" fo:margin-left="0.1979in" fo:text-indent="-0.196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P162" style:parent-style-name="內文" style:family="paragraph">
      <style:paragraph-properties fo:widows="2" fo:orphans="2" fo:break-before="page"/>
      <style:text-properties fo:hyphenate="true"/>
    </style:style>
    <style:style style:name="P163" style:parent-style-name="內文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style:font-name-complex="標楷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TT3C5C72F9tCID-WinCharSetFFFF-H" fo:font-weight="bold" style:font-weight-asian="bold" fo:color="#000000" style:letter-kerning="false" fo:font-size="18pt" style:font-size-asian="18pt" style:font-size-complex="18pt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TT3C5C72F9tCID-WinCharSetFFFF-H" fo:font-weight="bold" style:font-weight-asian="bold" fo:color="#000000" style:letter-kerning="false" fo:font-size="14pt" style:font-size-asian="14pt" style:font-size-complex="14pt"/>
    </style:style>
    <style:style style:name="P169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1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2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3" style:parent-style-name="內文" style:list-style-name="LFO1" style:family="paragraph">
      <style:paragraph-properties style:text-autospace="none" fo:text-align="justify"/>
    </style:style>
    <style:style style:name="T174" style:parent-style-name="預設段落字型" style:family="text">
      <style:text-properties style:font-name="標楷體" style:font-name-asian="標楷體" style:font-name-complex="TT3C5C72F9tCID-WinCharSetFFFF-H" fo:color="#0000FF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3C5C72F9tCID-WinCharSetFFFF-H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TT3C5C72F9tCID-WinCharSetFFFF-H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85" style:parent-style-name="內文" style:family="paragraph">
      <style:paragraph-properties fo:text-align="center" fo:margin-right="-0.125in"/>
    </style:style>
  </office:automatic-styles>
  <office:body>
    <office:text text:use-soft-page-breaks="true">
      <text:p text:style-name="P1"><text:span text:style-name="T4">臺灣綜合大學系統年輕學者</text:span><text:span text:style-name="T5">創新研發成果</text:span><text:span text:style-name="T6">選拔</text:span></text:p>
      <text:p text:style-name="P7"><text:span text:style-name="T8">申請表</text:span><text:span text:style-name="T9">(</text:span><text:span text:style-name="T10">副教授</text:span><text:span text:style-name="T11">/</text:span><text:span text:style-name="T12">助理教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參加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>□專任副教授<text:s text:c="8"/>□專任助理教授</text:p>
            <text:p text:style-name="P31">□專案副教授<text:s text:c="8"/>□專案助理教授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獲取博士學位</text:p>
          </table:table-cell>
          <table:table-cell table:style-name="TableCell36">
            <text:p text:style-name="P37">年(yyyy)：</text:p>
            <text:p text:style-name="P38">月(mm)：</text:p>
          </table:table-cell>
        </table:table-row>
        <table:table-row table:style-name="TableRow39">
          <table:table-cell table:style-name="TableCell40" table:number-rows-spanned="2">
            <text:p text:style-name="P41">所屬單位</text:p>
            <text:p text:style-name="P42">(學校/系所)</text:p>
          </table:table-cell>
          <table:table-cell table:style-name="TableCell43" table:number-columns-spanned="2">
            <text:p text:style-name="P44">中文：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英文：</text:p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參選題目</text:p>
          </table:table-cell>
          <table:table-cell table:style-name="TableCell54" table:number-columns-spanned="2">
            <text:p text:style-name="P55">中文：</text:p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英文：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參選領域</text:p>
            <text:p text:style-name="P65">（請自行勾選）</text:p>
          </table:table-cell>
          <table:table-cell table:style-name="TableCell66" table:number-columns-spanned="2">
            <text:p text:style-name="P67">□工程組<text:s text:c="5"/>□數理組<text:s text:c="5"/>□生醫組<text:s text:c="5"/>□人文社科組</text:p>
            <text:p text:style-name="P68"><text:span text:style-name="T69">*</text:span><text:span text:style-name="T70">備註：請確實依參選題目之主題勾選所屬領域，惟審查時可依各校行政審查，經申請者同意調整領域後送第一階段書面初審；初、複審階段審查小組得依專業審查意見逕予調整。</text:span></text:p>
          </table:table-cell>
          <table:covered-table-cell/>
        </table:table-row>
        <table:table-row table:style-name="TableRow71">
          <table:table-cell table:style-name="TableCell72">
            <text:p text:style-name="P73">檢附文件</text:p>
            <text:p text:style-name="P74">(請確認皆已檢附)</text:p>
          </table:table-cell>
          <table:table-cell table:style-name="TableCell75" table:number-columns-spanned="2">
            <text:p text:style-name="內文"><text:span text:style-name="T76">□</text:span><text:span text:style-name="T77">本申請表</text:span></text:p>
            <text:p text:style-name="內文"><text:span text:style-name="T78">□</text:span><text:span text:style-name="T79">創新研究構想概要書</text:span></text:p>
            <text:p text:style-name="內文"><text:span text:style-name="T80">□</text:span><text:span text:style-name="T81">參賽約定書</text:span></text:p>
          </table:table-cell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聯絡人手機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ext:p text:style-name="P98">參加人：<text:s text:c="42"/>(簽名)</text:p>
      <text:p text:style-name="P99"/>
      <text:p text:style-name="P100">中華民國<text:s text:c="5"/>年<text:s text:c="5"/>月<text:s text:c="4"/>日</text:p>
      <text:p text:style-name="P101"/>
      <text:soft-page-break/>
      <text:p text:style-name="P102"><text:span text:style-name="T103">臺灣綜合大學系統年輕學者</text:span><text:span text:style-name="T104">創新研發成果</text:span><text:span text:style-name="T105">選拔</text:span></text:p>
      <text:p text:style-name="P106"><text:span text:style-name="T107">創新研究</text:span><text:span text:style-name="T108">構想概要書</text:span></text:p>
      <text:p text:style-name="P109"><text:span text:style-name="T110"><text:s text:c="37"/></text:span></text:p>
      <text:p text:style-name="P111"><text:span text:style-name="T112">作品名稱</text:span><text:span text:style-name="T113">：</text:span></text:p>
      <text:p text:style-name="P114">參選領域：□工程組<text:s text:c="5"/>□數理組<text:s text:c="5"/>□生醫組<text:s text:c="5"/>□人文社科組</text:p>
      <text:p text:style-name="P115"><text:span text:style-name="T116">參加人姓名</text:span><text:span text:style-name="T117">/</text:span><text:span text:style-name="T118">職稱</text:span><text:span text:style-name="T119">：</text:span><text:span text:style-name="T120"><text:s/></text:span></text:p>
      <text:p text:style-name="P121"><text:span text:style-name="T122">學校</text:span><text:span text:style-name="T123">/</text:span><text:span text:style-name="T124">系所</text:span><text:span text:style-name="T125">：</text:span></text:p>
      <text:p text:style-name="P126"/>
      <text:p text:style-name="P127"><text:span text:style-name="T128">構想摘要</text:span><text:span text:style-name="T129">：</text:span></text:p>
      <text:p text:style-name="P130"><text:span text:style-name="T131">1.</text:span><text:span text:style-name="T132">原創性</text:span><text:span text:style-name="T133">（包括核心技術或服務之開創性、學術創新性、初期價值及臺灣本土特殊性等）</text:span></text:p>
      <text:p text:style-name="P134"/>
      <text:p text:style-name="P135"><text:span text:style-name="T136">2.</text:span><text:span text:style-name="T137">影響層面</text:span><text:span text:style-name="T138">（包括社會影響或產業分析、對多方產業的垂直或水平影響等）</text:span></text:p>
      <text:p text:style-name="P139"/>
      <text:p text:style-name="P140"><text:span text:style-name="T141">3.</text:span><text:span text:style-name="T142">實現可行性</text:span><text:span text:style-name="T143">及社會價值或政策貢獻（包括實用性、學理支持、步驟流程、市場分析、競爭優勢等）</text:span></text:p>
      <text:p text:style-name="P144"/>
      <text:p text:style-name="P145"/>
      <text:p text:style-name="P146"/>
      <text:p text:style-name="P147"/>
      <text:p text:style-name="P148">參考文獻</text:p>
      <text:p text:style-name="P149"/>
      <text:p text:style-name="P150"><text:span text:style-name="T151">附件</text:span></text:p>
      <text:p text:style-name="P152"><text:span text:style-name="T153">（創新研究構想概要書以不超出</text:span><text:span text:style-name="T154">20</text:span><text:span text:style-name="T155">頁</text:span><text:span text:style-name="T156">A4</text:span><text:span text:style-name="T157">為限，</text:span><text:span text:style-name="T158">頁數限制不含附件</text:span><text:span text:style-name="T159">）</text:span></text:p>
      <text:p text:style-name="P160"><text:span text:style-name="T161"><text:s/></text:span></text:p>
      <text:p text:style-name="P162"/>
      <text:soft-page-break/>
      <text:p text:style-name="P163"><text:span text:style-name="T164">臺灣綜合大學系統年輕學者</text:span><text:span text:style-name="T165">創新研發成果</text:span><text:span text:style-name="T166">選拔</text:span></text:p>
      <text:p text:style-name="P167">參賽約定書</text:p>
      <text:p text:style-name="P168"/>
      <text:list text:style-name="LFO1" text:continue-numbering="true">
        <text:list-item>
          <text:p text:style-name="P169">參賽者保證參賽作品由參賽者自行創作，絕無侵害他人著作權或違反其他法律情事。如有抄襲或仿冒情事，經評審委員會裁決認定後，除取消得獎資格外，並得由主辦單位公佈。</text:p>
        </text:list-item>
        <text:list-item>
          <text:p text:style-name="P170">參賽者需遵守競賽相關規定，未遵守者經評審委員會裁決認定後，將取消得獎資格，並得由主辦單位公佈。</text:p>
        </text:list-item>
        <text:list-item>
          <text:p text:style-name="P171">本約定書主辦單位所在地之法律為準據法而為解釋適用。</text:p>
        </text:list-item>
        <text:list-item>
          <text:p text:style-name="P172">參賽者對上述各項之約定均無任何異議。</text:p>
        </text:list-item>
        <text:list-item>
          <text:p text:style-name="P173"><text:span text:style-name="T174">同意以上條款</text:span><text:span text:style-name="T175">參賽代表人</text:span><text:span text:style-name="T176">簽名</text:span><text:span text:style-name="T177">。</text:span></text:p>
        </text:list-item>
      </text:list>
      <text:p text:style-name="P178"/>
      <text:p text:style-name="P179"><text:span text:style-name="T180">簽名<text:s/></text:span><text:span text:style-name="T181">________________________________________</text:span>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C5C72F9tCID-WinCharSetFFFF-H" svg:font-family="TT3C5C72F9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26T05:48:00Z</meta:creation-date>
    <dc:date>2021-05-26T05:48:00Z</dc:date>
    <meta:print-date>2020-12-16T02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3" meta:row-count="7" meta:non-whitespace-character-count="855"/>
  </office:meta>
</office:document-meta>
</file>