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00%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2" style:family="table">
      <style:table-properties style:width="7.2055in" fo:margin-left="0in" table:align="left"/>
    </style:style>
    <style:style style:name="TableRow10" style:family="table-row">
      <style:table-row-properties style:min-row-height="0.258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2333in" style:use-optimal-row-height="false" fo:keep-together="always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212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17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color="#AEAAA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標楷體" style:font-name-asian="標楷體" fo:color="#AEAAA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2.0388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00%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1" style:family="table-row">
      <style:table-row-properties style:min-row-height="1.359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line-height="100%" fo:margin-left="3.1895in" fo:text-indent="-3.189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fo:margin-top="0.0833in" fo:line-height="100%" fo:margin-left="0.2951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100%" fo:margin-left="0.2951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100%" fo:margin-left="0.2951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100%" fo:margin-left="0.2951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508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3104in" fo:text-indent="-0.3104in">
        <style:tab-stops/>
      </style:paragraph-properties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647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8458in" fo:text-indent="-0.845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margin-top="0.0833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98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36" style:family="table-row">
      <style:table-row-properties style:min-row-height="0.9659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388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style:line-height-at-least="0.2222in" fo:margin-right="-0.1402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52" style:parent-style-name="內文" style:family="paragraph">
      <style:paragraph-properties style:line-height-at-least="0.1805in" fo:margin-left="0.1527in" fo:margin-right="-0.1402in" fo:text-indent="-0.1527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style:line-height-at-least="0.1805in" fo:margin-left="0.1527in" fo:margin-right="-0.1402in" fo:text-indent="-0.1527in">
        <style:tab-stops/>
      </style:paragraph-properties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style:line-height-at-least="0.1805in" fo:margin-left="0.2222in" fo:margin-right="-0.1402in" fo:text-indent="-0.2222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3" style:parent-style-name="預設段落字型" style:family="text">
      <style:text-properties style:font-name-asian="標楷體" fo:color="#808080" fo:font-size="10pt" style:font-size-asian="10pt"/>
    </style:style>
    <style:style style:name="T184" style:parent-style-name="預設段落字型" style:family="text">
      <style:text-properties style:font-name-asian="標楷體" fo:color="#808080" fo:font-size="10pt" style:font-size-asian="10pt"/>
    </style:style>
    <style:style style:name="T185" style:parent-style-name="預設段落字型" style:family="text">
      <style:text-properties style:font-name-asian="標楷體" fo:color="#808080" fo:font-size="10pt" style:font-size-asian="10pt"/>
    </style:style>
    <style:style style:name="T186" style:parent-style-name="預設段落字型" style:family="text">
      <style:text-properties style:font-name-asian="標楷體" fo:color="#808080" fo:font-size="10pt" style:font-size-asian="10pt"/>
    </style:style>
    <style:style style:name="T187" style:parent-style-name="預設段落字型" style:family="text">
      <style:text-properties style:font-name-asian="標楷體" fo:color="#808080" fo:font-size="10pt" style:font-size-asian="10pt"/>
    </style:style>
    <style:style style:name="T188" style:parent-style-name="預設段落字型" style:family="text">
      <style:text-properties style:font-name-asian="標楷體" fo:color="#808080" fo:font-size="10pt" style:font-size-asian="10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超連結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對外服務之校內編號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校內編號歸屬</text:p>
          </table:table-cell>
          <table:table-cell table:style-name="TableCell13" table:number-columns-spanned="3" table:number-rows-spanned="2">
            <text:p text:style-name="內文"><text:span text:style-name="T14">□單位</text:span><text:span text:style-name="T15">（即主持人會隨單位主管異動而變動）</text:span></text:p>
            <text:p text:style-name="P16">□個人</text:p>
          </table:table-cell>
          <table:covered-table-cell/>
          <table:covered-table-cell/>
          <table:table-cell table:style-name="TableCell17">
            <text:p text:style-name="P18">執行單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covered-table-cell/>
          <table:table-cell table:style-name="TableCell24">
            <text:p text:style-name="P25">主持人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服務名稱/項目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收費標準</text:p>
          </table:table-cell>
          <table:table-cell table:style-name="TableCell44" table:number-columns-spanned="2">
            <text:p text:style-name="P45"><text:span text:style-name="T46">□新臺幣</text:span><text:span text:style-name="T47">（請填寫單價或範圍）</text:span><text:span text:style-name="T48"><text:s text:c="3"/></text:span><text:span text:style-name="T49">元</text:span></text:p>
            <text:p text:style-name="內文"><text:span text:style-name="T50">□不公開，請電洽聯絡人</text:span></text:p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對外服務內容簡述：</text:span><text:span text:style-name="T55">(</text:span><text:span text:style-name="T56">如廠商已匯款，</text:span><text:span text:style-name="T57">請</text:span><text:span text:style-name="T58">一併</text:span><text:span text:style-name="T59">檢附「對外服務之經費預算表」)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二、法規依據：（申請人請擇一勾選）</text:p>
            <text:p text:style-name="P64"><text:span text:style-name="T65">□國立中興大學建教合作收入之收支管理要點第三</text:span><text:span text:style-name="T66">點</text:span><text:span text:style-name="T67">第</text:span><text:span text:style-name="T68">（</text:span><text:span text:style-name="T69">二</text:span><text:span text:style-name="T70">）</text:span><text:span text:style-name="T71">款</text:span><text:span text:style-name="T72">第</text:span><text:span text:style-name="T73">1</text:span><text:span text:style-name="T74">目</text:span><text:span text:style-name="T75">：</text:span><text:span text:style-name="T76">檢測檢驗</text:span><text:span text:style-name="T77">案。</text:span></text:p>
            <text:p text:style-name="P78"><text:span text:style-name="T79">□國立中興大學建教合作收入之收支管理要點第三條第</text:span><text:span text:style-name="T80">（二）</text:span><text:span text:style-name="T81">款</text:span><text:span text:style-name="T82">第</text:span><text:span text:style-name="T83">2</text:span><text:span text:style-name="T84">目</text:span><text:span text:style-name="T85">：</text:span><text:span text:style-name="T86">技術服務</text:span><text:span text:style-name="T87">案。</text:span></text:p>
            <text:p text:style-name="P88"><text:span text:style-name="T89">□國立中興大學建教合作收入之收支管理要點第三條第（二）款第</text:span><text:span text:style-name="T90">3</text:span><text:span text:style-name="T91">目：</text:span><text:span text:style-name="T92">諮詢顧問</text:span><text:span text:style-name="T93">案。</text:span></text:p>
            <text:p text:style-name="P94"><text:span text:style-name="T95">□國立中興大學建教合作收入之收支管理要點第三條第（二）款第</text:span><text:span text:style-name="T96">4</text:span><text:span text:style-name="T97">目：</text:span><text:span text:style-name="T98">產學技術聯盟相關業務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三、是否同意將上述所填資料公開於本校規劃建置之「產學媒合平台」網頁：此平台係提供產學合作資訊交流空間，讓廠商可依需求快速地找尋合適的合作教師，達到整合本校研發能量及推廣產學合作之目的。</text:p>
            <text:p text:style-name="P103"><text:span text:style-name="T104"><text:s text:c="4"/></text:span><text:span text:style-name="T105">□</text:span><text:span text:style-name="T106">同意</text:span><text:span text:style-name="T107"><text:s text:c="4"/></text:span><text:span text:style-name="T108"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個資聲明：</text:span><text:span text:style-name="T113">為執行</text:span><text:span text:style-name="T114">對外服務</text:span><text:span text:style-name="T115">業務使用，需蒐集您的個人資料，包括姓名、系所、聯絡方式等相關資料，您提供之個資受到本校【隱私權政策聲明】之保護及規範。</text:span></text:p>
            <text:p text:style-name="P116"><text:span text:style-name="T117">我已明瞭上述內容並同意提供個人資料</text:span><text:span text:style-name="T118">：</text:span><text:span text:style-name="T119">　　　　　　　　</text:span><text:span text:style-name="T120">　</text:span><text:span text:style-name="T121">(當事人親簽)</text:span><text:span text:style-name="T122"><text:s/>日期： <text:s text:c="2"/></text:span><text:span text:style-name="T123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系所</text:p>
          </table:table-cell>
          <table:covered-table-cell/>
          <table:table-cell table:style-name="TableCell127">
            <text:p text:style-name="P128">一級學院(中心)</text:p>
          </table:table-cell>
          <table:table-cell table:style-name="TableCell129">
            <text:p text:style-name="P130">研發處</text:p>
            <text:p text:style-name="P131">計畫業務組</text:p>
          </table:table-cell>
          <table:table-cell table:style-name="TableCell132" table:number-columns-spanned="2">
            <text:p text:style-name="P133">主計室</text:p>
          </table:table-cell>
          <table:covered-table-cell/>
          <table:table-cell table:style-name="TableCell134">
            <text:p text:style-name="P135">機關首長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請</text:span><text:span text:style-name="T140">確認</text:span><text:span text:style-name="T141">申請人</text:span><text:span text:style-name="T142">勾選之法規依據無誤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核發校內編號：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P151">填表說明：</text:p>
      <text:p text:style-name="P152"><text:span text:style-name="T153">1.</text:span><text:span text:style-name="T154">本表奉核後送還計畫主持人，並請自行影印影本留存；</text:span><text:span text:style-name="T155">正本請送研發處計畫業務組</text:span><text:span text:style-name="T156">；另請影印影本</text:span><text:span text:style-name="T157">1</text:span><text:span text:style-name="T158">份送主計室。</text:span></text:p>
      <text:p text:style-name="P159"><text:span text:style-name="T160">2.</text:span><text:span text:style-name="T161">依「</text:span><text:span text:style-name="T162">國立中興大學提昇對外服務收入經營績效管理費優惠辦法</text:span><text:span text:style-name="T163">」規定，</text:span><text:span text:style-name="T164">主持人</text:span><text:span text:style-name="T165">須</text:span><text:span text:style-name="T166">於</text:span><text:span text:style-name="T167">每年</text:span><text:span text:style-name="T168">1</text:span><text:span text:style-name="T169">月</text:span><text:span text:style-name="T170">10</text:span><text:span text:style-name="T171">日</text:span><text:span text:style-name="T172">前</text:span><text:span text:style-name="T173">填報前一年度之「收支結算表」及當年度「經費預算表」</text:span><text:span text:style-name="T174">，</text:span><text:span text:style-name="T175">俾利</text:span><text:span text:style-name="T176">辦理年度</text:span><text:span text:style-name="T177">經費</text:span><text:span text:style-name="T178">結轉</text:span><text:span text:style-name="T179">及提列管理費</text:span><text:span text:style-name="T180">。</text:span></text:p>
      <text:p text:style-name="P181"><text:span text:style-name="T182"><draw:frame draw:z-index="251657728" draw:id="id0" draw:style-name="a0" draw:name="Text Box 122" text:anchor-type="paragraph" svg:x="0in" svg:y="0.43403in" svg:width="1.69167in" svg:height="0.25in" style:rel-width="scale" style:rel-height="scale"><draw:text-box><text:p text:style-name="內文"><text:span text:style-name="T183">製表日期：</text:span><text:span text:style-name="T184">1</text:span><text:span text:style-name="T185">10</text:span><text:span text:style-name="T186">年</text:span><text:span text:style-name="T187">12</text:span><text:span text:style-name="T188">月</text:span></text:p></draw:text-box><svg:title/><svg:desc/></draw:frame></text:span><text:span text:style-name="T189">3.</text:span><text:span text:style-name="T190">對外服務相關作業請至</text:span><text:a xlink:href="http://research.nchu.edu.tw/unit-article/mid/140" office:target-frame-name="_top" xlink:show="replace"><text:span text:style-name="T191">研發處計畫業務組對外服務專區</text:span></text:a><text:span text:style-name="T192"><text:s/></text:span><text:span text:style-name="T193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細圓體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華康細圓體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-asian="華康細圓體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貴重儀器配合款經費補助申請表</dc:title>
    <dc:subject/>
    <meta:initial-creator>Tony J. Fang</meta:initial-creator>
    <dc:creator>irenew</dc:creator>
    <meta:creation-date>2022-01-03T03:40:00Z</meta:creation-date>
    <dc:date>2022-01-03T03:40:00Z</dc:date>
    <meta:print-date>2014-10-21T10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