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3C5C72F9tCID-WinCharSetFFFF-H" svg:font-family="TT3C5C72F9tCID-WinCharSetFFFF-H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752in"/>
    </style:style>
    <style:style style:name="Table10" style:family="table">
      <style:table-properties style:width="6.3534in" fo:margin-left="-0.1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1.0069in"/>
    </style:style>
    <style:style style:name="P2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2166in"/>
      <style:text-properties style:font-name="標楷體" style:font-name-asian="標楷體"/>
    </style:style>
    <style:style style:name="P30" style:parent-style-name="內文" style:family="paragraph">
      <style:paragraph-properties fo:text-indent="0.2166in"/>
      <style:text-properties style:font-name="標楷體" style:font-name-asian="標楷體"/>
    </style:style>
    <style:style style:name="P31" style:parent-style-name="內文" style:family="paragraph">
      <style:paragraph-properties fo:text-indent="0.21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widows="2" fo:orphans="2" fo:text-indent="0.2166in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83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8673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6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0687in" fo:text-indent="-0.0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6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-asian="標楷體" style:font-weight-complex="bold"/>
    </style:style>
    <style:style style:name="P92" style:parent-style-name="內文" style:family="paragraph">
      <style:text-properties style:font-name-asian="標楷體" style:font-weight-complex="bold"/>
    </style:style>
    <style:style style:name="P93" style:parent-style-name="內文" style:family="paragraph">
      <style:paragraph-properties fo:margin-right="-0.125in"/>
      <style:text-properties style:font-name-asian="標楷體" style:font-weight-complex="bold"/>
    </style:style>
    <style:style style:name="P94" style:parent-style-name="內文" style:family="paragraph">
      <style:paragraph-properties fo:text-align="center" fo:margin-right="-0.125in"/>
      <style:text-properties style:font-name-asian="標楷體" style:font-weight-complex="bold" fo:font-size="18pt" style:font-size-asian="18pt" style:font-size-complex="18pt"/>
    </style:style>
    <style:style style:name="P95" style:parent-style-name="內文" style:family="paragraph">
      <style:paragraph-properties fo:widows="2" fo:orphans="2" fo:break-before="page"/>
      <style:text-properties style:font-name-asian="標楷體" style:font-weight-complex="bold" fo:font-size="18pt" style:font-size-asian="18pt" style:font-size-complex="18pt" fo:hyphenate="true"/>
    </style:style>
    <style:style style:name="P96" style:parent-style-name="內文" style:family="paragraph">
      <style:paragraph-properties fo:text-align="center" fo:line-height="0.3055in"/>
    </style:style>
    <style:style style:name="T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text-indent="1.8333in"/>
    </style:style>
    <style:style style:name="T104" style:parent-style-name="預設段落字型" style:family="text">
      <style:text-properties style:font-name="Times New Roman"/>
    </style:style>
    <style:style style:name="P105" style:parent-style-name="Default" style:family="paragraph">
      <style:paragraph-properties fo:line-height="0.3055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Default" style:family="paragraph">
      <style:paragraph-properties fo:line-height="0.305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09" style:parent-style-name="Default" style:family="paragraph">
      <style:paragraph-properties fo:line-height="0.3055in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fo:line-height="0.3055in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055in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style:font-name-complex="標楷體" style:font-weight-complex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TT3C5C72F9tCID-WinCharSetFFFF-H" fo:font-weight="bold" style:font-weight-asian="bold" fo:color="#000000" style:letter-kerning="false" fo:font-size="18pt" style:font-size-asian="18pt" style:font-size-complex="18pt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TT3C5C72F9tCID-WinCharSetFFFF-H" fo:font-weight="bold" style:font-weight-asian="bold" fo:color="#000000" style:letter-kerning="false" fo:font-size="14pt" style:font-size-asian="14pt" style:font-size-complex="14pt"/>
    </style:style>
    <style:style style:name="P161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62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63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64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65" style:parent-style-name="內文" style:list-style-name="LFO1" style:family="paragraph">
      <style:paragraph-properties style:text-autospace="none" fo:text-align="justify"/>
    </style:style>
    <style:style style:name="T166" style:parent-style-name="預設段落字型" style:family="text">
      <style:text-properties style:font-name="標楷體" style:font-name-asian="標楷體" style:font-name-complex="TT3C5C72F9tCID-WinCharSetFFFF-H" fo:color="#0000F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T3C5C72F9tCID-WinCharSetFFFF-H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78" style:parent-style-name="內文" style:family="paragraph">
      <style:paragraph-properties fo:text-align="center" fo:margin-right="-0.125in"/>
    </style:style>
  </office:automatic-styles>
  <office:body>
    <office:text text:use-soft-page-breaks="true">
      <text:p text:style-name="P1"><text:span text:style-name="T4">臺灣綜合大學系統年輕學者</text:span><text:span text:style-name="T5">創新研發成果</text:span><text:span text:style-name="T6">選拔</text:span></text:p>
      <text:p text:style-name="P7"><text:span text:style-name="T8">申請表(博士後研究員/博士級研究生)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參加人</text:span>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職稱</text:p>
          </table:table-cell>
          <table:table-cell table:style-name="TableCell27">
            <text:p text:style-name="P28">□博士後研究員</text:p>
            <text:p text:style-name="P29">獲取博士學位</text:p>
            <text:p text:style-name="P30">年(yyyy)：</text:p>
            <text:p text:style-name="P31">月(mm)：</text:p>
          </table:table-cell>
          <table:table-cell table:style-name="TableCell32">
            <text:p text:style-name="P33">□博士級研究生</text:p>
            <text:p text:style-name="P34">就讀_____年級</text:p>
            <text:p text:style-name="P35"/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所屬單位</text:p>
            <text:p text:style-name="P40">(學校/系所)</text:p>
          </table:table-cell>
          <table:table-cell table:style-name="TableCell41" table:number-columns-spanned="3">
            <text:p text:style-name="P42">中文：</text:p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英文：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參選題目</text:p>
          </table:table-cell>
          <table:table-cell table:style-name="TableCell52" table:number-columns-spanned="3">
            <text:p text:style-name="P53">中文：</text:p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英文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參選領域</text:p>
            <text:p text:style-name="P63">（請自行勾選）</text:p>
          </table:table-cell>
          <table:table-cell table:style-name="TableCell64" table:number-columns-spanned="3">
            <text:p text:style-name="P65">□工程組 <text:s text:c="4"/>□數理組 <text:s text:c="4"/>□生醫組 <text:s text:c="4"/>□人文社科組</text:p>
            <text:p text:style-name="P66"><text:span text:style-name="T67">*備註：請確實依參選題目之主題勾選所屬領域，惟審查時可依各校行政審查，經申請者同意調整領域後送第一階段書面初審；初、複審階段審查小組得依專業審查意見逕予調整。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檢附文件</text:p>
            <text:p text:style-name="P71">(請確認皆已檢附)</text:p>
          </table:table-cell>
          <table:table-cell table:style-name="TableCell72" table:number-columns-spanned="3">
            <text:p text:style-name="內文"><text:span text:style-name="T73">□</text:span><text:span text:style-name="T74">本申請表</text:span></text:p>
            <text:p text:style-name="內文"><text:span text:style-name="T75">□</text:span><text:span text:style-name="T76">創新研究構想概要書</text:span></text:p>
            <text:p text:style-name="內文"><text:span text:style-name="T77">□</text:span><text:span text:style-name="T78">參賽約定書</text:span></text:p>
            <text:p text:style-name="內文"><text:span text:style-name="T79">□</text:span><text:span text:style-name="T80">研究著作（限本人為第一作者或通訊作者）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聯絡人手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>參加人：<text:s text:c="42"/>(簽名)</text:p>
      <text:p text:style-name="P93"/>
      <text:p text:style-name="P94">中華民國<text:s text:c="5"/>年<text:s text:c="5"/>月<text:s text:c="4"/>日</text:p>
      <text:p text:style-name="P95"/>
      <text:soft-page-break/>
      <text:p text:style-name="P96"><text:span text:style-name="T97">臺灣綜合大學系統年輕學者</text:span><text:span text:style-name="T98">創新研發成果</text:span><text:span text:style-name="T99">選拔</text:span></text:p>
      <text:p text:style-name="P100"><text:span text:style-name="T101">創新研究</text:span><text:span text:style-name="T102">構想概要書</text:span></text:p>
      <text:p text:style-name="P103"><text:span text:style-name="T104"><text:s text:c="37"/></text:span></text:p>
      <text:p text:style-name="P105"><text:span text:style-name="T106">作品名稱</text:span><text:span text:style-name="T107">：</text:span></text:p>
      <text:p text:style-name="P108">參選領域：□工程組<text:s text:c="5"/>□數理組<text:s text:c="5"/>□生醫組<text:s text:c="5"/>□人文社科組</text:p>
      <text:p text:style-name="P109"><text:span text:style-name="T110">參加人姓名</text:span><text:span text:style-name="T111">/</text:span><text:span text:style-name="T112">職稱</text:span><text:span text:style-name="T113">：</text:span><text:span text:style-name="T114"><text:s/></text:span></text:p>
      <text:p text:style-name="P115"><text:span text:style-name="T116">學校</text:span><text:span text:style-name="T117">/</text:span><text:span text:style-name="T118">系所</text:span><text:span text:style-name="T119">：</text:span></text:p>
      <text:p text:style-name="P120"/>
      <text:p text:style-name="P121"><text:span text:style-name="T122">構想摘要</text:span><text:span text:style-name="T123">：</text:span></text:p>
      <text:p text:style-name="P124"><text:span text:style-name="T125">1.</text:span><text:span text:style-name="T126">原創性</text:span><text:span text:style-name="T127">（包括核心技術或服務之開創性、學術創新性、初期價值及臺灣本土特殊性等）</text:span></text:p>
      <text:p text:style-name="P128"/>
      <text:p text:style-name="P129"><text:span text:style-name="T130">2.</text:span><text:span text:style-name="T131">影響層面</text:span><text:span text:style-name="T132">（包括社會影響或產業分析、對多方產業的垂直或水平影響等）</text:span></text:p>
      <text:p text:style-name="P133"/>
      <text:p text:style-name="P134"><text:span text:style-name="T135">3.</text:span><text:span text:style-name="T136">實現可行性</text:span><text:span text:style-name="T137">及社會價值或政策貢獻（包括實用性、學理支持、步驟流程、市場分析、競爭優勢等）</text:span></text:p>
      <text:p text:style-name="P138"/>
      <text:p text:style-name="P139"/>
      <text:p text:style-name="P140"/>
      <text:p text:style-name="P141"/>
      <text:p text:style-name="P142">參考文獻</text:p>
      <text:p text:style-name="P143"/>
      <text:p text:style-name="P144"><text:span text:style-name="T145">附件</text:span></text:p>
      <text:p text:style-name="P146"><text:span text:style-name="T147">（創新研究構想概要書以不超出</text:span><text:span text:style-name="T148">20</text:span><text:span text:style-name="T149">頁</text:span><text:span text:style-name="T150">A4</text:span><text:span text:style-name="T151">為限，</text:span><text:span text:style-name="T152">頁數限制不含附件</text:span><text:span text:style-name="T153">）</text:span></text:p>
      <text:p text:style-name="P154"/>
      <text:soft-page-break/>
      <text:p text:style-name="P155"><text:span text:style-name="T156">臺灣綜合大學系統年輕學者</text:span><text:span text:style-name="T157">創新研發成果</text:span><text:span text:style-name="T158">選拔</text:span></text:p>
      <text:p text:style-name="P159">參賽約定書</text:p>
      <text:p text:style-name="P160"/>
      <text:list text:style-name="LFO1" text:continue-numbering="true">
        <text:list-item>
          <text:p text:style-name="P161">參賽者保證參賽作品由參賽者自行創作，絕無侵害他人著作權或違反其他法律情事。如有抄襲或仿冒情事，經評審委員會裁決認定後，除取消得獎資格外，並得由主辦單位公佈。</text:p>
        </text:list-item>
        <text:list-item>
          <text:p text:style-name="P162">參賽者需遵守競賽相關規定，未遵守者經評審委員會裁決認定後，將取消得獎資格，並得由主辦單位公佈。</text:p>
        </text:list-item>
        <text:list-item>
          <text:p text:style-name="P163">本約定書主辦單位所在地之法律為準據法而為解釋適用。</text:p>
        </text:list-item>
        <text:list-item>
          <text:p text:style-name="P164">參賽者對上述各項之約定均無任何異議。</text:p>
        </text:list-item>
        <text:list-item>
          <text:p text:style-name="P165"><text:span text:style-name="T166">同意以上條款</text:span><text:span text:style-name="T167">參賽代表人</text:span><text:span text:style-name="T168">簽名</text:span><text:span text:style-name="T169">。</text:span></text:p>
        </text:list-item>
      </text:list>
      <text:p text:style-name="P170"/>
      <text:p text:style-name="P171"><text:span text:style-name="T172">簽名</text:span><text:span text:style-name="T173"><text:s/></text:span><text:span text:style-name="T174">________________________________________</text:span></text:p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3C5C72F9tCID-WinCharSetFFFF-H" svg:font-family="TT3C5C72F9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26T05:56:00Z</meta:creation-date>
    <dc:date>2021-05-26T05:56:00Z</dc:date>
    <meta:print-date>2020-12-16T02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3" meta:row-count="7" meta:non-whitespace-character-count="855"/>
  </office:meta>
</office:document-meta>
</file>