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Standard" style:family="paragraph">
      <style:paragraph-properties fo:margin-bottom="0.125in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0.5194in" style:use-optimal-column-width="false"/>
    </style:style>
    <style:style style:name="TableColumn23" style:family="table-column">
      <style:table-column-properties style:column-width="0.7506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1659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6659in" style:use-optimal-column-width="false"/>
    </style:style>
    <style:style style:name="TableColumn28" style:family="table-column">
      <style:table-column-properties style:column-width="0.5826in" style:use-optimal-column-width="false"/>
    </style:style>
    <style:style style:name="TableColumn29" style:family="table-column">
      <style:table-column-properties style:column-width="0.5847in" style:use-optimal-column-width="false"/>
    </style:style>
    <style:style style:name="TableColumn30" style:family="table-column">
      <style:table-column-properties style:column-width="0.3319in" style:use-optimal-column-width="false"/>
    </style:style>
    <style:style style:name="TableColumn31" style:family="table-column">
      <style:table-column-properties style:column-width="0.0472in" style:use-optimal-column-width="false"/>
    </style:style>
    <style:style style:name="TableColumn32" style:family="table-column">
      <style:table-column-properties style:column-width="0.8687in" style:use-optimal-column-width="false"/>
    </style:style>
    <style:style style:name="TableColumn33" style:family="table-column">
      <style:table-column-properties style:column-width="0.4652in" style:use-optimal-column-width="false"/>
    </style:style>
    <style:style style:name="TableColumn34" style:family="table-column">
      <style:table-column-properties style:column-width="1.5701in" style:use-optimal-column-width="false"/>
    </style:style>
    <style:style style:name="Table21" style:family="table">
      <style:table-properties style:width="7.3861in" fo:margin-left="0in" table:align="left"/>
    </style:style>
    <style:style style:name="TableRow35" style:family="table-row">
      <style:table-row-properties style:min-row-height="0.906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list-style-name="WWNum1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list-style-name="WWNum1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list-style-name="WWNum1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881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區塊文字" style:family="paragraph">
      <style:paragraph-properties fo:text-align="center" fo:line-height="0.1944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區塊文字" style:family="paragraph">
      <style:paragraph-properties fo:widows="2" fo:orphans="2" fo:line-height="0.194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2.406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1944in" fo:margin-right="0.078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center" fo:line-height="0.1944in" fo:margin-right="0.0784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1944in" fo:margin-right="0.0784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1944in" fo:margin-right="0.0784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1.8631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496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2777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ableRow170" style:family="table-row">
      <style:table-row-properties style:min-row-height="3.24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73" style:family="table-row">
      <style:table-row-properties style:min-row-height="0.5236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91" style:family="table-row">
      <style:table-row-properties style:min-row-height="3.1986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line-height="0.2777in"/>
      <style:text-properties style:font-name="標楷體" style:font-name-asian="標楷體" style:letter-kerning="false" fo:font-size="14pt" style:font-size-asian="14pt"/>
    </style:style>
    <style:style style:name="TableRow194" style:family="table-row">
      <style:table-row-properties style:min-row-height="0.3826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2.8555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1388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fo:line-height="0.2777in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Standard" style:family="paragraph">
      <style:paragraph-properties fo:text-align="center" fo:line-height="0.2777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Standard" style:family="paragraph">
      <style:paragraph-properties fo:text-align="center" fo:line-height="0.2777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P227" style:parent-style-name="Standard" style:family="paragraph">
      <style:paragraph-properties fo:text-align="center" fo:line-height="0.2777in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P229" style:parent-style-name="Standard" style:family="paragraph">
      <style:paragraph-properties fo:text-align="center" fo:line-height="0.2777in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P231" style:parent-style-name="Standard" style:family="paragraph">
      <style:paragraph-properties fo:text-align="center" fo:line-height="0.2777in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P233" style:parent-style-name="Standard" style:family="paragraph">
      <style:paragraph-properties fo:text-align="center" fo:line-height="0.2777in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P235" style:parent-style-name="Standard" style:family="paragraph">
      <style:paragraph-properties fo:text-align="center" fo:line-height="0.2777in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P237" style:parent-style-name="Standard" style:family="paragraph">
      <style:paragraph-properties fo:text-align="center" fo:line-height="0.2777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42" style:family="table-row">
      <style:table-row-properties style:min-row-height="5.5277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777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P246" style:parent-style-name="Standard" style:family="paragraph">
      <style:paragraph-properties fo:text-align="center" fo:line-height="0.2777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P248" style:parent-style-name="Standard" style:family="paragraph">
      <style:paragraph-properties fo:text-align="center" fo:line-height="0.2777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P250" style:parent-style-name="Standard" style:family="paragraph">
      <style:paragraph-properties fo:text-align="center" fo:line-height="0.2777in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259" style:family="table-row">
      <style:table-row-properties style:min-row-height="4.7305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777in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P263" style:parent-style-name="Standard" style:family="paragraph">
      <style:paragraph-properties fo:text-align="center" fo:line-height="0.2777in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P265" style:parent-style-name="Standard" style:family="paragraph">
      <style:paragraph-properties fo:text-align="center" fo:line-height="0.2777in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P267" style:parent-style-name="Standard" style:family="paragraph">
      <style:paragraph-properties fo:text-align="center" fo:line-height="0.2777in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line-height="0.2777in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3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3868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584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P309" style:parent-style-name="Standard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ableRow312" style:family="table-row">
      <style:table-row-properties style:min-row-height="0.3868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line-height="0.2777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ableRow316" style:family="table-row">
      <style:table-row-properties style:min-row-height="3.8361in"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319" style:family="table-row">
      <style:table-row-properties style:min-row-height="1.3645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line-height="0.2777in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P323" style:parent-style-name="Standard" style:family="paragraph">
      <style:paragraph-properties fo:line-height="0.2777in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P325" style:parent-style-name="Standard" style:family="paragraph">
      <style:paragraph-properties fo:line-height="0.2777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P32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328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P334" style:parent-style-name="Standard" style:family="paragraph">
      <style:paragraph-properties fo:line-height="0.2777in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P336" style:parent-style-name="Standard" style:family="paragraph">
      <style:paragraph-properties fo:line-height="0.2777in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Standard" style:family="paragraph">
      <style:paragraph-properties fo:line-height="0.2777in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P340" style:parent-style-name="Standard" style:family="paragraph">
      <style:paragraph-properties fo:line-height="0.2777in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ableRow344" style:family="table-row">
      <style:table-row-properties style:min-row-height="0.6534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line-height="0.2777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P354" style:parent-style-name="Standard" style:family="paragraph">
      <style:paragraph-properties fo:line-height="0.2777in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P356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P374" style:parent-style-name="Standard" style:family="paragraph">
      <style:paragraph-properties fo:line-height="0.2777in" fo:margin-left="0.5in" fo:text-indent="-0.5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P378" style:parent-style-name="Standard" style:family="paragraph">
      <style:paragraph-properties fo:line-height="0.2777in"/>
    </style:style>
    <style:style style:name="T37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66</text:span><text:span text:style-name="T4">屆教育部學術獎推薦書</text:span></text:p>
      <text:p text:style-name="P5"><text:span text:style-name="T6">（受理期限：自</text:span><text:span text:style-name="T7">110</text:span><text:span text:style-name="T8">年</text:span><text:span text:style-name="T9">12</text:span><text:span text:style-name="T10">月</text:span><text:span text:style-name="T11">20</text:span><text:span text:style-name="T12">日起至</text:span><text:span text:style-name="T13">111</text:span><text:span text:style-name="T14">年</text:span><text:span text:style-name="T15">1</text:span><text:span text:style-name="T16">月</text:span><text:span text:style-name="T17">28</text:span><text:span text:style-name="T18">日止）</text:span></text:p>
      <text:p text:style-name="P19"><text:span text:style-name="T20">（請同時檢送中文版及英文版推薦書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性別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<text:span text:style-name="T48">出生年月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電子信箱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服務機構</text:span>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職稱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申請</text:span></text:p>
            <text:p text:style-name="P71"><text:span text:style-name="T72">類科</text:span></text:p>
          </table:table-cell>
          <table:table-cell table:style-name="TableCell73" table:number-columns-spanned="5">
            <text:list text:style-name="WWNum1">
              <text:list-item>
                <text:p text:style-name="P74"><text:span text:style-name="T75">人文及藝術</text:span></text:p>
              </text:list-item>
              <text:list-item>
                <text:p text:style-name="P76"><text:span text:style-name="T77">社會科學</text:span></text:p>
              </text:list-item>
              <text:list-item>
                <text:p text:style-name="P78"><text:span text:style-name="T79">數學及自然科學</text:span></text:p>
              </text:list-item>
              <text:list-item>
                <text:p text:style-name="P80"><text:span text:style-name="T81">生物及醫農科學</text:span></text:p>
              </text:list-item>
            </text:list>
            <text:p text:style-name="P82"><text:span text:style-name="T83">□</text:span><text:span text:style-name="T84">工程及應用科學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學術</text:span></text:p>
            <text:p text:style-name="P88"><text:span text:style-name="T89">專長</text:span></text:p>
          </table:table-cell>
          <table:table-cell table:style-name="TableCell90" table:number-columns-spanned="6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通訊處</text:span>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聯絡</text:span></text:p>
            <text:p text:style-name="P109"><text:span text:style-name="T110">方式</text:span></text:p>
          </table:table-cell>
          <table:table-cell table:style-name="TableCell111" table:number-columns-spanned="5">
            <text:p text:style-name="P112"><text:span text:style-name="T113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學歷</text:span></text:p>
          </table:table-cell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請黏貼二吋照</text:span></text:p>
            <text:p text:style-name="P123"><text:span text:style-name="T124">片乙張於此欄</text:span></text:p>
            <text:p text:style-name="P125"><text:span text:style-name="T126">（影像檔亦可）</text:span></text:p>
          </table:table-cell>
        </table:table-row>
        <table:table-row table:style-name="TableRow127">
          <table:table-cell table:style-name="TableCell128" table:number-rows-spanned="2">
            <text:p text:style-name="P129"/>
            <text:p text:style-name="P130"/>
            <text:p text:style-name="P131"/>
            <text:p text:style-name="P132"><text:span text:style-name="T133">經歷</text:span></text:p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 table:number-columns-spanned="3">
            <text:p text:style-name="P140"><text:span text:style-name="T141">服務單位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專</text:span><text:span text:style-name="T145">/</text:span><text:span text:style-name="T146">兼任</text:span></text:p>
          </table:table-cell>
          <table:covered-table-cell/>
          <table:table-cell table:style-name="TableCell147" table:number-columns-spanned="4">
            <text:p text:style-name="P148"><text:span text:style-name="T149">職稱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起迄年月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 table:number-columns-spanned="13">
            <text:p text:style-name="P168"><text:span text:style-name="T169">從事研究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3">
            <text:p text:style-name="P175"><text:span text:style-name="T176">對</text:span><text:span text:style-name="T177"><text:s text:c="8"/></text:span><text:span text:style-name="T178">學</text:span><text:span text:style-name="T179"><text:s text:c="8"/></text:span><text:span text:style-name="T180">術</text:span><text:span text:style-name="T181"><text:s text:c="8"/></text:span><text:span text:style-name="T182">之</text:span><text:span text:style-name="T183"><text:s text:c="8"/></text:span><text:span text:style-name="T184">重</text:span><text:span text:style-name="T185"><text:s text:c="8"/></text:span><text:span text:style-name="T186">要</text:span><text:span text:style-name="T187"><text:s text:c="8"/></text:span><text:span text:style-name="T188">貢</text:span><text:span text:style-name="T189"><text:s text:c="8"/></text:span><text:span text:style-name="T190">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3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3">
            <text:p text:style-name="P196"><text:span text:style-name="T197">曾</text:span><text:span text:style-name="T198"><text:s text:c="5"/></text:span><text:span text:style-name="T199">獲</text:span><text:span text:style-name="T200"><text:s text:c="6"/></text:span><text:span text:style-name="T201">得</text:span><text:span text:style-name="T202"><text:s text:c="6"/></text:span><text:span text:style-name="T203">之</text:span><text:span text:style-name="T204"><text:s text:c="6"/></text:span><text:span text:style-name="T205">學</text:span><text:span text:style-name="T206"><text:s text:c="6"/></text:span><text:span text:style-name="T207">術</text:span><text:span text:style-name="T208"><text:s text:c="6"/></text:span><text:span text:style-name="T209">獎</text:span><text:span text:style-name="T210"><text:s text:c="5"/></text:span><text:span text:style-name="T211">勵</text:span><text:span text:style-name="T212"><text:s text:c="6"/></text:span><text:span text:style-name="T213">情</text:span><text:span text:style-name="T214"><text:s text:c="6"/></text:span><text:span text:style-name="T215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3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rows-spanned="3">
            <text:p text:style-name="P221"><text:span text:style-name="T222">重</text:span></text:p>
            <text:p text:style-name="P223"><text:span text:style-name="T224">要</text:span></text:p>
            <text:p text:style-name="P225"><text:span text:style-name="T226">之</text:span></text:p>
            <text:p text:style-name="P227"><text:span text:style-name="T228">學</text:span></text:p>
            <text:p text:style-name="P229"><text:span text:style-name="T230">術</text:span></text:p>
            <text:p text:style-name="P231"><text:span text:style-name="T232">研</text:span></text:p>
            <text:p text:style-name="P233"><text:span text:style-name="T234">究</text:span></text:p>
            <text:p text:style-name="P235"><text:span text:style-name="T236">成</text:span></text:p>
            <text:p text:style-name="P237"><text:span text:style-name="T238">果</text:span></text:p>
          </table:table-cell>
          <table:table-cell table:style-name="TableCell239" table:number-columns-spanned="12">
            <text:p text:style-name="P240"><text:span text:style-name="T241">＊如上次提出申請未獲選者再次申請應標註新增著作，同時提供本次與上次申請之著作差異對照表及差異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<text:span text:style-name="T245">代</text:span></text:p>
            <text:p text:style-name="P246"><text:span text:style-name="T247">表</text:span></text:p>
            <text:p text:style-name="P248"><text:span text:style-name="T249">著</text:span></text:p>
            <text:p text:style-name="P250"><text:span text:style-name="T251">作</text:span></text:p>
          </table:table-cell>
          <table:table-cell table:style-name="TableCell252" table:number-columns-spanned="11">
            <text:p text:style-name="P253"><text:span text:style-name="T254">※</text:span><text:span text:style-name="T255">代表著作（至多</text:span><text:span text:style-name="T256">5</text:span><text:span text:style-name="T257">件）並檢附著作</text:span>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<text:span text:style-name="T262">參</text:span></text:p>
            <text:p text:style-name="P263"><text:span text:style-name="T264">考</text:span></text:p>
            <text:p text:style-name="P265"><text:span text:style-name="T266">著</text:span></text:p>
            <text:p text:style-name="P267"><text:span text:style-name="T268">作</text:span></text:p>
          </table:table-cell>
          <table:table-cell table:style-name="TableCell269" table:number-columns-spanned="11">
            <text:p text:style-name="P270"><text:span text:style-name="T271">※</text:span><text:span text:style-name="T272">參考著作列表即可無須檢附著作</text:span>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">
          <table:table-cell table:style-name="TableCell275" table:number-columns-spanned="13">
            <text:p text:style-name="P276"><text:span text:style-name="T277">五</text:span><text:span text:style-name="T278"><text:s text:c="3"/></text:span><text:span text:style-name="T279">年</text:span><text:span text:style-name="T280"><text:s text:c="3"/></text:span><text:span text:style-name="T281">內</text:span><text:span text:style-name="T282"><text:s text:c="3"/></text:span><text:span text:style-name="T283">是</text:span><text:span text:style-name="T284"><text:s text:c="3"/></text:span><text:span text:style-name="T285">否</text:span><text:span text:style-name="T286"><text:s text:c="3"/></text:span><text:span text:style-name="T287">有</text:span><text:span text:style-name="T288"><text:s text:c="3"/></text:span><text:span text:style-name="T289">違</text:span><text:span text:style-name="T290"><text:s text:c="3"/></text:span><text:span text:style-name="T291">反</text:span><text:span text:style-name="T292"><text:s text:c="3"/></text:span><text:span text:style-name="T293">學</text:span><text:span text:style-name="T294"><text:s text:c="3"/></text:span><text:span text:style-name="T295">術</text:span><text:span text:style-name="T296"><text:s text:c="3"/></text:span><text:span text:style-name="T297">倫</text:span><text:span text:style-name="T298"><text:s text:c="3"/></text:span><text:span text:style-name="T299">理</text:span><text:span text:style-name="T300"><text:s text:c="3"/></text:span><text:span text:style-name="T301">情</text:span><text:span text:style-name="T302"><text:s text:c="3"/></text:span><text:span text:style-name="T303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3">
            <text:p text:style-name="P306"><text:span text:style-name="T307">□</text:span><text:span text:style-name="T308">否</text:span></text:p>
            <text:p text:style-name="P309"><text:span text:style-name="T310">□</text:span><text:span text:style-name="T311">是，請說明涉及案件及處分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3">
            <text:p text:style-name="P314"><text:span text:style-name="T315">推薦者對候選人之評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3">
            <text:p text:style-name="P321"><text:span text:style-name="T322">推薦者（請簽名或蓋章）：</text:span></text:p>
            <text:p text:style-name="P323"><text:span text:style-name="T324">服務機構：</text:span></text:p>
            <text:p text:style-name="P325"><text:span text:style-name="T326">職稱：</text:span></text:p>
            <text:p text:style-name="P327"/>
            <text:p text:style-name="P328"><text:span text:style-name="T329">註：依「</text:span><text:span text:style-name="T330"><text:s/></text:span><text:span text:style-name="T331">教育部設置學術獎辦法」第</text:span><text:span text:style-name="T332">4</text:span><text:span text:style-name="T333">條規定，學術獎候選人之推薦人應由他人擔任，且應符合下列規定之一：</text:span></text:p>
            <text:p text:style-name="P334"><text:span text:style-name="T335">一、公私立專科以上學校校長。</text:span></text:p>
            <text:p text:style-name="P336"><text:span text:style-name="T337">二、公私立學術研究機構主持人。</text:span></text:p>
            <text:p text:style-name="P338"><text:span text:style-name="T339">三、中央研究院院士。</text:span></text:p>
            <text:p text:style-name="P340"><text:span text:style-name="T341">四、相關學術領域教授</text:span><text:span text:style-name="T342">5</text:span><text:span text:style-name="T343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3">
            <text:p text:style-name="P346"><text:span text:style-name="T347">中華民國</text:span><text:span text:style-name="T348"><text:s text:c="19"/></text:span><text:span text:style-name="T349">年</text:span><text:span text:style-name="T350"><text:s text:c="20"/></text:span><text:span text:style-name="T351">月</text:span><text:span text:style-name="T352"><text:s text:c="19"/></text:span><text:span text:style-name="T3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5">附註：</text:span></text:p>
      <text:p text:style-name="P356"><text:span text:style-name="T357">一、本推薦書乙式</text:span><text:span text:style-name="T358">5</text:span><text:span text:style-name="T359">份，請以</text:span><text:span text:style-name="T360">A4</text:span><text:span text:style-name="T361">格式填列，並提供電子檔</text:span><text:span text:style-name="T362">(</text:span><text:span text:style-name="T363">推薦書含</text:span><text:span text:style-name="T364">word</text:span><text:span text:style-name="T365">檔；相關附件資料以</text:span><text:span text:style-name="T366">pdf</text:span><text:span text:style-name="T367">檔為主</text:span><text:span text:style-name="T368">)</text:span><text:span text:style-name="T369">。</text:span></text:p>
      <text:p text:style-name="P370"><text:span text:style-name="T371">二、重要之學術研究成果，請擇要填報，並送繳具有代表性，足以顯現個人在學術上之重要貢獻及傑出成就之著作及文件影本，並請檢送代表著作乙式</text:span><text:span text:style-name="T372">5</text:span><text:span text:style-name="T373">份，俾利審查。</text:span></text:p>
      <text:p text:style-name="P374"><text:span text:style-name="T375">三、未具中華民國國籍申請者應具本國專科以上學校或學術機構專職</text:span><text:span text:style-name="T376">5</text:span><text:span text:style-name="T377">年以上年資（並檢附證明文件）。</text:span></text:p>
      <text:p text:style-name="P378"><text:span text:style-name="T379">四、本表格欄位如不敷使用，請自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設置國家講座申請表</dc:title>
    <meta:initial-creator>moe</meta:initial-creator>
    <dc:creator>user</dc:creator>
    <meta:creation-date>2021-12-15T08:59:00Z</meta:creation-date>
    <dc:date>2021-12-15T08:59:00Z</dc:date>
    <meta:print-date>2020-12-17T01:2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48" meta:character-count="991" meta:row-count="7" meta:non-whitespace-character-count="844"/>
  </office:meta>
</office:document-meta>
</file>