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top="0.125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0784in"/>
    </style:style>
    <style:style style:name="TableColumn5" style:family="table-column">
      <style:table-column-properties style:column-width="0.4972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1.8708in"/>
    </style:style>
    <style:style style:name="Table3" style:family="table">
      <style:table-properties style:width="6.6944in" fo:margin-left="-0.417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end" fo:margin-top="0.25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25in" fo:margin-bottom="0.125in" fo:margin-left="0.1687in" fo:text-indent="-0.56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國立中興大學「學術研發服務網」管理者申請表</text:p>
      <text:p text:style-name="P2"><text:s/>填表日期：<text:s text:c="3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單位</text:p>
            <text:p text:style-name="P12">(院/系(所)/中心)</text:p>
          </table:table-cell>
          <table:covered-table-cell/>
          <table:table-cell table:style-name="TableCell13">
            <text:p text:style-name="P14">姓名</text:p>
          </table:table-cell>
          <table:table-cell table:style-name="TableCell15">
            <text:p text:style-name="P16">員工編號</text:p>
          </table:table-cell>
          <table:table-cell table:style-name="TableCell17">
            <text:p text:style-name="P18">職稱</text:p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申請勾選項目</text:p>
          </table:table-cell>
          <table:covered-table-cell/>
          <table:table-cell table:style-name="TableCell32" table:number-columns-spanned="3">
            <text:p text:style-name="P33">□1.第1次申請</text:p>
            <text:p text:style-name="P34">□2.變更申請者<text:s text:c="3"/>原因：_____________________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本人同意本申請表所填資料正確無誤，並提供承辦單位執行相關業務使用。</text:p>
            <text:p text:style-name="P39">申請人簽名：___________________ 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備註</text:p>
          </table:table-cell>
          <table:table-cell table:style-name="TableCell43" table:number-columns-spanned="4">
            <text:p text:style-name="P44">1.學術研發服務網統計功能各單位僅1名人員申請。</text:p>
            <text:p text:style-name="P45">2.資料填妥經主管核章後，請用傳遞袋送回研發處學術發展組。</text:p>
            <text:p text:style-name="P46">3.隱私權聲明：本申請表蒐集的個人資訊將用於學術研發服網等<text:s text:c="3"/></text:p>
            <text:p text:style-name="P47"><text:s text:c="2"/>校內學術研究相關用途，所蒐集的資料絕不會用於本系統之外</text:p>
            <text:p text:style-name="P48"><text:span text:style-name="T49"><text:s text:c="2"/></text:span><text:span text:style-name="T50">的目的，也不會揭漏給任意第三人。</text:span></text:p>
          </table:table-cell>
          <table:covered-table-cell/>
          <table:covered-table-cell/>
          <table:covered-table-cell/>
        </table:table-row>
      </table:table>
      <text:p text:style-name="P51"><text:span text:style-name="T52">主管核章：</text:span><text:span text:style-name="T5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11T03:13:00Z</meta:creation-date>
    <dc:date>2023-07-31T06:07:00Z</dc: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