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009cm" fo:margin-top="0cm" fo:margin-bottom="0cm" table:align="left" style:writing-mode="lr-tb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2.341cm"/>
    </style:style>
    <style:style style:name="表格1.C" style:family="table-column">
      <style:table-column-properties style:column-width="3.104cm"/>
    </style:style>
    <style:style style:name="表格1.D" style:family="table-column">
      <style:table-column-properties style:column-width="1.67cm"/>
    </style:style>
    <style:style style:name="表格1.E" style:family="table-column">
      <style:table-column-properties style:column-width="3.009cm"/>
    </style:style>
    <style:style style:name="表格1.F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海洋委員會補助大專校院學生專題研究計畫成果發表會</text:span></text:p>
      <text:p text:style-name="P1"><text:span text:style-name="T1">報名表</text:span></text:p>
      <text:p text:style-name="Standard"><text:span text:style-name="T2">機關/學校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2">職稱</text:span></text:p>
          </table:table-cell>
          <table:table-cell table:style-name="表格1.A1" office:value-type="string">
            <text:p text:style-name="Standard"><text:span text:style-name="T2">姓名</text:span></text:p>
          </table:table-cell>
          <table:table-cell table:style-name="表格1.A1" office:value-type="string">
            <text:p text:style-name="Standard"><text:span text:style-name="T2">連絡電話</text:span></text:p>
          </table:table-cell>
          <table:table-cell table:style-name="表格1.A1" office:value-type="string">
            <text:p text:style-name="Standard"><text:span text:style-name="T2">葷素</text:span></text:p>
          </table:table-cell>
          <table:table-cell table:style-name="表格1.A1" office:value-type="string">
            <text:p text:style-name="P2"><text:span text:style-name="T2">身份證字號</text:span></text:p>
            <text:p text:style-name="P2"><text:span text:style-name="T3">(需登錄公務員終身學習時數者)</text:span></text:p>
          </table:table-cell>
          <table:table-cell table:style-name="表格1.A1" office:value-type="string">
            <text:p text:style-name="P2"><text:span text:style-name="T2">出生年月日</text:span></text:p>
            <text:p text:style-name="P2"><text:span text:style-name="T3">(需登錄公務員終身學習時數者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span text:style-name="T2">備註：</text:span><text:bookmark text:name="_GoBack"/></text:p>
      <text:p text:style-name="P4"><text:span text:style-name="T2">請於111年7月25日(星期一)前將報名表回傳至u92150@oac.gov.tw，劉怡伶專員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樺</meta:initial-creator>
    <dc:creator>劉怡伶</dc:creator>
    <meta:editing-cycles>2</meta:editing-cycles>
    <meta:print-date>2021-03-17T01:50:00</meta:print-date>
    <meta:creation-date>2022-07-20T03:34:00</meta:creation-date>
    <dc:date>2022-07-20T03:34:00</dc:date>
    <meta:editing-duration>P0D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13" meta:word-count="118" meta:character-count="137" meta:non-whitespace-character-count="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