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8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  <style:text-properties fo:letter-spacing="-0.0069in" fo:font-size="10pt" style:font-size-asian="10pt" style:font-size-complex="10pt"/>
    </style:style>
    <style:style style:name="P25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  <style:text-properties fo:letter-spacing="-0.0069in" fo:font-size="10pt" style:font-size-asian="10pt" style:font-size-complex="10pt"/>
    </style:style>
    <style:style style:name="P26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  <style:text-properties fo:letter-spacing="-0.0069in" fo:font-size="10pt" style:font-size-asian="10pt" style:font-size-complex="10pt"/>
    </style:style>
    <style:style style:name="P27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  <style:text-properties fo:letter-spacing="-0.0069in" fo:font-size="10pt" style:font-size-asian="10pt" style:font-size-complex="10pt"/>
    </style:style>
    <style:style style:name="P28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  <style:text-properties fo:letter-spacing="-0.0069in" fo:font-size="10pt" style:font-size-asian="10pt" style:font-size-complex="10pt"/>
    </style:style>
    <style:style style:name="P29" style:parent-style-name="樣式1" style:family="paragraph">
      <style:paragraph-properties style:snap-to-layout-grid="false" fo:text-align="end" fo:line-height="100%" fo:margin-left="0.6944in" fo:text-indent="-0.6944in">
        <style:tab-stops/>
      </style:paragraph-properties>
      <style:text-properties fo:color="#FF0000" fo:letter-spacing="-0.0069in" fo:font-size="10pt" style:font-size-asian="10pt" style:font-size-complex="10pt"/>
    </style:style>
    <style:style style:name="P30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justify" fo:margin-top="0.125in" fo:line-height="0.3055in" fo:margin-left="0.8333in" fo:text-indent="-0.8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top="0.125in" fo:line-height="0.3055in" fo:margin-left="0.6666in" fo:text-indent="-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中興大學研究發展會議組織辦法</text:p>
      <text:p text:style-name="P2">90年12月7日第41次校務會議修正通過</text:p>
      <text:p text:style-name="P3">91年12月26日91學年度第一學期臨時校務會議修正通過</text:p>
      <text:p text:style-name="P4">92年12月5日第45次校務會議修正通過</text:p>
      <text:p text:style-name="P5">96年5月11日第52次校務會議修正通過(第1、2條)</text:p>
      <text:p text:style-name="P6">98年12月11日第57次校務會議修正通過(第2條)</text:p>
      <text:p text:style-name="P7">100年12月9日第61次校務會議通過(第2條)</text:p>
      <text:p text:style-name="P8"><text:span text:style-name="T9">104</text:span><text:span text:style-name="T10">年</text:span><text:span text:style-name="T11">5</text:span><text:span text:style-name="T12">月</text:span><text:span text:style-name="T13">8</text:span><text:span text:style-name="T14">日第</text:span><text:span text:style-name="T15">72</text:span><text:span text:style-name="T16">次校務會議通過</text:span><text:span text:style-name="T17">(</text:span><text:span text:style-name="T18">第</text:span><text:span text:style-name="T19">2</text:span><text:span text:style-name="T20">、</text:span><text:span text:style-name="T21">4</text:span><text:span text:style-name="T22">條</text:span><text:span text:style-name="T23">)</text:span></text:p>
      <text:p text:style-name="P24">105年12月9日第76次校務會議修正(全份條文)</text:p>
      <text:p text:style-name="P25">107年4月17日第80次校務會議修正(第2條)</text:p>
      <text:p text:style-name="P26">107年6月15日第81次校務會議修正(第2條)</text:p>
      <text:p text:style-name="P27">109年10月23日第90次校務會議修正(第2條)</text:p>
      <text:p text:style-name="P28">111年4月22日第96次校務會議修正(第2條)</text:p>
      <text:p text:style-name="P29">111年12月23日第99次校務會議修正(第2條)</text:p>
      <text:p text:style-name="P30">第一條<text:s text:c="4"/>本校為規劃暨審議學術研究與校務發展有關事宜，依據本校組織規程第十一條規定設研究發展會議（以下簡稱本會議）。</text:p>
      <text:p text:style-name="P31"><text:span text:style-name="T32">第二條</text:span><text:span text:style-name="T33"><text:s text:c="4"/></text:span><text:span text:style-name="T34">本會議由研究發展長、教務長、學生事務長、總務長、國際事務長、主任秘書、各學院院長、創新產業暨國際學院院長</text:span><text:span text:style-name="T35">、</text:span><text:span text:style-name="T36">循環經濟研究學院院長</text:span><text:span text:style-name="T37">、</text:span><text:span text:style-name="T38">生物科技發展中心中心主任、</text:span><text:span text:style-name="T39">前瞻理工</text:span><text:span text:style-name="T40">科技研究中心</text:span><text:span text:style-name="T41">中心主任、人事室主任、主計室主任、圖書館館長、計算機及資訊網路中心中心主任</text:span><text:span text:style-name="T42">、人文社會科學前瞻研究中心中</text:span><text:span text:style-name="T43">心主任、農產品驗證中心中心主任、產學研鏈結中心中心主任及教師（副教授以上）代表及學生代表（學生會會長）一名組織之。教師代表由各學院（體育室及師資培育中心）教師選舉之，農業暨自然資源學院三人、文學院二人、理學院二人、工學院二人、生命科學院二人、獸醫學院二人、管理學院二人、法政學院二人、</text:span><text:span text:style-name="T44">電機資訊學院二人、</text:span><text:span text:style-name="T45">醫學院二人</text:span><text:span text:style-name="T46">、</text:span><text:span text:style-name="T47">體育室及師資培育中心共同推選一人，任期一年，連選得連任一次。研究發展處各組組長及各中心主任列席，議決有關研究發展之重要事項。</text:span></text:p>
      <text:p text:style-name="P48">第三條<text:s text:c="4"/>本會議每學期至少召開一次，由研究發展長擔任召集人暨會議主席。</text:p>
      <text:p text:style-name="P49">第四條<text:s text:c="4"/>本辦法經校務會議通過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1:58:00Z</meta:creation-date>
    <dc:date>2022-12-28T01:58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