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06in" fo:line-height="0.4166in" fo:margin-left="0.1666in" fo:margin-right="-0.0986in" fo:text-indent="-0.1666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416in"/>
    </style:style>
    <style:style style:name="TableColumn9" style:family="table-column">
      <style:table-column-properties style:column-width="5.5812in"/>
    </style:style>
    <style:style style:name="Table6" style:family="table">
      <style:table-properties style:width="7.5729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paragraph-properties fo:text-align="justify"/>
      <style:text-properties style:font-name="Calibri" style:font-size-complex="11pt"/>
    </style:style>
    <style:style style:name="P29" style:parent-style-name="內文" style:family="paragraph">
      <style:text-properties style:font-name="Calibri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justify"/>
      <style:text-properties style:font-name="Calibri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justify"/>
      <style:text-properties style:font-name="Calibri" style:font-size-complex="11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694in" fo:line-height="0.2222in"/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57" style:family="table-row">
      <style:table-row-properties style:min-row-height="0.7083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694in" fo:line-height="0.2222in"/>
    </style:style>
    <style:style style:name="T61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Calibri" style:font-name-asian="標楷體" fo:font-size="14pt" style:font-size-asian="14pt" style:font-size-complex="11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4pt" style:font-size-asian="14pt" style:font-size-complex="11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Calibri" style:font-name-asian="標楷體" fo:font-size="14pt" style:font-size-asian="14pt" style:font-size-complex="11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4pt" style:font-size-asian="14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694in" fo:line-height="150%"/>
    </style:style>
    <style:style style:name="T88" style:parent-style-name="預設段落字型" style:family="text">
      <style:text-properties style:font-name="標楷體" style:font-name-asian="標楷體" fo:letter-spacing="0.0069in" fo:font-size="14pt" style:font-size-asian="14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694in" fo:line-height="150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letter-spacing="0.0069in" fo:font-size="14pt" style:font-size-asian="14pt" style:font-size-complex="11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694in" fo:line-height="150%"/>
      <style:text-properties style:font-name="標楷體" style:font-name-asian="標楷體" fo:letter-spacing="0.0069in" fo:font-size="14pt" style:font-size-asian="14pt" style:font-size-complex="11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694in" fo:line-height="150%" fo:text-indent="0.0972in"/>
    </style:style>
    <style:style style:name="T102" style:parent-style-name="預設段落字型" style:family="text">
      <style:text-properties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1pt"/>
    </style:style>
    <style:style style:name="T104" style:parent-style-name="預設段落字型" style:family="text">
      <style:text-properties style:font-name-asian="標楷體" fo:font-size="14pt" style:font-size-asian="14pt" style:font-size-complex="11pt"/>
    </style:style>
    <style:style style:name="T105" style:parent-style-name="預設段落字型" style:family="text">
      <style:text-properties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-asian="標楷體" fo:font-size="14pt" style:font-size-asian="14pt" style:font-size-complex="11pt"/>
    </style:style>
    <style:style style:name="T107" style:parent-style-name="預設段落字型" style:family="text">
      <style:text-properties style:font-name-asian="標楷體" fo:font-size="14pt" style:font-size-asian="14pt" style:font-size-complex="11pt"/>
    </style:style>
    <style:style style:name="T108" style:parent-style-name="預設段落字型" style:family="text">
      <style:text-properties style:font-name-asian="標楷體" fo:font-size="14pt" style:font-size-asian="14pt" style:font-size-complex="11pt"/>
    </style:style>
    <style:style style:name="T109" style:parent-style-name="預設段落字型" style:family="text">
      <style:text-properties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-asian="標楷體" fo:font-size="14pt" style:font-size-asian="14pt" style:font-size-complex="11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8" style:parent-style-name="預設段落字型" style:family="text">
      <style:text-properties style:font-name-asian="標楷體" fo:font-size="14pt" style:font-size-asian="14pt" style:font-size-complex="11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0.7402in"/>
    </style:style>
    <style:style style:name="TableColumn124" style:family="table-column">
      <style:table-column-properties style:column-width="1.8041in"/>
    </style:style>
    <style:style style:name="TableColumn125" style:family="table-column">
      <style:table-column-properties style:column-width="2.4472in"/>
    </style:style>
    <style:style style:name="TableColumn126" style:family="table-column">
      <style:table-column-properties style:column-width="2.6597in"/>
    </style:style>
    <style:style style:name="Table122" style:family="table">
      <style:table-properties style:width="7.6513in" style:rel-width="101.04%" fo:margin-left="0in" table:align="center"/>
    </style:style>
    <style:style style:name="TableRow127" style:family="table-row">
      <style:table-row-properties style:min-row-height="4.134in" fo:keep-together="always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30" style:parent-style-name="內文" style:family="paragraph">
      <style:paragraph-properties fo:text-align="center"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34" style:family="table-row">
      <style:table-row-properties style:min-row-height="4.5951in" fo:keep-together="always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3055in" fo:margin-left="0.7673in" fo:text-indent="-0.688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line-height="0.3055in" fo:margin-left="0.7666in" fo:text-indent="-0.6881in">
        <style:tab-stops/>
      </style:paragraph-properties>
      <style:text-properties style:font-name-asian="標楷體" fo:font-size="14pt" style:font-size-asian="14pt"/>
    </style:style>
    <style:style style:name="TableRow145" style:family="table-row">
      <style:table-row-properties style:min-row-height="5.7034in" fo:keep-together="always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4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 fo:margin-left="0.8159in" fo:text-indent="-0.7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Row163" style:family="table-row">
      <style:table-row-properties style:min-row-height="4.7888in" fo:keep-together="always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069in" fo:font-size="14pt" style:font-size-asian="14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letter-spacing="0.0069in" fo:font-size="14pt" style:font-size-asian="14pt"/>
    </style:style>
    <style:style style:name="P168" style:parent-style-name="內文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letter-spacing="0.0069in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letter-spacing="0.0069in" fo:font-size="14pt" style:font-size-asian="14pt"/>
    </style:style>
    <style:style style:name="TableCell17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4166in" fo:margin-left="0.0784in" fo:text-indent="0.0006in">
        <style:tab-stops/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fo:margin-top="0.0416in" fo:line-height="0.4166in" fo:margin-left="0.0784in" fo:text-indent="0.0006in">
        <style:tab-stops/>
      </style:paragraph-properties>
      <style:text-properties style:font-name-asian="標楷體" fo:font-size="14pt" style:font-size-asian="14pt"/>
    </style:style>
    <style:style style:name="TableRow183" style:family="table-row">
      <style:table-row-properties style:min-row-height="2.7284in" fo:keep-together="always"/>
    </style:style>
    <style:style style:name="TableCell1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ableCell19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新細明體" fo:font-size="14pt" style:font-size-asian="14pt"/>
    </style:style>
    <style:style style:name="P197" style:parent-style-name="內文" style:family="paragraph">
      <style:paragraph-properties fo:line-height="0.4166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="新細明體" fo:font-size="14pt" style:font-size-asian="14pt"/>
    </style:style>
    <style:style style:name="TableRow200" style:family="table-row">
      <style:table-row-properties style:min-row-height="0.6486in" fo:keep-together="always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 fo:margin-left="0.0784in" fo:text-indent="0.0006in">
        <style:tab-stops/>
      </style:paragraph-properties>
    </style:style>
    <style:style style:name="T203" style:parent-style-name="預設段落字型" style:family="text">
      <style:text-properties style:font-name-asian="標楷體" fo:color="#FF0000" fo:font-size="14pt" style:font-size-asian="14pt"/>
    </style:style>
    <style:style style:name="T204" style:parent-style-name="預設段落字型" style:family="text">
      <style:text-properties style:font-name-asian="標楷體" fo:color="#FF0000" fo:font-size="14pt" style:font-size-asian="14pt"/>
    </style:style>
    <style:style style:name="T205" style:parent-style-name="預設段落字型" style:family="text">
      <style:text-properties style:font-name-asian="標楷體" fo:color="#FF0000" fo:font-size="14pt" style:font-size-asian="14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 fo:margin-left="0.2034in">
        <style:tab-stops/>
      </style:paragraph-properties>
    </style:style>
    <style:style style:name="T208" style:parent-style-name="預設段落字型" style:family="text">
      <style:text-properties style:font-name-asian="標楷體" fo:color="#FF0000" fo:font-size="14pt" style:font-size-asian="14pt"/>
    </style:style>
    <style:style style:name="T209" style:parent-style-name="預設段落字型" style:family="text">
      <style:text-properties style:font-name-asian="標楷體" fo:color="#FF0000" fo:font-size="14pt" style:font-size-asian="14pt"/>
    </style:style>
    <style:style style:name="T210" style:parent-style-name="預設段落字型" style:family="text">
      <style:text-properties style:font-name-asian="標楷體" fo:color="#FF0000" fo:font-size="14pt" style:font-size-asian="14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line-height="0.4166in" fo:margin-left="0.2715in">
        <style:tab-stops/>
      </style:paragraph-properties>
    </style:style>
    <style:style style:name="T213" style:parent-style-name="預設段落字型" style:family="text">
      <style:text-properties style:font-name-asian="標楷體" fo:color="#FF0000" fo:font-size="14pt" style:font-size-asian="14pt"/>
    </style:style>
    <style:style style:name="T214" style:parent-style-name="預設段落字型" style:family="text">
      <style:text-properties style:font-name-asian="標楷體" fo:color="#FF0000" fo:font-size="14pt" style:font-size-asian="14pt"/>
    </style:style>
    <style:style style:name="T215" style:parent-style-name="預設段落字型" style:family="text">
      <style:text-properties style:font-name-asian="標楷體" fo:color="#FF0000" fo:font-size="14pt" style:font-size-asian="14pt"/>
    </style:style>
    <style:style style:name="TableRow216" style:family="table-row">
      <style:table-row-properties style:min-row-height="1.6743in" fo:keep-together="always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4166in"/>
      <style:text-properties style:font-name-asian="標楷體" fo:color="#FF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line-height="0.4166in"/>
      <style:text-properties style:font-name-asian="標楷體" fo:color="#FF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line-height="0.4166in" fo:margin-left="0.2715in">
        <style:tab-stops/>
      </style:paragraph-properties>
      <style:text-properties style:font-name-asian="標楷體" fo:color="#FF0000" fo:font-size="14pt" style:font-size-asian="14pt"/>
    </style:style>
    <style:style style:name="P223" style:parent-style-name="內文" style:family="paragraph">
      <style:paragraph-properties fo:text-align="center" fo:line-height="0.1666in" fo:margin-left="-0.1666in" fo:margin-right="-0.3833in" fo:text-indent="0.1666in">
        <style:tab-stops>
          <style:tab-stop style:type="left" style:position="5.8333in"/>
          <style:tab-stop style:type="left" style:position="5.9166in"/>
        </style:tab-stops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3">臺綜大系統獎勵跨</text:span><text:span text:style-name="T4">校短期訪問研修研究</text:span><text:bookmark-end text:name="OLE_LINK1"/><text:span text:style-name="T5">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<text:span text:style-name="T13">一、</text:span><text:span text:style-name="T14"><text:line-break/></text:span><text:span text:style-name="T15">申請</text:span><text:span text:style-name="T16"><text:line-break/></text:span><text:span text:style-name="T17">人之</text:span><text:span text:style-name="T18"><text:line-break/></text:span><text:span text:style-name="T19">基本</text:span><text:span text:style-name="T20"><text:line-break/></text:span><text:span text:style-name="T21">資料</text:span></text:p>
          </table:table-cell>
          <table:table-cell table:style-name="TableCell22" table:number-rows-spanned="2">
            <text:p text:style-name="P23"><text:span text:style-name="T24">姓名</text:span></text:p>
          </table:table-cell>
          <table:table-cell table:style-name="TableCell25">
            <text:p text:style-name="P26">（中文）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（英文）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服務學校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職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二、<text:line-break/>合作<text:line-break/>對象</text:p>
          </table:table-cell>
          <table:table-cell table:style-name="TableCell50">
            <text:p text:style-name="P51"><text:span text:style-name="T52">訪問之</text:span><text:span text:style-name="T53"><text:line-break/></text:span><text:span text:style-name="T54">學校單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合作對象</text:span><text:span text:style-name="T62"><text:line-break/></text:span><text:span text:style-name="T63">及職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<text:span text:style-name="T69">三、</text:span><text:span text:style-name="T70"><text:line-break/></text:span><text:span text:style-name="T71">研究</text:span><text:span text:style-name="T72"><text:line-break/></text:span><text:span text:style-name="T73">內容</text:span></text:p>
          </table:table-cell>
          <table:table-cell table:style-name="TableCell74" table:number-rows-spanned="2">
            <text:p text:style-name="P75">研究名稱</text:p>
          </table:table-cell>
          <table:table-cell table:style-name="TableCell76">
            <text:p text:style-name="P77">（中文）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（英文）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性質</text:span></text:p>
          </table:table-cell>
          <table:table-cell table:style-name="TableCell89">
            <text:p text:style-name="P90"><text:span text:style-name="T91"><text:s/>□</text:span><text:span text:style-name="T92">進行專題研究</text:span><text:span text:style-name="T93"><text:s text:c="4"/></text:span><text:span text:style-name="T94">□</text:span><text:span text:style-name="T95">研發特定技術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研究期間</text:p>
          </table:table-cell>
          <table:table-cell table:style-name="TableCell100">
            <text:p text:style-name="P101"><text:span text:style-name="T102">108<text:s/></text:span><text:span text:style-name="T103">年</text:span><text:span text:style-name="T104"><text:s text:c="2"/>7 <text:s/></text:span><text:span text:style-name="T105">月</text:span><text:span text:style-name="T106"><text:s text:c="2"/>1 <text:s/></text:span><text:span text:style-name="T107">日</text:span><text:span text:style-name="T108"><text:s text:c="2"/></text:span><text:span text:style-name="T109">至</text:span><text:span text:style-name="T110"><text:s text:c="2"/>108<text:s/></text:span><text:span text:style-name="T111"><text:s/></text:span><text:span text:style-name="T112">年</text:span><text:span text:style-name="T113"><text:s text:c="2"/></text:span><text:span text:style-name="T114">8</text:span><text:span text:style-name="T115"><text:s text:c="2"/></text:span><text:span text:style-name="T116">月</text:span><text:span text:style-name="T117"><text:s text:c="2"/></text:span><text:span text:style-name="T118">31</text:span><text:span text:style-name="T119"><text:s text:c="2"/></text:span><text:span text:style-name="T120">日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四、<text:line-break/>研究</text:p>
            <text:p text:style-name="P130"><text:span text:style-name="T131">摘要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五、<text:line-break/>研究</text:p>
            <text:p text:style-name="P137"><text:span text:style-name="T138">執行</text:span><text:span text:style-name="T139"><text:line-break/></text:span><text:span text:style-name="T140">過程</text:span></text:p>
          </table:table-cell>
          <table:table-cell table:style-name="TableCell141" table:number-columns-spanned="3">
            <text:p text:style-name="P142">請詳述<text:s/>1.<text:s/>移地研究情況<text:line-break/><text:s text:c="7"/>2.<text:s/>跨校合作所遭遇之困難及建議</text:p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六、<text:line-break/>相關</text:p>
            <text:p text:style-name="P148">跨校<text:line-break/>合作</text:p>
            <text:p text:style-name="P149"><text:span text:style-name="T150">成果</text:span></text:p>
          </table:table-cell>
          <table:table-cell table:style-name="TableCell151" table:number-columns-spanned="3">
            <text:p text:style-name="P152"><text:span text:style-name="T153">請敘明</text:span><text:span text:style-name="T154"><text:s/></text:span><text:span text:style-name="T155">1.<text:s/></text:span><text:span text:style-name="T156">本計畫執行前情況</text:span><text:span text:style-name="T157"><text:line-break/></text:span><text:span text:style-name="T158">2.<text:s/></text:span><text:span text:style-name="T159">成果後續動向，如投稿、技轉、進階研究等等</text:span><text:span text:style-name="T160"><text:line-break/></text:span><text:span text:style-name="T161">3.<text:s/></text:span><text:span text:style-name="T162">請闡明跨校合作所扮演之角色及共同研究成效</text:span></text:p>
          </table:table-cell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七、<text:line-break/>合作<text:line-break/>單位</text:p>
            <text:p text:style-name="P166">人員<text:line-break/>建議</text:p>
            <text:p text:style-name="P167">(受訪單位</text:p>
            <text:p text:style-name="P168"><text:span text:style-name="T169">填寫</text:span><text:span text:style-name="T170">)</text:span></text:p>
          </table:table-cell>
          <table:table-cell table:style-name="TableCell171" table:number-columns-spanned="3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合作研究人員簽章<text:s text:c="31"/>年<text:s text:c="4"/>月<text:s text:c="4"/>日</text:p>
            <text:p text:style-name="P182">學校院/系(所)主管簽章<text:s text:c="27"/>年<text:s text:c="4"/>月<text:s text:c="4"/>日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八、</text:span><text:span text:style-name="T187"><text:line-break/></text:span><text:span text:style-name="T188">經費</text:span><text:span text:style-name="T189"><text:line-break/></text:span><text:span text:style-name="T190">核銷</text:span><text:span text:style-name="T191"><text:line-break/></text:span><text:span text:style-name="T192">狀況</text:span></text:p>
          </table:table-cell>
          <table:table-cell table:style-name="TableCell193" table:number-columns-spanned="3">
            <text:p text:style-name="P194"><text:span text:style-name="T195">獲補助金額</text:span><text:span text:style-name="T196">：</text:span></text:p>
            <text:p text:style-name="P197"><text:span text:style-name="T198">核銷狀況（請務必填寫研究經費支用總金額）</text:span><text:span text:style-name="T199">：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申請人</text:span><text:span text:style-name="T204"><text:s/></text:span><text:span text:style-name="T205">簽章</text:span></text:p>
          </table:table-cell>
          <table:covered-table-cell/>
          <table:table-cell table:style-name="TableCell206">
            <text:p text:style-name="P207"><text:span text:style-name="T208">系所主管</text:span><text:span text:style-name="T209"><text:s/></text:span><text:span text:style-name="T210">簽章</text:span></text:p>
          </table:table-cell>
          <table:table-cell table:style-name="TableCell211">
            <text:p text:style-name="P212"><text:span text:style-name="T213">學院院長</text:span><text:span text:style-name="T214"><text:s/></text:span><text:span text:style-name="T215">簽章</text:span></text:p>
          </table:table-cell>
        </table:table-row>
        <table:table-row table:style-name="TableRow216">
          <table:table-cell table:style-name="TableCell217" table:number-columns-spanned="2">
            <text:p text:style-name="P218">年<text:s text:c="4"/>月<text:s text:c="4"/>日</text:p>
          </table:table-cell>
          <table:covered-table-cell/>
          <table:table-cell table:style-name="TableCell219">
            <text:p text:style-name="P220">年<text:s text:c="4"/>月<text:s text:c="4"/>日</text:p>
          </table:table-cell>
          <table:table-cell table:style-name="TableCell221">
            <text:p text:style-name="P222">年<text:s text:c="4"/>月<text:s text:c="4"/>日</text:p>
          </table:table-cell>
        </table:table-row>
      </table:table>
      <text:p text:style-name="P223"><text:span text:style-name="T224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2951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獎勵國內學人短期來院訪問研究申請書</dc:title>
    <dc:subject/>
    <meta:initial-creator>user</meta:initial-creator>
    <dc:creator>user</dc:creator>
    <meta:creation-date>2021-07-28T08:09:00Z</meta:creation-date>
    <dc:date>2021-07-28T08:09:00Z</dc:date>
    <meta:print-date>2014-03-05T02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0" meta:row-count="4" meta:non-whitespace-character-count="554"/>
  </office:meta>
</office:document-meta>
</file>