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end" fo:margin-left="0.3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" style:parent-style-name="內文" style:family="paragraph">
      <style:paragraph-properties fo:text-align="end" fo:margin-left="0.3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" style:parent-style-name="內文" style:family="paragraph">
      <style:paragraph-properties fo:text-align="end" fo:margin-left="0.3333in">
        <style:tab-stops/>
      </style:paragraph-properties>
    </style:style>
    <style:style style:name="T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Wingdings 2" style:font-name-asian="Wingdings 2" style:font-name-complex="Wingdings 2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text-align="end" fo:margin-left="0.33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P15" style:parent-style-name="內文" style:family="paragraph">
      <style:paragraph-properties fo:text-align="end"/>
      <style:text-properties style:font-name-asian="標楷體" fo:color="#000000" style:letter-kerning="false" fo:font-size="10pt" style:font-size-asian="10pt" style:font-size-complex="10pt"/>
    </style:style>
    <style:style style:name="P16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-asian="標楷體" fo:color="#000000" style:letter-kerning="false"/>
    </style:style>
    <style:style style:name="P17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p2" style:family="paragraph">
      <style:paragraph-properties fo:text-align="justify" fo:margin-top="0in" fo:margin-bottom="0in" fo:line-height="0.3055in" fo:margin-left="0.3333in" fo:margin-right="0.2798in">
        <style:tab-stops/>
      </style:paragraph-properties>
      <style:text-properties style:font-name="Times New Roman" style:font-name-asian="標楷體" style:font-name-complex="Times New Roman" fo:color="#000000"/>
    </style:style>
    <style:style style:name="P29" style:parent-style-name="p2" style:family="paragraph">
      <style:paragraph-properties fo:text-align="justify" fo:margin-top="0in" fo:margin-bottom="0in" fo:line-height="0.3055in" fo:margin-left="0.3333in" fo:margin-right="0.2798in">
        <style:tab-stops/>
      </style:paragraph-properties>
      <style:text-properties style:font-name="Times New Roman" style:font-name-asian="標楷體" style:font-name-complex="Times New Roman" fo:color="#000000"/>
    </style:style>
    <style:style style:name="P30" style:parent-style-name="p2" style:family="paragraph">
      <style:paragraph-properties fo:text-align="justify" fo:margin-top="0in" fo:margin-bottom="0in" fo:line-height="0.3055in" fo:margin-left="0.3333in" fo:margin-right="0.2798in">
        <style:tab-stops/>
      </style:paragraph-properties>
      <style:text-properties style:font-name="Times New Roman" style:font-name-asian="標楷體" style:font-name-complex="Times New Roman" fo:color="#000000"/>
    </style:style>
    <style:style style:name="P31" style:parent-style-name="p4" style:family="paragraph">
      <style:paragraph-properties fo:text-align="justify" fo:margin-top="0in" fo:margin-bottom="0in" fo:line-height="0.3055in" fo:margin-left="0.2902in" fo:margin-right="0.2798in" fo:text-indent="-0.0368in">
        <style:tab-stops/>
      </style:paragraph-properties>
      <style:text-properties style:font-name="Times New Roman" style:font-name-asian="標楷體" style:font-name-complex="Times New Roman" fo:color="#000000"/>
    </style:style>
    <style:style style:name="P32" style:parent-style-name="p4" style:family="paragraph">
      <style:paragraph-properties fo:text-align="justify" fo:margin-top="0in" fo:margin-bottom="0in" fo:line-height="0.3055in" fo:margin-left="0.2902in" fo:margin-right="0.2798in" fo:text-indent="-0.0368in">
        <style:tab-stops/>
      </style:paragraph-properties>
      <style:text-properties style:font-name="Times New Roman" style:font-name-asian="標楷體" style:font-name-complex="Times New Roman" fo:color="#000000"/>
    </style:style>
    <style:style style:name="P33" style:parent-style-name="p4" style:family="paragraph">
      <style:paragraph-properties fo:text-align="justify" fo:margin-top="0in" fo:margin-bottom="0in" fo:line-height="0.3055in" fo:margin-left="0.2902in" fo:margin-right="0.2798in" fo:text-indent="-0.0368in">
        <style:tab-stops/>
      </style:paragraph-properties>
      <style:text-properties style:font-name="Times New Roman" style:font-name-asian="標楷體" style:font-name-complex="Times New Roman" fo:color="#000000"/>
    </style:style>
    <style:style style:name="P34" style:parent-style-name="p4" style:family="paragraph">
      <style:paragraph-properties fo:text-align="justify" fo:margin-top="0in" fo:margin-bottom="0in" fo:line-height="0.3055in" fo:margin-left="0.2902in" fo:margin-right="0.2798in" fo:text-indent="-0.0368in">
        <style:tab-stops/>
      </style:paragraph-properties>
      <style:text-properties style:font-name="Times New Roman" style:font-name-asian="標楷體" style:font-name-complex="Times New Roman" fo:color="#000000"/>
    </style:style>
    <style:style style:name="P35" style:parent-style-name="p4" style:family="paragraph">
      <style:paragraph-properties fo:text-align="justify" fo:margin-top="0in" fo:margin-bottom="0in" fo:line-height="0.3055in" fo:margin-left="0.7854in" fo:margin-right="0.2798in" fo:text-indent="-0.1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36" style:parent-style-name="p4" style:family="paragraph">
      <style:paragraph-properties fo:text-align="justify" fo:margin-top="0in" fo:margin-bottom="0in" fo:line-height="0.3055in" fo:margin-left="0.7854in" fo:margin-right="0.2798in" fo:text-indent="-0.1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37" style:parent-style-name="p2" style:family="paragraph">
      <style:paragraph-properties fo:text-align="justify" fo:margin-top="0in" fo:margin-bottom="0in" fo:line-height="0.3055in" fo:margin-left="0.3333in" fo:margin-right="0.2798in">
        <style:tab-stops/>
      </style:paragraph-properties>
      <style:text-properties style:font-name="Times New Roman" style:font-name-asian="標楷體" style:font-name-complex="Times New Roman" fo:color="#000000"/>
    </style:style>
    <style:style style:name="P38" style:parent-style-name="p2" style:family="paragraph">
      <style:paragraph-properties fo:text-align="justify" fo:margin-top="0in" fo:margin-bottom="0in" fo:line-height="0.3055in" fo:margin-left="0.3333in" fo:margin-right="0.2798in">
        <style:tab-stops/>
      </style:paragraph-properties>
      <style:text-properties style:font-name="Times New Roman" style:font-name-asian="標楷體" style:font-name-complex="Times New Roman" fo:color="#000000"/>
    </style:style>
    <style:style style:name="P39" style:parent-style-name="p2" style:family="paragraph">
      <style:paragraph-properties fo:text-align="justify" fo:margin-top="0in" fo:margin-bottom="0in" fo:line-height="0.3055in" fo:margin-left="0.3333in" fo:margin-right="0.2798in">
        <style:tab-stops/>
      </style:paragraph-properties>
      <style:text-properties style:font-name="Times New Roman" style:font-name-asian="標楷體" style:font-name-complex="Times New Roman" fo:color="#000000"/>
    </style:style>
    <style:style style:name="P40" style:parent-style-name="p2" style:family="paragraph">
      <style:paragraph-properties fo:text-align="justify" fo:margin-top="0in" fo:margin-bottom="0in" fo:line-height="0.3055in" fo:margin-left="0.3333in" fo:margin-right="0.2798in">
        <style:tab-stops/>
      </style:paragraph-properties>
      <style:text-properties style:font-name="Times New Roman" style:font-name-asian="標楷體" style:font-name-complex="Times New Roman" fo:color="#000000"/>
    </style:style>
    <style:style style:name="P41" style:parent-style-name="p2" style:family="paragraph">
      <style:paragraph-properties fo:text-align="justify" fo:margin-top="0in" fo:margin-bottom="0in" fo:line-height="0.3055in" fo:margin-left="0.3333in" fo:margin-right="0.279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P52" style:parent-style-name="p2" style:family="paragraph">
      <style:paragraph-properties fo:text-align="justify" fo:margin-top="0in" fo:margin-bottom="0in" fo:line-height="0.3055in" fo:margin-left="0.3333in" fo:margin-right="0.2798in">
        <style:tab-stops/>
      </style:paragraph-properties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國立中興大學補助赴大陸地區經費作業要點</text:p>
      <text:p text:style-name="P2">民國97年10月24日九十七學年度第一學期第一次研究發展會議通過</text:p>
      <text:p text:style-name="P3">民國98年10月30日九十八學年度第一學期第一次研究發展會議修訂通過</text:p>
      <text:p text:style-name="P4"><text:span text:style-name="T5">103</text:span><text:span text:style-name="T6">年</text:span><text:span text:style-name="T7">10</text:span><text:span text:style-name="T8">月</text:span><text:span text:style-name="T9">31</text:span><text:span text:style-name="T10">日一</text:span><text:span text:style-name="T11"></text:span><text:span text:style-name="T12">三學年度第一學期第一次研究發展會議修訂通過</text:span></text:p>
      <text:p text:style-name="P13">109年3月10日一八學年度第二學期研究發展會議修正(第10點)</text:p>
      <text:p text:style-name="P14">111.11.17一一一學年度第一學期研發會議修正(第2條)</text:p>
      <text:p text:style-name="P15"/>
      <text:p text:style-name="P16">一、為鼓勵本校教師積極推動並促進兩岸學術交流，特訂定本要點。</text:p>
      <text:p text:style-name="P17"><text:span text:style-name="T18">二、本要點之</text:span><text:span text:style-name="T19">經費來源為本校年度預算</text:span><text:span text:style-name="T20">-</text:span><text:span text:style-name="T21">專項大陸旅費</text:span><text:span text:style-name="T22">；</text:span><text:span text:style-name="T23">惟各學院依校級「</text:span><text:span text:style-name="T24">教學研究合作協議書</text:span><text:span text:style-name="T25">」</text:span><text:span text:style-name="T26">聘任之人員所需經費應由雙方協議經費支應</text:span><text:span text:style-name="T27">。</text:span></text:p>
      <text:p text:style-name="P28">三、本經費以補助簽訂合作協定為主。若為參與學術活動(如出席國際會議)者應先向校外其它相關單位申請經費，若未獲補助、未獲全額補助或已獲補助他案而不得再申請者，得依本要點向本校提出申請。</text:p>
      <text:p text:style-name="P29">四、申請案均採事前申請。申請案應於活動首日前一個月提出申請。申請截止日每年3月1日、6月1日、9月1日、12月1日。申請人以每一會計年度補助一次為原則。</text:p>
      <text:p text:style-name="P30">五、申請案應備下列文件：</text:p>
      <text:p text:style-name="P31">(一)活動申請書、日程表。</text:p>
      <text:p text:style-name="P32">(二)我方赴大陸交流人員名冊（包括姓名、現職等）。</text:p>
      <text:p text:style-name="P33">(三)該活動向其他機關申請或獲得補助之說明資料。</text:p>
      <text:p text:style-name="P34">(四)依活動內容不同需檢附之相關資料：</text:p>
      <text:p text:style-name="P35">1.簽訂合作協定案：合作協定草案。</text:p>
      <text:p text:style-name="P36">2.出席學術研討會案：大會議程及論文摘要等。</text:p>
      <text:p text:style-name="P37">六、經核定補助之活動計畫書，非經研發處學術發展組同意，不得任意變更。</text:p>
      <text:p text:style-name="P38">七、受補助者應於活動結束後一個月內且於同一會計年度內，檢具活動成果報告並依據本校會計相關規定檢據辦理經費核銷（學術研討會應附論文集或大會手冊等）。</text:p>
      <text:p text:style-name="P39">八、受補助者辦理活動時，如有違反本要點或相關法令之規定，本校得撤銷補助款，並請求償還已補助之經費。</text:p>
      <text:p text:style-name="P40">九、補助項目及金額：本要點以部分補助為主。補助項目由申請人勾選。每一申請案補助總額以10萬元為上限。每人補助額度以2萬元為上限。</text:p>
      <text:soft-page-break/>
      <text:p text:style-name="P41"><text:span text:style-name="T42">十、</text:span><text:span text:style-name="T43">申請案向研究發展處提出，</text:span><text:span text:style-name="T44">案件之審查由學術經費</text:span><text:span text:style-name="T45">補助</text:span><text:span text:style-name="T46">審查會議辦理。審查會議之成員由研發長、國際事務長、教務長及各學院院長組成，研發處學術發展組長列席。審查會議由研發長召集，</text:span><text:span text:style-name="T47">須</text:span><text:span text:style-name="T48">經二分之一以上委員出席始得開議。審查</text:span><text:span text:style-name="T49">會議</text:span><text:span text:style-name="T50">成員若不克親自出席時，可委託代理人行使權利義務，代理人應以本校副教授</text:span><text:span text:style-name="T51">以上之專任教師為限。</text:span></text:p>
      <text:p text:style-name="P52">十一、本要點經研發會議通過，報請校長核定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p4" style:display-name="p4" style:family="paragraph" style:parent-style-name="內文">
      <style:paragraph-properties fo:widows="2" fo:orphans="2" fo:margin-top="0.0694in" fo:margin-bottom="0.0694in" fo:margin-left="1.4444in" fo:margin-right="0.2777in" fo:text-indent="-0.3333in">
        <style:tab-stops/>
      </style:paragraph-properties>
      <style:text-properties style:font-name="新細明體" style:font-name-complex="新細明體" style:letter-kerning="false" fo:hyphenate="false"/>
    </style:style>
    <style:style style:name="p2" style:display-name="p2" style:family="paragraph" style:parent-style-name="內文">
      <style:paragraph-properties fo:widows="2" fo:orphans="2" fo:margin-top="0.0694in" fo:margin-bottom="0.0694in" fo:margin-left="0.6111in" fo:margin-right="0.2777in" fo:text-indent="-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8T06:01:00Z</meta:creation-date>
    <dc:date>2023-01-18T06:03:00Z</dc:date>
    <meta:template xlink:href="Normal" xlink:type="simple"/>
    <meta:editing-cycles>4</meta:editing-cycles>
    <meta:editing-duration>PT120S</meta:editing-duration>
    <meta:document-statistic meta:page-count="2" meta:paragraph-count="1" meta:word-count="149" meta:character-count="998" meta:row-count="7" meta:non-whitespace-character-count="850"/>
  </office:meta>
</office:document-meta>
</file>