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6" style:family="table-column">
      <style:table-column-properties style:column-width="3.3291in"/>
    </style:style>
    <style:style style:name="TableColumn17" style:family="table-column">
      <style:table-column-properties style:column-width="3.3291in"/>
    </style:style>
    <style:style style:name="Table15" style:family="table">
      <style:table-properties style:width="6.6583in" fo:margin-left="0in" table:align="center"/>
    </style:style>
    <style:style style:name="TableRow18" style:family="table-row">
      <style:table-row-properties style:min-row-height="0.196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4pt"/>
    </style:style>
    <style:style style:name="TableRow23" style:family="table-row">
      <style:table-row-properties style:min-row-height="1.636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3194in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letter-kerning="false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37" style:parent-style-name="預設段落字型" style:family="text">
      <style:text-properties style:font-name-asian="標楷體" style:letter-kerning="false" style:font-size-complex="14pt"/>
    </style:style>
    <style:style style:name="P38" style:parent-style-name="內文" style:list-style-name="LFO1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42" style:parent-style-name="內文" style:family="paragraph">
      <style:paragraph-properties style:snap-to-layout-grid="false" fo:text-align="justify" fo:line-height="0.3194in"/>
    </style:style>
    <style:style style:name="T43" style:parent-style-name="預設段落字型" style:family="text">
      <style:text-properties style:font-name-asian="標楷體" style:font-size-complex="14pt" fo:background-color="#FFFF00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 fo:background-color="#FFFF00"/>
    </style:style>
    <style:style style:name="T48" style:parent-style-name="預設段落字型" style:family="text">
      <style:text-properties style:font-name-asian="標楷體" style:font-size-complex="14pt" fo:background-color="#FFFF00"/>
    </style:style>
    <style:style style:name="T49" style:parent-style-name="預設段落字型" style:family="text">
      <style:text-properties style:font-name-asian="標楷體" style:font-size-complex="14pt" fo:background-color="#FFFF00"/>
    </style:style>
    <style:style style:name="T50" style:parent-style-name="預設段落字型" style:family="text">
      <style:text-properties style:font-name-asian="標楷體" style:font-size-complex="14pt" fo:background-color="#FFFF00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 fo:background-color="#FFFF00"/>
    </style:style>
    <style:style style:name="T53" style:parent-style-name="預設段落字型" style:family="text">
      <style:text-properties style:font-name-asian="標楷體" style:font-size-complex="14pt" fo:background-color="#FFFF00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2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fo:letter-spacing="0.0006in" style:letter-kerning="false" style:font-size-complex="14pt"/>
    </style:style>
    <style:style style:name="T62" style:parent-style-name="預設段落字型" style:family="text">
      <style:text-properties style:font-name-asian="標楷體" fo:letter-spacing="0.0006in" style:letter-kerning="false" style:font-size-complex="14pt"/>
    </style:style>
    <style:style style:name="T63" style:parent-style-name="預設段落字型" style:family="text">
      <style:text-properties style:font-name-asian="標楷體" fo:letter-spacing="0.0006in" style:letter-kerning="false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P65" style:parent-style-name="內文" style:list-style-name="LFO2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ableRow69" style:family="table-row">
      <style:table-row-properties style:min-row-height="0.92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72" style:parent-style-name="內文" style:family="paragraph">
      <style:paragraph-properties style:snap-to-layout-grid="false" fo:text-align="justify" fo:line-height="0.3194in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list-style-name="LFO3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list-style-name="LFO3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80" style:parent-style-name="預設段落字型" style:family="text">
      <style:text-properties style:font-name-asian="標楷體" style:font-size-complex="14pt"/>
    </style:style>
    <style:style style:name="TableRow81" style:family="table-row">
      <style:table-row-properties style:min-row-height="1.38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84" style:parent-style-name="內文" style:family="paragraph">
      <style:paragraph-properties style:snap-to-layout-grid="false" fo:text-align="justify" fo:line-height="0.3194in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 fo:background-color="#FFFF00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 fo:background-color="#FFFF00"/>
    </style:style>
    <style:style style:name="T8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 fo:background-color="#FFFF00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fo:color="#000000" style:font-size-complex="14pt" fo:background-color="#FFFF00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list-style-name="LFO4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99" style:parent-style-name="預設段落字型" style:family="text">
      <style:text-properties style:font-name-asian="標楷體" fo:letter-spacing="0.0006in" style:letter-kerning="false" style:font-size-complex="14pt"/>
    </style:style>
    <style:style style:name="T100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P102" style:parent-style-name="內文" style:list-style-name="LFO4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103" style:parent-style-name="預設段落字型" style:family="text">
      <style:text-properties style:font-name-asian="標楷體" style:font-size-complex="14pt"/>
    </style:style>
    <style:style style:name="TableRow104" style:family="table-row">
      <style:table-row-properties style:min-row-height="1.3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07" style:parent-style-name="內文" style:family="paragraph">
      <style:paragraph-properties style:snap-to-layout-grid="false" fo:text-align="justify" fo:line-height="0.3194in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 fo:background-color="#FFFF00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 fo:background-color="#FFFF00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 fo:background-color="#FFFF00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 fo:background-color="#FFFF00"/>
    </style:style>
    <style:style style:name="T123" style:parent-style-name="預設段落字型" style:family="text">
      <style:text-properties style:font-name-asian="標楷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list-style-name="LFO5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P129" style:parent-style-name="內文" style:list-style-name="LFO5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130" style:parent-style-name="預設段落字型" style:family="text">
      <style:text-properties style:font-name-asian="標楷體" style:font-size-complex="14p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34" style:parent-style-name="內文" style:family="paragraph">
      <style:paragraph-properties style:snap-to-layout-grid="false" fo:text-align="justify" fo:line-height="0.3194in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 fo:background-color="#FFFF00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 fo:background-color="#FFFF00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 fo:background-color="#FFFF00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list-style-name="LFO6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59" style:parent-style-name="內文" style:list-style-name="LFO6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63" style:parent-style-name="內文" style:family="paragraph">
      <style:paragraph-properties style:snap-to-layout-grid="false" fo:text-align="justify" fo:line-height="0.3194in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 fo:background-color="#FFFF00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 fo:background-color="#FFFF00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 fo:background-color="#FFFF00"/>
    </style:style>
    <style:style style:name="T176" style:parent-style-name="預設段落字型" style:family="text">
      <style:text-properties style:font-name-asian="標楷體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list-style-name="LFO7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79" style:parent-style-name="內文" style:list-style-name="LFO7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TableRow180" style:family="table-row">
      <style:table-row-properties style:min-row-height="0.861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83" style:parent-style-name="內文" style:family="paragraph">
      <style:paragraph-properties style:snap-to-layout-grid="false" fo:text-align="justify" fo:line-height="0.3194in"/>
    </style:style>
    <style:style style:name="T184" style:parent-style-name="預設段落字型" style:family="text">
      <style:text-properties style:font-name-asian="標楷體" style:font-size-complex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3194in" fo:margin-left="0.1666in" fo:text-indent="-0.1666in">
        <style:tab-stops/>
      </style:paragraph-properties>
      <style:text-properties style:font-name-asian="標楷體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90" style:parent-style-name="內文" style:family="paragraph">
      <style:paragraph-properties style:snap-to-layout-grid="false" fo:text-align="justify" fo:line-height="0.3194in"/>
    </style:style>
    <style:style style:name="T191" style:parent-style-name="預設段落字型" style:family="text">
      <style:text-properties style:font-name-asian="標楷體" style:font-size-complex="14pt" fo:background-color="#FF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list-style-name="LFO8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94" style:parent-style-name="內文" style:list-style-name="LFO8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95" style:parent-style-name="內文" style:family="paragraph">
      <style:paragraph-properties style:snap-to-layout-grid="false" fo:text-align="justify" fo:line-height="0.3055in"/>
      <style:text-properties style:font-name="Segoe UI" style:font-name-complex="Segoe UI"/>
    </style:style>
    <style:style style:name="P19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Segoe UI"/>
    </style:style>
    <style:style style:name="P197" style:parent-style-name="內文" style:family="paragraph">
      <style:paragraph-properties fo:break-before="page" style:snap-to-layout-grid="false" fo:text-align="center" fo:margin-bottom="0.125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03" style:parent-style-name="內文" style:family="paragraph">
      <style:paragraph-properties style:snap-to-layout-grid="false" fo:text-align="center" fo:margin-top="0.125in"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end" fo:margin-bottom="0.25in"/>
      <style:text-properties style:font-name="標楷體" style:font-name-asian="標楷體" fo:font-size="10pt" style:font-size-asian="10pt"/>
    </style:style>
    <style:style style:name="P206" style:parent-style-name="內文" style:list-style-name="LFO31" style:family="paragraph">
      <style:paragraph-properties style:snap-to-layout-grid="false" fo:text-align="justify" fo:margin-top="0.125in" fo:margin-bottom="0.125in" fo:line-height="0.3472in" fo:margin-left="0.6888in" fo:text-indent="-0.6694in">
        <style:tab-stops>
          <style:tab-stop style:type="left" style:position="0.0006in"/>
        </style:tab-stops>
      </style:paragraph-properties>
    </style:style>
    <style:style style:name="T207" style:parent-style-name="預設段落字型" style:family="text">
      <style:text-properties style:font-name-asian="標楷體" style:font-size-complex="14pt" fo:background-color="#FFFF00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 fo:background-color="#FFFF00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 fo:background-color="#FFFF00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P217" style:parent-style-name="內文" style:list-style-name="LFO31" style:family="paragraph">
      <style:paragraph-properties style:snap-to-layout-grid="false" fo:text-align="justify" fo:margin-top="0.125in" fo:margin-bottom="0.125in" fo:line-height="0.3472in" fo:margin-left="0.6888in" fo:text-indent="-0.6694in">
        <style:tab-stops>
          <style:tab-stop style:type="left" style:position="0.0006in"/>
        </style:tab-stops>
      </style:paragraph-properties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P221" style:parent-style-name="內文" style:list-style-name="LFO31" style:family="paragraph">
      <style:paragraph-properties style:snap-to-layout-grid="false" fo:text-align="justify" fo:margin-top="0.125in" fo:margin-bottom="0.125in" fo:line-height="0.3472in" fo:margin-left="0.6888in" fo:text-indent="-0.6694in">
        <style:tab-stops>
          <style:tab-stop style:type="left" style:position="0.0006in"/>
        </style:tab-stops>
      </style:paragraph-properties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 fo:background-color="#FFFF00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 fo:background-color="#FFFF00"/>
    </style:style>
    <style:style style:name="T2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 fo:background-color="#FFFF00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fo:color="#000000" style:font-size-complex="14pt" fo:background-color="#FFFF00"/>
    </style:style>
    <style:style style:name="T231" style:parent-style-name="預設段落字型" style:family="text">
      <style:text-properties style:font-name-asian="標楷體" fo:color="#000000" style:font-size-complex="14pt"/>
    </style:style>
    <style:style style:name="P232" style:parent-style-name="內文" style:list-style-name="LFO31" style:family="paragraph">
      <style:paragraph-properties style:snap-to-layout-grid="false" fo:text-align="justify" fo:margin-top="0.125in" fo:margin-bottom="0.125in" fo:line-height="0.3472in" fo:margin-left="0.6888in" fo:text-indent="-0.6694in">
        <style:tab-stops>
          <style:tab-stop style:type="left" style:position="0.0006in"/>
        </style:tab-stops>
      </style:paragraph-properties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 fo:background-color="#FFFF00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 fo:background-color="#FFFF00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 fo:background-color="#FFFF00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 fo:background-color="#FFFF00"/>
    </style:style>
    <style:style style:name="P248" style:parent-style-name="內文" style:list-style-name="LFO31" style:family="paragraph">
      <style:paragraph-properties style:snap-to-layout-grid="false" fo:text-align="justify" fo:margin-top="0.125in" fo:margin-bottom="0.125in" fo:line-height="0.3472in" fo:margin-left="0.7006in" fo:text-indent="-0.6812in">
        <style:tab-stops>
          <style:tab-stop style:type="left" style:position="-0.0111in"/>
        </style:tab-stops>
      </style:paragraph-properties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 fo:background-color="#FFFF00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 fo:background-color="#FFFF00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 style:font-size-complex="14pt"/>
    </style:style>
    <style:style style:name="T258" style:parent-style-name="預設段落字型" style:family="text">
      <style:text-properties style:font-name-asian="標楷體" style:font-size-complex="14pt" fo:background-color="#FFFF00"/>
    </style:style>
    <style:style style:name="T259" style:parent-style-name="預設段落字型" style:family="text">
      <style:text-properties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P264" style:parent-style-name="內文" style:list-style-name="LFO31" style:family="paragraph">
      <style:paragraph-properties style:snap-to-layout-grid="false" fo:text-align="justify" fo:margin-top="0.125in" fo:margin-bottom="0.125in" fo:line-height="0.3472in" fo:margin-left="0.6888in" fo:text-indent="-0.6694in">
        <style:tab-stops>
          <style:tab-stop style:type="left" style:position="0.0006in"/>
        </style:tab-stops>
      </style:paragraph-properties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 fo:background-color="#FFFF00"/>
    </style:style>
    <style:style style:name="T267" style:parent-style-name="預設段落字型" style:family="text">
      <style:text-properties style:font-name-asian="標楷體" style:font-size-complex="14pt"/>
    </style:style>
    <style:style style:name="T268" style:parent-style-name="預設段落字型" style:family="text">
      <style:text-properties style:font-name-asian="標楷體" style:font-size-complex="14pt" fo:background-color="#FFFF00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-asian="標楷體" style:font-size-complex="14pt"/>
    </style:style>
    <style:style style:name="T276" style:parent-style-name="預設段落字型" style:family="text">
      <style:text-properties style:font-name-asian="標楷體" style:font-size-complex="14pt" fo:background-color="#FFFF00"/>
    </style:style>
    <style:style style:name="T277" style:parent-style-name="預設段落字型" style:family="text">
      <style:text-properties style:font-name-asian="標楷體" style:font-size-complex="14pt"/>
    </style:style>
    <style:style style:name="P278" style:parent-style-name="內文" style:list-style-name="LFO31" style:family="paragraph">
      <style:paragraph-properties style:snap-to-layout-grid="false" fo:text-align="justify" fo:margin-top="0.125in" fo:margin-bottom="0.125in" fo:line-height="0.3472in" fo:margin-left="0.6888in" fo:text-indent="-0.6694in">
        <style:tab-stops>
          <style:tab-stop style:type="left" style:position="0.0006in"/>
        </style:tab-stops>
      </style:paragraph-properties>
    </style:style>
    <style:style style:name="T279" style:parent-style-name="預設段落字型" style:family="text">
      <style:text-properties style:font-name-asian="標楷體" style:font-size-complex="14pt" fo:background-color="#FFFF00"/>
    </style:style>
    <style:style style:name="P280" style:parent-style-name="內文" style:list-style-name="LFO31" style:family="paragraph">
      <style:paragraph-properties style:snap-to-layout-grid="false" fo:text-align="justify" fo:margin-top="0.125in" fo:margin-bottom="0.125in" fo:line-height="0.3472in" fo:margin-left="0.6888in" fo:text-indent="-0.6694in">
        <style:tab-stops>
          <style:tab-stop style:type="left" style:position="0.0006in"/>
        </style:tab-stops>
      </style:paragraph-properties>
    </style:style>
    <style:style style:name="T281" style:parent-style-name="預設段落字型" style:family="text">
      <style:text-properties style:font-name-asian="標楷體" style:font-size-complex="14pt" fo:background-color="#FFFF00"/>
    </style:style>
    <style:style style:name="P282" style:parent-style-name="內文" style:family="paragraph">
      <style:paragraph-properties style:snap-to-layout-grid="false" fo:margin-top="0.125in" fo:margin-bottom="0.125in" fo:line-height="0.2777in" fo:margin-left="0.9375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9375in"/>
        </style:tab-stops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</style:style>
    <style:style style:name="P290" style:parent-style-name="內文" style:family="paragraph">
      <style:paragraph-properties style:snap-to-layout-grid="false" fo:margin-bottom="0.125in">
        <style:tab-stops>
          <style:tab-stop style:type="left" style:position="0.9375in"/>
        </style:tab-stops>
      </style:paragraph-properties>
      <style:text-properties style:font-name-asian="標楷體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範例</text:span><text:span text:style-name="T6">1</text:span><text:span text:style-name="T7">、</text:span><text:span text:style-name="T8">申請</text:span><text:span text:style-name="T9">新設</text:span><text:span text:style-name="T10">編制內校級</text:span><text:span text:style-name="T11">附屬</text:span><text:span text:style-name="T12">單位設置辦法條文</text:span><text:span text:style-name="T13">範例</text:span><text:span text:style-name="T14">說明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條文範例</text:p>
            </table:table-cell>
            <table:table-cell table:style-name="TableCell21">
              <text:p text:style-name="P22">說明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國立中興大學</text:span><text:span text:style-name="T27">○○</text:span><text:span text:style-name="T28">研究中心設置辦法（草案）</text:span></text:p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依據本校</text:span><text:span text:style-name="T32">校級附屬</text:span><text:span text:style-name="T33">單位設置暨評鑑辦法（以下簡稱本辦法）第二條規定，</text:span><text:span text:style-name="T34">申請設置之</text:span><text:span text:style-name="T35">附屬</text:span><text:span text:style-name="T36">單位</text:span><text:span text:style-name="T37">應提設置辦法備審。</text:span></text:p>
              </text:list-item>
              <text:list-item>
                <text:p text:style-name="P38">本條為設置辦法名稱，通過前加（草案），通過設置後取消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第一條</text:p>
            <text:p text:style-name="P42"><text:span text:style-name="T43">國立中興大學（以下簡稱本校）</text:span><text:span text:style-name="T44">為強化本校</text:span><text:span text:style-name="T45">○○</text:span><text:span text:style-name="T46">研究，基於培育人才及技術發展之需要，</text:span><text:span text:style-name="T47">依本校</text:span><text:span text:style-name="T48">組織規程第</text:span><text:span text:style-name="T49">三</text:span><text:span text:style-name="T50">條規定</text:span><text:span text:style-name="T51">，</text:span><text:span text:style-name="T52">設</text:span><text:span text:style-name="T53">立</text:span><text:span text:style-name="T54">「國立中興大學</text:span><text:span text:style-name="T55">○○</text:span><text:span text:style-name="T56">研究中心」（以下簡稱本中心）。</text:span></text:p>
          </table:table-cell>
          <table:table-cell table:style-name="TableCell57">
            <text:list text:style-name="LFO2" text:continue-numbering="true">
              <text:list-item>
                <text:p text:style-name="P58"><text:span text:style-name="T59">說明</text:span><text:span text:style-name="T60">設置</text:span><text:span text:style-name="T61">依據</text:span><text:span text:style-name="T62">與</text:span><text:span text:style-name="T63">目的</text:span><text:span text:style-name="T64">。</text:span></text:p>
              </text:list-item>
              <text:list-item>
                <text:p text:style-name="P65"><text:span text:style-name="T66">目的及</text:span><text:span text:style-name="T67">附屬</text:span><text:span text:style-name="T68">單位名稱請依實際狀況調整。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第二條</text:p>
            <text:p text:style-name="P72"><text:span text:style-name="T73">本中心負責整合推動</text:span><text:span text:style-name="T74">○○</text:span><text:span text:style-name="T75">相關教學、研發、推廣服務及人才培育。</text:span></text:p>
          </table:table-cell>
          <table:table-cell table:style-name="TableCell76">
            <text:list text:style-name="LFO3" text:continue-numbering="true">
              <text:list-item>
                <text:p text:style-name="P77"><text:span text:style-name="T78">說明單位定位與任務。</text:span></text:p>
              </text:list-item>
              <text:list-item>
                <text:p text:style-name="P79"><text:span text:style-name="T80">單位之定位及任務，請依實際狀況調整。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第三條</text:p>
            <text:p text:style-name="P84"><text:span text:style-name="T85">本中心</text:span><text:span text:style-name="T86">置中心主任</text:span><text:span text:style-name="T87">一人，綜理中心有關業務。由校長聘請校內相關領域</text:span><text:span text:style-name="T88">專任</text:span><text:span text:style-name="T89">副教授</text:span><text:span text:style-name="T90">以上教學或研究人員</text:span><text:span text:style-name="T91">聘兼之</text:span><text:span text:style-name="T92">，</text:span><text:span text:style-name="T93">任期同校長</text:span><text:span text:style-name="T94">。</text:span></text:p>
          </table:table-cell>
          <table:table-cell table:style-name="TableCell95">
            <text:list text:style-name="LFO4" text:continue-numbering="true">
              <text:list-item>
                <text:p text:style-name="P96"><text:span text:style-name="T97">說明</text:span><text:span text:style-name="T98">單位</text:span><text:span text:style-name="T99">主管</text:span><text:span text:style-name="T100">選任方式與任期</text:span><text:span text:style-name="T101">。</text:span></text:p>
              </text:list-item>
              <text:list-item>
                <text:p text:style-name="P102"><text:span text:style-name="T103">連任次數之限制請依需要調整。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第四條</text:p>
            <text:p text:style-name="P107"><text:span text:style-name="T108">本中心</text:span><text:span text:style-name="T109">設</text:span><text:span text:style-name="T110">○○</text:span><text:span text:style-name="T111">組、</text:span><text:span text:style-name="T112">○○</text:span><text:span text:style-name="T113">組、</text:span><text:span text:style-name="T114">…</text:span><text:span text:style-name="T115">及</text:span><text:span text:style-name="T116">○○</text:span><text:span text:style-name="T117">組，各</text:span><text:span text:style-name="T118">置</text:span><text:span text:style-name="T119">組長一人，由中心主任就本校助理教授以上教學或研究人員遴選，提請校長</text:span><text:span text:style-name="T120">聘兼之</text:span><text:span text:style-name="T121">，</text:span><text:span text:style-name="T122">任期同中心主任</text:span><text:span text:style-name="T123">。</text:span></text:p>
          </table:table-cell>
          <table:table-cell table:style-name="TableCell124">
            <text:list text:style-name="LFO5" text:continue-numbering="true">
              <text:list-item>
                <text:p text:style-name="P125"><text:span text:style-name="T126">說明</text:span><text:span text:style-name="T127">組織與相關部門主管或負責人選任方式與任期</text:span><text:span text:style-name="T128">。</text:span></text:p>
              </text:list-item>
              <text:list-item>
                <text:p text:style-name="P129"><text:span text:style-name="T130">組名及數量請依需要調整。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第五條</text:p>
            <text:p text:style-name="P134"><text:span text:style-name="T135">本中心</text:span><text:span text:style-name="T136">設</text:span><text:span text:style-name="T137">諮</text:span><text:span text:style-name="T138">詢</text:span><text:span text:style-name="T139">委員會，</text:span><text:span text:style-name="T140">置</text:span><text:span text:style-name="T141">委員</text:span><text:span text:style-name="T142">○</text:span><text:span text:style-name="T143">人，由校長擔任主任委員</text:span><text:span text:style-name="T144">及召集人</text:span><text:span text:style-name="T145">，餘由校長聘請國內外產官學重要人士兼任之。負責協助訂定本</text:span><text:soft-page-break/><text:span text:style-name="T146">中心之研究發展策略，</text:span><text:span text:style-name="T147">委員任期同中心主任</text:span><text:span text:style-name="T148">。諮</text:span><text:span text:style-name="T149">詢</text:span><text:span text:style-name="T150">委員會每</text:span><text:span text:style-name="T151">○</text:span><text:span text:style-name="T152">年由召集人召開諮</text:span><text:span text:style-name="T153">詢</text:span><text:span text:style-name="T154">委員會議</text:span><text:span text:style-name="T155">○</text:span><text:span text:style-name="T156">次。</text:span></text:p>
          </table:table-cell>
          <table:table-cell table:style-name="TableCell157">
            <text:list text:style-name="LFO6" text:continue-numbering="true">
              <text:list-item>
                <text:p text:style-name="P158">請依中心定位及需要，考量是否設置諮詢委員會。</text:p>
              </text:list-item>
              <text:list-item>
                <text:p text:style-name="P159">若需成立，請敘明成員、任期、會期等相關內容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第六條</text:p>
            <text:p text:style-name="P163"><text:span text:style-name="T164">本中心</text:span><text:span text:style-name="T165">設</text:span><text:span text:style-name="T166">執行委員會，</text:span><text:span text:style-name="T167">置</text:span><text:span text:style-name="T168">委員</text:span><text:span text:style-name="T169">○</text:span><text:span text:style-name="T170">名，副校長為主任委員</text:span><text:span text:style-name="T171">及召集人</text:span><text:span text:style-name="T172">，中心主任及各組組長為當然委員，餘由校長聘請相關領域教學或研究人員兼任之。每學期召開</text:span><text:span text:style-name="T173">○</text:span><text:span text:style-name="T174">次之業務會議，負責相關業務之推動，</text:span><text:span text:style-name="T175">委員任期同中心主任</text:span><text:span text:style-name="T176">。</text:span></text:p>
          </table:table-cell>
          <table:table-cell table:style-name="TableCell177">
            <text:list text:style-name="LFO7" text:continue-numbering="true">
              <text:list-item>
                <text:p text:style-name="P178">請依中心定位及需要，考量是否設置執行委員會。</text:p>
              </text:list-item>
              <text:list-item>
                <text:p text:style-name="P179">若需成立，請敘明成員、任期、會期等相關內容。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第七條</text:p>
            <text:p text:style-name="P183"><text:span text:style-name="T184">本中心收支依本校相關規定辦理及繳交費用。</text:span></text:p>
          </table:table-cell>
          <table:table-cell table:style-name="TableCell185">
            <text:p text:style-name="P186">說明經費之規範。</text:p>
          </table:table-cell>
        </table:table-row>
        <table:table-row table:style-name="TableRow187">
          <table:table-cell table:style-name="TableCell188">
            <text:p text:style-name="P189">第八條</text:p>
            <text:p text:style-name="P190"><text:span text:style-name="T191">本辦法經校務會議通過後實施，修正時亦同。</text:span></text:p>
          </table:table-cell>
          <table:table-cell table:style-name="TableCell192">
            <text:list text:style-name="LFO8" text:continue-numbering="true">
              <text:list-item>
                <text:p text:style-name="P193">說明辦法訂定、修正之程序。</text:p>
              </text:list-item>
              <text:list-item>
                <text:p text:style-name="P194">編制內之附屬單位由人事室修改組織規程提報教育部（考試院），核准之生效日起始能成立。</text:p>
              </text:list-item>
            </text:list>
          </table:table-cell>
        </table:table-row>
      </table:table>
      <text:p text:style-name="P195"/>
      <text:p text:style-name="P196">註：標示黃底部分為統一用語，請比照使用，其餘可依實際情況調整。</text:p>
      <text:soft-page-break/>
      <text:p text:style-name="P197"><text:span text:style-name="T198">範例</text:span><text:span text:style-name="T199">1</text:span><text:span text:style-name="T200">、申請新設</text:span><text:span text:style-name="T201">編制內校級</text:span><text:span text:style-name="T202">附屬單位設置辦法條文範例</text:span></text:p>
      <text:p text:style-name="P203">國立中興大學○○研究中心設置辦法（草案）</text:p>
      <text:p text:style-name="P204">○年○月○日○第○學年度第○學期研究發展會議通過</text:p>
      <text:p text:style-name="P205">○年○月○日第○校務會議訂定</text:p>
      <text:list text:style-name="LFO31" text:continue-numbering="true">
        <text:list-item>
          <text:p text:style-name="P206"><text:span text:style-name="T207">國立中興大學（以下簡稱本校）</text:span><text:span text:style-name="T208">為強化本校</text:span><text:span text:style-name="T209">○○</text:span><text:span text:style-name="T210">研究，基於培育人才及技術發展之需要，</text:span><text:span text:style-name="T211">依本校組織規程第六條規定</text:span><text:span text:style-name="T212">，</text:span><text:span text:style-name="T213">設立</text:span><text:span text:style-name="T214">「國立中興大學</text:span><text:span text:style-name="T215">○○</text:span><text:span text:style-name="T216">研究中心」（以下簡稱本中心）。</text:span></text:p>
        </text:list-item>
        <text:list-item>
          <text:p text:style-name="P217"><text:span text:style-name="T218">本中心負責整合推動</text:span><text:span text:style-name="T219">○○</text:span><text:span text:style-name="T220">相關教學、研發、推廣服務及人才培育。</text:span></text:p>
        </text:list-item>
        <text:list-item>
          <text:p text:style-name="P221"><text:span text:style-name="T222">本中心</text:span><text:span text:style-name="T223">置中心主任</text:span><text:span text:style-name="T224">一人，綜理中心有關業務。由校長聘請校內相關領域</text:span><text:span text:style-name="T225">專任</text:span><text:span text:style-name="T226">副教授</text:span><text:span text:style-name="T227">以上教學或研究人員</text:span><text:span text:style-name="T228">聘兼之</text:span><text:span text:style-name="T229">，</text:span><text:span text:style-name="T230">任期同校長</text:span><text:span text:style-name="T231">。</text:span></text:p>
        </text:list-item>
        <text:list-item>
          <text:p text:style-name="P232"><text:span text:style-name="T233">本中心</text:span><text:span text:style-name="T234">設</text:span><text:span text:style-name="T235">○○</text:span><text:span text:style-name="T236">組、</text:span><text:span text:style-name="T237">○○</text:span><text:span text:style-name="T238">組、</text:span><text:span text:style-name="T239">…</text:span><text:span text:style-name="T240">及</text:span><text:span text:style-name="T241">○○</text:span><text:span text:style-name="T242">組，各</text:span><text:span text:style-name="T243">置</text:span><text:span text:style-name="T244">組長一人，由中心主任就本校助理教授以上教學或研究人員遴選，提請校長</text:span><text:span text:style-name="T245">聘兼之</text:span><text:span text:style-name="T246">，</text:span><text:span text:style-name="T247">任期同中心主任。</text:span></text:p>
        </text:list-item>
        <text:list-item>
          <text:p text:style-name="P248"><text:span text:style-name="T249">本中心</text:span><text:span text:style-name="T250">設</text:span><text:span text:style-name="T251">諮詢委員會，</text:span><text:span text:style-name="T252">置</text:span><text:span text:style-name="T253">委員</text:span><text:span text:style-name="T254">○</text:span><text:span text:style-name="T255">人，由校長擔任主任委員</text:span><text:span text:style-name="T256">及召集人</text:span><text:span text:style-name="T257">，餘由校長聘請國內外產官學重要人士兼任之。負責協助訂定本中心之研究發展策略，</text:span><text:span text:style-name="T258">委員任期同中心主任</text:span><text:span text:style-name="T259">。諮詢委員會每</text:span><text:span text:style-name="T260">○</text:span><text:span text:style-name="T261">年由召集人召開諮詢委員會議</text:span><text:span text:style-name="T262">○</text:span><text:span text:style-name="T263">次。</text:span></text:p>
        </text:list-item>
        <text:list-item>
          <text:p text:style-name="P264"><text:span text:style-name="T265">本中心</text:span><text:span text:style-name="T266">設</text:span><text:span text:style-name="T267">執行委員會，</text:span><text:span text:style-name="T268">置</text:span><text:span text:style-name="T269">委員</text:span><text:span text:style-name="T270">○</text:span><text:span text:style-name="T271">名，副校長為主任委員</text:span><text:span text:style-name="T272">及召集人</text:span><text:span text:style-name="T273">，中心主任及各組組長為當然委員，餘由校長聘請相關領域教學或研究人員兼任之。每學期召開</text:span><text:span text:style-name="T274">○</text:span><text:span text:style-name="T275">次之業務會議，負責相關業務之推動，</text:span><text:span text:style-name="T276">委員任期同中心主任</text:span><text:span text:style-name="T277">。</text:span></text:p>
        </text:list-item>
        <text:list-item>
          <text:p text:style-name="P278"><text:span text:style-name="T279">本中心收支依本校相關規定辦理及繳交費用。</text:span></text:p>
        </text:list-item>
        <text:list-item>
          <text:p text:style-name="P280"><text:span text:style-name="T281">本辦法經校務會議通過後實施，修正時亦同。</text:span></text:p>
        </text:list-item>
      </text:list>
      <text:p text:style-name="P282"><text:span text:style-name="T283"><draw:custom-shape svg:x="0.01875in" svg:y="0.27778in" svg:width="6.7in" svg:height="0.6in" draw:z-index="251657728" draw:id="id0" draw:style-name="a1" draw:name="Rectangle 2" text:anchor-type="paragraph"><svg:title/><svg:desc/><text:p text:style-name="P284"><text:span text:style-name="T285">第五條、第六條</text:span><text:span text:style-name="T286">：</text:span><text:span text:style-name="T287">請依中心定位及需要，考量是否需設置</text:span><text:span text:style-name="T288">。</text:span></text:p><text:p text:style-name="P289"/><draw:enhanced-geometry draw:type="non-primitive" svg:viewBox="0 0 21600 21600" draw:enhanced-path="M 0 0 L 21600 0 21600 21600 0 21600 Z N"/></draw:custom-shape>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normal" style:font-weight-asian="normal" fo:font-size="12pt" style:font-size-asian="12pt"/>
    </style:style>
    <style:style style:name="WW_CharLFO3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0.03.10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動物醫學研究中心設置辦法</dc:title>
    <dc:subject/>
    <meta:initial-creator>USER</meta:initial-creator>
    <dc:creator>user</dc:creator>
    <meta:creation-date>2022-09-22T07:32:00Z</meta:creation-date>
    <dc:date>2022-09-22T07:32:00Z</dc:date>
    <meta:print-date>2015-05-26T03:0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29" meta:row-count="10" meta:non-whitespace-character-count="1304"/>
  </office:meta>
</office:document-meta>
</file>