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3027in" style:use-optimal-column-width="false"/>
    </style:style>
    <style:style style:name="Table2" style:family="table">
      <style:table-properties style:width="6.5527in" fo:margin-left="-0.05in" table:align="left"/>
    </style:style>
    <style:style style:name="TableRow7" style:family="table-row">
      <style:table-row-properties style:min-row-height="0.5763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text-indent="1.625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1.3569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widows="2" fo:orphans="2" fo:margin-left="0.7222in" fo:text-indent="-0.722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margin-left="0.7222in" fo:text-indent="-0.722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" style:family="table-row">
      <style:table-row-properties style:min-row-height="5.1743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fo:color="#80808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「興大之光」獎勵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被推薦人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職　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被推薦人所屬單位</text:p>
          </table:table-cell>
          <table:table-cell table:style-name="TableCell19" table:number-columns-spanned="3">
            <text:p text:style-name="P20">院　　　　　　　　　　　系（所）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適用條款</text:p>
          </table:table-cell>
          <table:table-cell table:style-name="TableCell24" table:number-columns-spanned="3">
            <text:p text:style-name="P25">符合『國立中興大學「興大之光」獎勵辦法』第二條規定：</text:p>
            <text:p text:style-name="P26">□對提昇本校教學、研究及服務發展有重大貢獻者。</text:p>
            <text:p text:style-name="P27">□對校譽提昇有重大貢獻者。</text:p>
            <text:p text:style-name="P28"><text:span text:style-name="T29">□</text:span><text:span text:style-name="T30">其他對本校有特殊貢獻事蹟者。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推薦理由</text:p>
            <text:p text:style-name="P34"><text:span text:style-name="T35">（</text:span><text:span text:style-name="T36">請推薦一個最亮點事蹟作為興大之光</text:span><text:span text:style-name="T37">，</text:span><text:span text:style-name="T38">並具體說明</text:span><text:span text:style-name="T39">，若有</text:span><text:span text:style-name="T40">其他有助於審查之資料，請檢附於後）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  <text:p text:style-name="P44">二級單位主管簽章：<text:s text:c="16"/>一級單位主管簽章:</text:p>
      <text:p text:style-name="內文"><text:span text:style-name="T45"><draw:frame draw:z-index="251657728" draw:id="id0" draw:style-name="a0" draw:name="Text Box 4" text:anchor-type="paragraph" svg:x="5.125in" svg:y="0.79167in" svg:width="1.125in" svg:height="0.25in" style:rel-width="scale" style:rel-height="scale"><draw:text-box><text:p text:style-name="P46">最後修改：112.11</text:p></draw:text-box><svg:title/><svg:desc/></draw:frame></text:span><text:span text:style-name="T47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學院  傑出青年教師推薦表</dc:title>
    <dc:subject/>
    <meta:initial-creator>nchu</meta:initial-creator>
    <dc:creator>Windows 使用者</dc:creator>
    <meta:creation-date>2023-11-23T04:00:00Z</meta:creation-date>
    <dc:date>2023-11-23T04:01:00Z</dc:date>
    <meta:print-date>2008-06-11T09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