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margin-left="0cm" fo:margin-right="0cm" fo:margin-top="0.191cm" fo:margin-bottom="0.191cm" loext:contextual-spacing="false"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0.787cm" fo:margin-right="0cm" fo:margin-top="0.191cm" fo:margin-bottom="0.191cm" loext:contextual-spacing="false" fo:text-indent="0cm" style:auto-text-indent="false"/>
    </style:style>
    <style:style style:name="P4" style:family="paragraph" style:parent-style-name="Text_20_body">
      <style:paragraph-properties fo:margin-left="0.762cm" fo:margin-right="0cm" fo:margin-top="0.191cm" fo:margin-bottom="0.191cm" loext:contextual-spacing="fals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813cm" fo:margin-right="0cm" fo:margin-top="0.191cm" fo:margin-bottom="0.191cm" loext:contextual-spacing="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109cm" fo:margin-right="0cm" fo:margin-top="0.191cm" fo:margin-bottom="0.191cm" loext:contextual-spacing="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1.134cm" fo:margin-right="0cm" fo:margin-top="0.191cm" fo:margin-bottom="0.191cm" loext:contextual-spacing="false" fo:text-indent="0cm" style:auto-text-indent="false"/>
      <style:text-properties style:font-name="標楷體" fo:font-size="14pt" style:font-name-asian="標楷體" style:font-size-asian="14pt" style:font-size-complex="14pt"/>
    </style:style>
    <style:style style:name="T1" style:family="text">
      <style:text-properties style:font-name="Times New Roman" fo:language="en" fo:country="US"/>
    </style:style>
    <style:style style:name="T2" style:family="text">
      <style:text-properties fo:language="en" fo:country="US"/>
    </style:style>
    <style:style style:name="T3" style:family="text">
      <style:text-properties style:text-line-through-style="none" style:text-line-through-type="none" style:text-underline-style="none" style:text-blinking="false" style:language-asian="en" style:country-asian="US"/>
    </style:style>
    <style:style style:name="T4" style:family="text">
      <style:text-properties style:text-line-through-style="none" style:text-line-through-type="none" style:font-name="標楷體" style:text-underline-style="none" style:text-blinking="false" style:font-name-asian="標楷體" style:language-asian="en" style:country-asian="US"/>
    </style:style>
    <style:style style:name="T5" style:family="text">
      <style:text-properties style:text-line-through-style="none" style:text-line-through-type="none" style:font-name="標楷體" fo:font-size="14pt" style:text-underline-style="none" style:text-blinking="false" style:font-name-asian="標楷體" style:font-size-asian="14pt" style:language-asian="en" style:country-asian="US" style:font-size-complex="14pt"/>
    </style:style>
    <style:style style:name="T6" style:family="text">
      <style:text-properties style:font-name="標楷體" style:font-name-asian="標楷體"/>
    </style:style>
    <style:style style:name="T7" style:family="text">
      <style:text-properties style:font-name="標楷體" fo:language="en" fo:country="US"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anguage="en" fo:country="US"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本校<text:span text:style-name="T2">103</text:span>年研究單位評鑑報告案</text:p>
      <text:p text:style-name="P2">報告單位：研究發展處校務企劃組</text:p>
      <text:p text:style-name="P2">本校今（<text:span text:style-name="T2">103</text:span>）年辦理評鑑之研究單位為電子商務暨知識經濟研究中心；以及農資學院農產品農藥殘留檢測中心；法政學院日本總合研究中心、政經兵棋推演研究中心、教育科學研究中心等<text:span text:style-name="T2">1</text:span>個一級研究單位及<text:span text:style-name="T2">4</text:span>個二級研究單位，評鑑均獲通過，執行情形說明如後。</text:p>
      <text:p text:style-name="P3"><text:span text:style-name="T8">一、電子商務暨知識經濟研究中心實地訪評於</text:span><text:span text:style-name="T9">5</text:span><text:span text:style-name="T8">月</text:span><text:span text:style-name="T9">5</text:span><text:span text:style-name="T8">日辦理，邀請國立台灣大學資訊管理學系暨研究所黃明蕙教授、國立清華大學科技管理學院教授兼服務科學研究所林福仁所長、國立交通大學資訊管理研究所</text:span><text:a xlink:type="simple" xlink:href="http://www.iim.nctu.edu.tw/師資與實驗室/劉敦仁" text:style-name="Internet_20_link" text:visited-style-name="Visited_20_Internet_20_Link"><text:span text:style-name="T5">劉敦仁</text:span></text:a><text:span text:style-name="T8">教授、國立中央大學資訊管理學系王存國講座教授及國立中正大學資訊管理學系暨研究所</text:span><text:a xlink:type="simple" xlink:href="http://www.mis.ccu.edu.tw/user/ilwu/" office:target-frame-name="_blank" xlink:show="new" text:style-name="Internet_20_link" text:visited-style-name="Visited_20_Internet_20_Link"><text:span text:style-name="T5">吳英隆</text:span></text:a><text:span text:style-name="T8">特聘教授擔任評鑑委員。訪評委員認為該中心產業合作有成果，協助廠商建立電子商務道路，課程跨學系整合相關系所學生並與實務相結合，有助學生提高創意與就業力。另主編國際期刊及主、協辦多項國際會議，提高中心國際能見度等成果豐碩。另委員建議校方給予較多資源及較大彈性和市場化；此外可考慮將電子商城轉為較廣之電子商務平台，加強建全中心組織與人力財務之結構運作。</text:span></text:p>
      <text:p text:style-name="P4">二、農資院於<text:span text:style-name="T2">5</text:span>月<text:span text:style-name="T2">5</text:span>日辦理農產品農藥殘留檢測中心實地訪評作業，邀請國家農業科技研究院葉瑩院長、行政院農委會農業藥物毒物試驗所費雯綺所長，及美和科技大學生物科技系劉顯達講座教授擔任評鑑委員。訪評委員認為該中心創立以來，通過多種認證，至<text:span text:style-name="T2">2013</text:span>年營運達<text:span text:style-name="T2">600</text:span>餘萬元，三年內能建立規模，實屬不易，另該中心已取得<text:span text:style-name="T2">ISO 17025</text:span>之<text:span text:style-name="T2">257</text:span>項農藥認證，與國家公告的檢驗方法與品項齊頭並進，並積極培訓檢驗人員技術精進，符合檢驗中心之發展需求，又該中心除檢驗能量持續提升外，亦協助農資學院植病系持續開課，培育農業檢驗人才，並積極發展產學合作，績效良好。本次評鑑獲得委員肯定，評鑑通過。另委員建議該中心宜擬定中長程發展計畫，並依<text:span text:style-name="T2">PDCA </text:span>機制建立自我改善之策略與方案、加入衛福部之認證與評鑑，以增加認證範圍，及穩定工作人力，提升中心工作服務品質等意見，期許中心更成長。</text:p>
      <text:p text:style-name="P5">三、法政學院於<text:span text:style-name="T2">5</text:span>月<text:span text:style-name="T2">13</text:span>日辦理日本總合研究中心、政經兵棋推演研究中心、教育科學研究中心等<text:span text:style-name="T2">3</text:span>個研究單位的實地訪評，結果分述如下<text:span text:style-name="T2">:</text:span></text:p>
      <text:p text:style-name="P6">  <text:span text:style-name="T2">(</text:span>一<text:span text:style-name="T2">)</text:span>日本總合研究中心邀請輔仁大學日文系何思慎教授、中山大學社會科學院林文程院長，及政治大學國際關係研究中心蔡增家研究員擔任評鑑<text:soft-page-break/>委員。訪評委員認為本研究中心以有限的人力資源，成立至今三年，已經取得非常好的成果，舉辦多場重要的學術研討會、演講，並支持一學分學程，而且中心成員的學術表現相當突出，此外，中心積極尋求校內外各項學術資源補助，辦理相關之學術研討會、座談會或海外學者邀訪，成效卓著，值得肯定。另委員建議可結合學校國際處及研發處現有資源，以深化日韓研究中心的學術功能，同時提升本校與日韓學術合作關係。</text:p>
      <text:p text:style-name="P7">  <text:span text:style-name="T2">(</text:span>二<text:span text:style-name="T2">)</text:span>政經兵棋推演研究中心邀請行政院人事行政總處地方研習中心李忠正主任、國防大學管理學院曹雄源院長，及東海大學社會科學院傅恆德院長擔任評鑑委員。訪評委員認為本研究中心結合兵棋推演與談判協商之理論與實務，培養談判協商之專業並研擬建立分析、預測政經情勢之模型工具，在我國大專院校有獨特性和開創性。且該中心舉辦研討會、座談會、兵棋推演實作等，並執行中央與地方政府案例<text:span text:style-name="T2">35</text:span>場次，遍及全國各縣市，結合產官學界相關研究，績效卓著。另委員建議增加案例撰寫員成為種子教官，增加空間成立作業室場所，以利該中心兵推之執行與運作，及增加校際合作，並與相關院校成立策略聯盟，以擴大該中心在產官學界的影響力。</text:p>
      <text:p text:style-name="P6">  <text:span text:style-name="T2">(</text:span>三<text:span text:style-name="T2">)</text:span>教育科學研究中心邀請台灣師範大學教育系林逢祺教授、彰化師範大學師資培育中心林清文主任，及高雄師範大學科學教育暨環境教育研究所洪振方所長擔任評鑑委員。訪評委員認為該研究中心發行  之「教育科學期刊」為教育科學研究中心刊物，每年定期出版兩次，刊行十餘年，在教育學術界已建立聲譽，此為重要學術貢獻，在研究人力精簡的情況下，仍見可觀的研究能量，研究的質量俱佳，且協助多個縣市新修縣市志之教育篇，展現具體學術服務績效。另委員建議規劃定期學術研討會，不僅有助深度探索，亦可收助長學術聲望之研究風氣之效，又經費若能專款編列及人力穩定化，應有助其穩定刊行及有利於中心各項功能之實質發展。</text:p>
      <text:p text:style-name="P5">四、檢附各中心評鑑報告及改善計畫書各<text:span text:style-name="T2">1</text:span>份供與會委員參閱，該報告於會後收回歸檔。</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5:38:20.196000000</meta:creation-date>
    <dc:date>2019-04-11T15:42:35.346000000</dc:date>
    <meta:editing-duration>PT4M15S</meta:editing-duration>
    <meta:editing-cycles>1</meta:editing-cycles>
    <meta:document-statistic meta:table-count="0" meta:image-count="0" meta:object-count="0" meta:page-count="2" meta:paragraph-count="10" meta:word-count="1739" meta:character-count="1771" meta:non-whitespace-character-count="1761"/>
    <meta:generator>LibreOffice/5.3.4.2$Windows_x86 LibreOffice_project/f82d347ccc0be322489bf7da61d7e4ad13fe2ff3</meta:generator>
  </office:meta>
</office:document-meta>
</file>