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4.896cm" fo:margin-left="-0.168cm" style:page-number="auto" table:align="left" style:writing-mode="lr-tb"/>
    </style:style>
    <style:style style:name="表格1.A" style:family="table-column">
      <style:table-column-properties style:column-width="14.896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2.4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28pt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paragraph-properties fo:margin-left="3.387cm" fo:margin-right="0cm" fo:margin-top="0cm" fo:margin-bottom="0.318cm" loext:contextual-spacing="false" fo:text-align="justify" style:justify-single-word="false" fo:text-indent="-3.38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3.387cm" fo:margin-right="0cm" fo:margin-top="0cm" fo:margin-bottom="0.318cm" loext:contextual-spacing="false" fo:text-align="center" style:justify-single-word="false" fo:text-indent="-3.38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華康粗圓體" fo:font-size="40pt" style:font-name-asian="華康粗圓體" style:font-size-asian="40pt" style:font-name-complex="標楷體" style:font-size-complex="40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20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0" style:family="paragraph" style:parent-style-name="Standard">
      <style:paragraph-properties fo:margin-left="1.482cm" fo:margin-right="0cm" fo:line-height="150%" fo:text-align="justify" style:justify-single-word="false" fo:text-indent="0cm" style:auto-text-indent="false"/>
      <style:text-properties style:text-position="-3% 100%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cm" fo:margin-right="0cm" fo:margin-top="0.302cm" fo:margin-bottom="0.736cm" loext:contextual-spacing="false" fo:line-height="100%" fo:text-align="center" style:justify-single-word="false" fo:text-indent="0cm" style:auto-text-indent="false" style:writing-mode="lr-tb"/>
      <style:text-properties style:text-position="0% 100%" style:font-name="標楷體" fo:font-size="36pt" fo:letter-spacing="0.25cm" fo:font-style="normal" fo:font-weight="normal" officeooo:paragraph-rsid="000cad99" style:letter-kerning="true" style:font-name-asian="標楷體" style:font-size-asian="36pt" style:font-style-asian="normal" style:font-weight-asian="normal" style:font-name-complex="標楷體" style:font-size-complex="36pt" style:font-style-complex="normal" style:font-weight-complex="normal" style:text-scale="111%"/>
    </style:style>
    <style:style style:name="P12" style:family="paragraph" style:parent-style-name="Standard">
      <style:paragraph-properties fo:text-align="center" style:justify-single-word="false"/>
      <style:text-properties style:font-name="華康粗圓體" fo:font-size="26pt" style:font-name-asian="華康粗圓體" style:font-size-asian="26pt" style:font-size-complex="26pt" style:text-scale="105%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style:text-scale="105%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 style:text-scale="105%"/>
    </style:style>
    <style:style style:name="P15" style:family="paragraph" style:parent-style-name="Standard">
      <style:paragraph-properties fo:margin-left="3.387cm" fo:margin-right="0cm" fo:margin-top="0cm" fo:margin-bottom="0.318cm" loext:contextual-spacing="false" fo:text-align="justify" style:justify-single-word="false" fo:text-indent="-3.387cm" style:auto-text-indent="false"/>
      <style:text-properties style:font-name="標楷體" fo:font-size="26pt" style:font-name-asian="標楷體" style:font-size-asian="26pt" style:font-name-complex="標楷體" style:font-size-complex="26pt" style:text-scale="105%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2cm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國立中興大學○○校級附屬單位</text:p>
      <text:p text:style-name="P3">(編制內/編制外)</text:p>
      <text:p text:style-name="P11">設置計畫書</text:p>
      <text:p text:style-name="P7"/>
      <text:p text:style-name="P12"/>
      <text:p text:style-name="P15">申請單位：</text:p>
      <text:p text:style-name="P15">單位主管：</text:p>
      <text:p text:style-name="P5"/>
      <text:p text:style-name="P5"/>
      <text:p text:style-name="P6">中華民國○○年○○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國立中興大學○○校級附屬單位設置計畫書</text:p>
            <text:p text:style-name="P14">(編制內/編制外)</text:p>
          </table:table-cell>
        </table:table-row>
        <table:table-row table:style-name="表格1.2">
          <table:table-cell table:style-name="表格1.A1" office:value-type="string">
            <text:p text:style-name="P8">一、成立目的：</text:p>
            <text:p text:style-name="P8">二、期限：</text:p>
            <text:p text:style-name="P8">三、組織架構：</text:p>
            <text:p text:style-name="P8">四、單位定位：</text:p>
            <text:p text:style-name="P8">五、業務範圍：</text:p>
            <text:p text:style-name="P8">六、運作空間：</text:p>
            <text:p text:style-name="P8">七、經費來源：</text:p>
            <text:p text:style-name="P8">八、預期成果：</text:p>
            <text:p text:style-name="P8">九、自我評鑑指標及方式：</text:p>
            <text:p text:style-name="P8">十、相關單位配合措施：</text:p>
            <text:p text:style-name="P2"><text:span text:style-name="T2">附件、國立中興大學○○校級附屬單位設置</text:span><text:span text:style-name="T3">辦法</text:span><text:span text:style-name="T1">(編制內/編制外)</text:span></text:p>
            <text:p text:style-name="P10">【條文需包括設置依據、目的、組織、單位主管及相關人員選任方式與任期、經費來源等。】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國立中興大學設置研究單位</dc:title>
    <meta:initial-creator>User</meta:initial-creator>
    <meta:creation-date>2018-12-11T13:55:00</meta:creation-date>
    <dc:date>2019-04-08T10:24:23.645000000</dc:date>
    <meta:editing-cycles>7</meta:editing-cycles>
    <meta:editing-duration>PT15M14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20" meta:word-count="219" meta:character-count="225" meta:non-whitespace-character-count="224"/>
  </office:meta>
</office:document-meta>
</file>