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3.3291in"/>
    </style:style>
    <style:style style:name="TableColumn12" style:family="table-column">
      <style:table-column-properties style:column-width="3.3291in"/>
    </style:style>
    <style:style style:name="Table10" style:family="table">
      <style:table-properties style:width="6.6583in" fo:margin-left="0in" table:align="center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Row18" style:family="table-row">
      <style:table-row-properties style:min-row-height="1.78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194in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9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letter-kerning="false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30" style:parent-style-name="預設段落字型" style:family="text">
      <style:text-properties style:font-name-asian="標楷體" style:letter-kerning="false" style:font-size-complex="14pt"/>
    </style:style>
    <style:style style:name="P31" style:parent-style-name="內文" style:list-style-name="LFO9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35" style:parent-style-name="內文" style:family="paragraph">
      <style:paragraph-properties style:snap-to-layout-grid="false" fo:text-align="justify" fo:line-height="0.3194in"/>
    </style:style>
    <style:style style:name="T36" style:parent-style-name="預設段落字型" style:family="text">
      <style:text-properties style:font-name-asian="標楷體" style:font-size-complex="14pt" fo:background-color="#FFFF00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 fo:background-color="#FFFF00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0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fo:letter-spacing="0.0006in" style:letter-kerning="false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P51" style:parent-style-name="內文" style:list-style-name="LFO10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52" style:family="table-row">
      <style:table-row-properties style:min-row-height="0.92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55" style:parent-style-name="內文" style:family="paragraph">
      <style:paragraph-properties style:snap-to-layout-grid="false" fo:text-align="justify" fo:line-height="0.3194in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1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list-style-name="LFO11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ableRow64" style:family="table-row">
      <style:table-row-properties style:min-row-height="1.3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67" style:parent-style-name="內文" style:family="paragraph">
      <style:paragraph-properties style:snap-to-layout-grid="false" fo:text-align="justify" fo:line-height="0.3194in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 fo:background-color="#FFFF00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 fo:background-color="#FFFF00"/>
    </style:style>
    <style:style style:name="T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 fo:background-color="#FFFF00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fo:color="#000000" style:font-size-complex="14pt" fo:background-color="#FFFF00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2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82" style:parent-style-name="預設段落字型" style:family="text">
      <style:text-properties style:font-name-asian="標楷體" fo:letter-spacing="0.0006in" style:letter-kerning="false" style:font-size-complex="14pt"/>
    </style:style>
    <style:style style:name="T83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P85" style:parent-style-name="內文" style:list-style-name="LFO12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86" style:parent-style-name="預設段落字型" style:family="text">
      <style:text-properties style:font-name-asian="標楷體" style:font-size-complex="14pt"/>
    </style:style>
    <style:style style:name="TableRow87" style:family="table-row">
      <style:table-row-properties style:min-row-height="1.3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90" style:parent-style-name="內文" style:family="paragraph">
      <style:paragraph-properties style:snap-to-layout-grid="false" fo:text-align="justify" fo:line-height="0.3194in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 fo:background-color="#FFFF00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 fo:background-color="#FFFF00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 fo:background-color="#FFFF00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 fo:background-color="#FFFF00"/>
    </style:style>
    <style:style style:name="T106" style:parent-style-name="預設段落字型" style:family="text">
      <style:text-properties style:font-name-asian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13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list-style-name="LFO13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17" style:parent-style-name="內文" style:family="paragraph">
      <style:paragraph-properties style:snap-to-layout-grid="false" fo:text-align="justify" fo:line-height="0.3194in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 fo:background-color="#FFFF00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 fo:background-color="#FFFF00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 fo:background-color="#FFFF00"/>
    </style:style>
    <style:style style:name="T128" style:parent-style-name="預設段落字型" style:family="text">
      <style:text-properties style:font-name-asian="標楷體" style:font-size-complex="14pt" fo:background-color="#FFFF00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4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36" style:parent-style-name="內文" style:list-style-name="LFO14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40" style:parent-style-name="內文" style:family="paragraph">
      <style:paragraph-properties style:snap-to-layout-grid="false" fo:text-align="justify" fo:line-height="0.3194in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 fo:background-color="#FFFF00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 fo:background-color="#FFFF00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 fo:background-color="#FFFF00"/>
    </style:style>
    <style:style style:name="T153" style:parent-style-name="預設段落字型" style:family="text"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list-style-name="LFO15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56" style:parent-style-name="內文" style:list-style-name="LFO15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57" style:family="table-row">
      <style:table-row-properties style:min-row-height="0.86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0" style:parent-style-name="內文" style:family="paragraph">
      <style:paragraph-properties style:snap-to-layout-grid="false" fo:text-align="justify" fo:line-height="0.3194in"/>
    </style:style>
    <style:style style:name="T161" style:parent-style-name="預設段落字型" style:family="text">
      <style:text-properties style:font-name-asian="標楷體" style:font-size-complex="14pt" fo:background-color="#FFFF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194in" fo:margin-left="0.1666in" fo:text-indent="-0.1666in">
        <style:tab-stops/>
      </style:paragraph-properties>
      <style:text-properties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7" style:parent-style-name="內文" style:family="paragraph">
      <style:paragraph-properties style:snap-to-layout-grid="false" fo:text-align="justify" fo:line-height="0.3194in"/>
    </style:style>
    <style:style style:name="T168" style:parent-style-name="預設段落字型" style:family="text">
      <style:text-properties style:font-name-asian="標楷體" style:font-size-complex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71" style:parent-style-name="內文" style:family="paragraph">
      <style:paragraph-properties style:snap-to-layout-grid="false" fo:margin-top="0.1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Segoe UI"/>
    </style:style>
    <style:style style:name="P173" style:parent-style-name="內文" style:family="paragraph">
      <style:paragraph-properties fo:break-before="page" style:snap-to-layout-grid="false" fo:text-align="center" fo:margin-bottom="0.125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7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80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181" style:parent-style-name="預設段落字型" style:family="text">
      <style:text-properties style:font-name-asian="標楷體" style:font-size-complex="14pt" fo:background-color="#FFFF00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fo:color="#000000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 fo:background-color="#FFFF00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P191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P195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 fo:background-color="#FFFF00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 fo:background-color="#FFFF00"/>
    </style:style>
    <style:style style:name="T2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 fo:background-color="#FFFF00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fo:color="#000000" style:font-size-complex="14pt" fo:background-color="#FFFF00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P206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 fo:background-color="#FFFF00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fo:background-color="#FFFF00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fo:background-color="#FFFF00"/>
    </style:style>
    <style:style style:name="P220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 fo:background-color="#FFFF00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 fo:background-color="#FFFF00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 fo:background-color="#FFFF00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P234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 fo:background-color="#FFFF00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 fo:background-color="#FFFF00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 fo:background-color="#FFFF00"/>
    </style:style>
    <style:style style:name="T245" style:parent-style-name="預設段落字型" style:family="text">
      <style:text-properties style:font-name-asian="標楷體" style:font-size-complex="14pt"/>
    </style:style>
    <style:style style:name="P246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247" style:parent-style-name="預設段落字型" style:family="text">
      <style:text-properties style:font-name-asian="標楷體" style:font-size-complex="14pt" fo:background-color="#FFFF00"/>
    </style:style>
    <style:style style:name="P248" style:parent-style-name="內文" style:list-style-name="LFO32" style:family="paragraph">
      <style:paragraph-properties style:snap-to-layout-grid="false" fo:text-align="justify" fo:margin-top="0.125in" fo:margin-bottom="0.125in" fo:line-height="0.3472in" fo:margin-left="0.6694in" fo:text-indent="-0.6694in">
        <style:tab-stops/>
      </style:paragraph-properties>
    </style:style>
    <style:style style:name="T249" style:parent-style-name="預設段落字型" style:family="text">
      <style:text-properties style:font-name-asian="標楷體" style:font-size-complex="14pt" fo:background-color="#FFFF00"/>
    </style:style>
    <style:style style:name="P250" style:parent-style-name="內文" style:family="paragraph">
      <style:paragraph-properties style:snap-to-layout-grid="false" fo:margin-top="0.125in" fo:margin-bottom="0.125in" fo:line-height="0.2777in" fo:margin-left="1in">
        <style:tab-stops/>
      </style:paragraph-properties>
    </style:style>
    <style:style style:name="T251" style:parent-style-name="預設段落字型" style:family="text">
      <style:text-properties style:font-name-asian="標楷體" style:font-size-complex="14pt"/>
    </style:style>
    <style:style style:name="P25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9375in"/>
        </style:tab-stops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text-properties fo:font-size="14pt" style:font-size-asian="14pt"/>
    </style:style>
    <style:style style:name="P258" style:parent-style-name="內文" style:family="paragraph">
      <style:paragraph-properties style:snap-to-layout-grid="false" fo:margin-bottom="0.125in"/>
      <style:text-properties style:font-name-asian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範例</text:span><text:span text:style-name="T6">2</text:span><text:span text:style-name="T7">、申請新設</text:span><text:span text:style-name="T8">編制外校級</text:span><text:span text:style-name="T9">附屬單位設置辦法條文範例說明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條文範例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國立中興大學</text:span><text:span text:style-name="T22">○○</text:span><text:span text:style-name="T23">研究中心設置辦法（草案）</text:span></text:p>
          </table:table-cell>
          <table:table-cell table:style-name="TableCell24">
            <text:list text:style-name="LFO9" text:continue-numbering="true">
              <text:list-item>
                <text:p text:style-name="P25"><text:span text:style-name="T26">依據本校校級附屬單位設置暨評鑑辦法（以下簡稱本辦法）第二條規定，</text:span><text:span text:style-name="T27">申請設置之</text:span><text:span text:style-name="T28">附屬</text:span><text:span text:style-name="T29">單位</text:span><text:span text:style-name="T30">應提設置辦法備審。</text:span></text:p>
              </text:list-item>
              <text:list-item>
                <text:p text:style-name="P31">本條為設置辦法名稱，通過前加（草案），通過設置後取消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第一條</text:p>
            <text:p text:style-name="P35"><text:span text:style-name="T36">國立中興大學（以下簡稱本校）</text:span><text:span text:style-name="T37">為強化本校</text:span><text:span text:style-name="T38">○○</text:span><text:span text:style-name="T39">研究，基於培育人才及技術發展之需要，</text:span><text:span text:style-name="T40">依本校相關法規</text:span><text:span text:style-name="T41">，</text:span><text:span text:style-name="T42">設立</text:span><text:span text:style-name="T43">「國立中興大學</text:span><text:span text:style-name="T44">○○</text:span><text:span text:style-name="T45">研究中心」（以下簡稱本中心）。</text:span></text:p>
          </table:table-cell>
          <table:table-cell table:style-name="TableCell46">
            <text:list text:style-name="LFO10" text:continue-numbering="true">
              <text:list-item>
                <text:p text:style-name="P47"><text:span text:style-name="T48">說明設置</text:span><text:span text:style-name="T49">依據與目的</text:span><text:span text:style-name="T50">。</text:span></text:p>
              </text:list-item>
              <text:list-item>
                <text:p text:style-name="P51">目的及附屬單位名稱請依實際狀況調整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第二條</text:p>
            <text:p text:style-name="P55"><text:span text:style-name="T56">本中心負責整合推動</text:span><text:span text:style-name="T57">○○</text:span><text:span text:style-name="T58">相關教學、研發、推廣服務及人才培育。</text:span></text:p>
          </table:table-cell>
          <table:table-cell table:style-name="TableCell59">
            <text:list text:style-name="LFO11" text:continue-numbering="true">
              <text:list-item>
                <text:p text:style-name="P60"><text:span text:style-name="T61">說明單位定位與任務。</text:span></text:p>
              </text:list-item>
              <text:list-item>
                <text:p text:style-name="P62"><text:span text:style-name="T63">單位之定位及任務，請依實際狀況調整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第三條</text:p>
            <text:p text:style-name="P67"><text:span text:style-name="T68">本中心</text:span><text:span text:style-name="T69">置中心主任</text:span><text:span text:style-name="T70">一人，綜理中心有關業務。由校長聘請校內相關領域</text:span><text:span text:style-name="T71">專任</text:span><text:span text:style-name="T72">副教授</text:span><text:span text:style-name="T73">以上教學或研究人員</text:span><text:span text:style-name="T74">聘兼之</text:span><text:span text:style-name="T75">，</text:span><text:span text:style-name="T76">任期同校長</text:span><text:span text:style-name="T77">。</text:span></text:p>
          </table:table-cell>
          <table:table-cell table:style-name="TableCell78">
            <text:list text:style-name="LFO12" text:continue-numbering="true">
              <text:list-item>
                <text:p text:style-name="P79"><text:span text:style-name="T80">說明</text:span><text:span text:style-name="T81">單位</text:span><text:span text:style-name="T82">主管</text:span><text:span text:style-name="T83">選任方式與任期</text:span><text:span text:style-name="T84">。</text:span></text:p>
              </text:list-item>
              <text:list-item>
                <text:p text:style-name="P85"><text:span text:style-name="T86">連任次數之限制請依需要調整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第四條</text:p>
            <text:p text:style-name="P90"><text:span text:style-name="T91">本中心</text:span><text:span text:style-name="T92">設</text:span><text:span text:style-name="T93">○○</text:span><text:span text:style-name="T94">組、</text:span><text:span text:style-name="T95">○○</text:span><text:span text:style-name="T96">組、</text:span><text:span text:style-name="T97">…</text:span><text:span text:style-name="T98">及</text:span><text:span text:style-name="T99">○○</text:span><text:span text:style-name="T100">組，各</text:span><text:span text:style-name="T101">置</text:span><text:span text:style-name="T102">組長一人，由中心主任就本校助理教授以上教學或研究人員遴選，提請校長</text:span><text:span text:style-name="T103">聘兼之</text:span><text:span text:style-name="T104">，</text:span><text:span text:style-name="T105">任期同中心主任</text:span><text:span text:style-name="T106">。</text:span></text:p>
          </table:table-cell>
          <table:table-cell table:style-name="TableCell107">
            <text:list text:style-name="LFO13" text:continue-numbering="true">
              <text:list-item>
                <text:p text:style-name="P108"><text:span text:style-name="T109">說明</text:span><text:span text:style-name="T110">組織與相關部門主管或負責人選任方式與任期</text:span><text:span text:style-name="T111">。</text:span></text:p>
              </text:list-item>
              <text:list-item>
                <text:p text:style-name="P112"><text:span text:style-name="T113">組名及數量請依需要調整。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第五條</text:p>
            <text:p text:style-name="P117"><text:span text:style-name="T118">本中心</text:span><text:span text:style-name="T119">設</text:span><text:span text:style-name="T120">諮詢委員會，</text:span><text:span text:style-name="T121">置</text:span><text:span text:style-name="T122">委員</text:span><text:span text:style-name="T123">○</text:span><text:span text:style-name="T124">人，由校長擔任主任委員</text:span><text:span text:style-name="T125">及召集人</text:span><text:span text:style-name="T126">，餘由校長聘請國內外產官學重要人士兼任之。負責協助訂定本中心之研究發展策略，</text:span><text:span text:style-name="T127">委員任期同中心主</text:span><text:soft-page-break/><text:span text:style-name="T128">任</text:span><text:span text:style-name="T129">。諮詢委員會每</text:span><text:span text:style-name="T130">○</text:span><text:span text:style-name="T131">年由召集人召開諮詢委員會議</text:span><text:span text:style-name="T132">○</text:span><text:span text:style-name="T133">次。</text:span></text:p>
          </table:table-cell>
          <table:table-cell table:style-name="TableCell134">
            <text:list text:style-name="LFO14" text:continue-numbering="true">
              <text:list-item>
                <text:p text:style-name="P135">請依中心定位及需要，考量是否設置諮詢委員會。</text:p>
              </text:list-item>
              <text:list-item>
                <text:p text:style-name="P136">若需成立，請敘明成員、任期、會期等相關內容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第六條</text:p>
            <text:p text:style-name="P140"><text:span text:style-name="T141">本中心</text:span><text:span text:style-name="T142">設</text:span><text:span text:style-name="T143">執行委員會，</text:span><text:span text:style-name="T144">置</text:span><text:span text:style-name="T145">委員</text:span><text:span text:style-name="T146">○</text:span><text:span text:style-name="T147">名，副校長為主任委員</text:span><text:span text:style-name="T148">及召集人</text:span><text:span text:style-name="T149">，中心主任及各組組長為當然委員，餘由校長聘請相關領域教學或研究人員兼任之。每學期召開</text:span><text:span text:style-name="T150">○</text:span><text:span text:style-name="T151">次之業務會議，負責相關業務之推動，</text:span><text:span text:style-name="T152">委員任期同中心主任</text:span><text:span text:style-name="T153">。</text:span></text:p>
          </table:table-cell>
          <table:table-cell table:style-name="TableCell154">
            <text:list text:style-name="LFO15" text:continue-numbering="true">
              <text:list-item>
                <text:p text:style-name="P155">請依中心定位及需要，考量是否設置執行委員會。</text:p>
              </text:list-item>
              <text:list-item>
                <text:p text:style-name="P156">若需成立，請敘明成員、任期、會期等相關內容。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第七條</text:p>
            <text:p text:style-name="P160"><text:span text:style-name="T161">本中心所需經費以自行籌措、自給自足為原則，並依本校相關規定辦理經費報支及繳交費用。惟負責全校之教學、研究、服務等整合性工作者，不在此限。</text:span></text:p>
          </table:table-cell>
          <table:table-cell table:style-name="TableCell162">
            <text:p text:style-name="P163">說明經費之規範。</text:p>
          </table:table-cell>
        </table:table-row>
        <table:table-row table:style-name="TableRow164">
          <table:table-cell table:style-name="TableCell165">
            <text:p text:style-name="P166">第八條</text:p>
            <text:p text:style-name="P167"><text:span text:style-name="T168">本辦法經校務會議通過後實施，修正時亦同。</text:span></text:p>
          </table:table-cell>
          <table:table-cell table:style-name="TableCell169">
            <text:p text:style-name="P170">說明辦法訂定、修正之程序。</text:p>
          </table:table-cell>
        </table:table-row>
      </table:table>
      <text:p text:style-name="P171"/>
      <text:p text:style-name="P172">註：標示黃底部分為統一用語，請比照使用，其餘可依實際情況調整。</text:p>
      <text:soft-page-break/>
      <text:p text:style-name="P173"><text:span text:style-name="T174">範例</text:span><text:span text:style-name="T175">2</text:span><text:span text:style-name="T176">、申請新設編制外校級附屬單位設置辦法條文範例</text:span></text:p>
      <text:p text:style-name="P177">國立中興大學○○研究中心設置辦法（草案）</text:p>
      <text:p text:style-name="P178">○年○月○日○第○學年度第○學期研究發展會議通過</text:p>
      <text:p text:style-name="P179">○年○月○日第○校務會議訂定</text:p>
      <text:list text:style-name="LFO32" text:continue-numbering="true">
        <text:list-item>
          <text:p text:style-name="P180"><text:span text:style-name="T181">國立中興大學（以下簡稱本校）</text:span><text:span text:style-name="T182">為強化本校</text:span><text:span text:style-name="T183">○○</text:span><text:span text:style-name="T184">研究，基於培育人才及技術發展之需要，</text:span><text:span text:style-name="T185">依本校相關法規</text:span><text:span text:style-name="T186">，</text:span><text:span text:style-name="T187">設立</text:span><text:span text:style-name="T188">「國立中興大學</text:span><text:span text:style-name="T189">○○</text:span><text:span text:style-name="T190">研究中心」（以下簡稱本中心）。</text:span></text:p>
        </text:list-item>
        <text:list-item>
          <text:p text:style-name="P191"><text:span text:style-name="T192">本中心負責整合推動</text:span><text:span text:style-name="T193">○○</text:span><text:span text:style-name="T194">相關教學、研發、推廣服務及人才培育。</text:span></text:p>
        </text:list-item>
        <text:list-item>
          <text:p text:style-name="P195"><text:span text:style-name="T196">本中心</text:span><text:span text:style-name="T197">置中心主任</text:span><text:span text:style-name="T198">一人，綜理中心有關業務。由校長聘請校內相關領域</text:span><text:span text:style-name="T199">專任</text:span><text:span text:style-name="T200">副教授</text:span><text:span text:style-name="T201">以上教學或研究人員</text:span><text:span text:style-name="T202">聘兼之</text:span><text:span text:style-name="T203">，</text:span><text:span text:style-name="T204">任期同校長</text:span><text:span text:style-name="T205">。</text:span></text:p>
        </text:list-item>
        <text:list-item>
          <text:p text:style-name="P206"><text:span text:style-name="T207">本中心</text:span><text:span text:style-name="T208">設</text:span><text:span text:style-name="T209">○○</text:span><text:span text:style-name="T210">組、</text:span><text:span text:style-name="T211">○○</text:span><text:span text:style-name="T212">組、</text:span><text:span text:style-name="T213">…</text:span><text:span text:style-name="T214">及</text:span><text:span text:style-name="T215">○○</text:span><text:span text:style-name="T216">組，各</text:span><text:span text:style-name="T217">置</text:span><text:span text:style-name="T218">組長一人，由中心主任就本校助理教授以上教學或研究人員遴選，提請校長</text:span><text:span text:style-name="T219">聘兼之，任期同中心主任。</text:span></text:p>
        </text:list-item>
        <text:list-item>
          <text:p text:style-name="P220"><text:span text:style-name="T221">本中心</text:span><text:span text:style-name="T222">設</text:span><text:span text:style-name="T223">諮詢委員會，</text:span><text:span text:style-name="T224">置</text:span><text:span text:style-name="T225">委員</text:span><text:span text:style-name="T226">○</text:span><text:span text:style-name="T227">人，由校長擔任主任委員，餘由校長聘請國內外產官學重要人士兼任之。負責協助訂定本中心之研究發展策略，</text:span><text:span text:style-name="T228">委員任期同中心主任</text:span><text:span text:style-name="T229">。諮詢委員會每</text:span><text:span text:style-name="T230">○</text:span><text:span text:style-name="T231">年由召集人召開諮詢委員會議</text:span><text:span text:style-name="T232">○</text:span><text:span text:style-name="T233">次。</text:span></text:p>
        </text:list-item>
        <text:list-item>
          <text:p text:style-name="P234"><text:span text:style-name="T235">本中心</text:span><text:span text:style-name="T236">設</text:span><text:span text:style-name="T237">執行委員會，</text:span><text:span text:style-name="T238">置</text:span><text:span text:style-name="T239">委員</text:span><text:span text:style-name="T240">○</text:span><text:span text:style-name="T241">名，副校長為主任委員，中心主任及各組組長為當然委員，餘由校長聘請相關領域教學或研究人員兼任之。每學期召開</text:span><text:span text:style-name="T242">○</text:span><text:span text:style-name="T243">次之業務會議，負責相關業務之推動，</text:span><text:span text:style-name="T244">委員任期同中心主任</text:span><text:span text:style-name="T245">。</text:span></text:p>
        </text:list-item>
        <text:list-item>
          <text:p text:style-name="P246"><text:span text:style-name="T247">本中心所需經費以自行籌措、自給自足為原則，並依本校相關規定辦理經費報支及繳交費用。惟負責全校之教學、研究、服務等整合性工作者，不在此限。</text:span></text:p>
        </text:list-item>
        <text:list-item>
          <text:p text:style-name="P248"><text:span text:style-name="T249">本辦法經校務會議通過後實施，修正時亦同。</text:span></text:p>
        </text:list-item>
      </text:list>
      <text:p text:style-name="P250"><text:span text:style-name="T251"><draw:custom-shape svg:x="0.05486in" svg:y="0.22222in" svg:width="6.7in" svg:height="0.6in" draw:z-index="251657728" draw:id="id0" draw:style-name="a1" draw:name="Rectangle 3" text:anchor-type="paragraph"><svg:title/><svg:desc/><text:p text:style-name="P252"><text:span text:style-name="T253">第五條、第六條</text:span><text:span text:style-name="T254">：</text:span><text:span text:style-name="T255">請依中心定位及需要，考量是否需設置</text:span><text:span text:style-name="T256">。</text:span></text:p><text:p text:style-name="P257"/><draw:enhanced-geometry draw:type="non-primitive" svg:viewBox="0 0 21600 21600" draw:enhanced-path="M 0 0 L 21600 0 21600 21600 0 21600 Z N"/></draw:custom-shape>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normal" style:font-weight-asian="normal" fo:font-size="12pt" style:font-size-asian="12pt"/>
    </style:style>
    <style:style style:name="WW_CharLFO3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.03.10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動物醫學研究中心設置辦法</dc:title>
    <dc:subject/>
    <meta:initial-creator>USER</meta:initial-creator>
    <dc:creator>user</dc:creator>
    <meta:creation-date>2022-09-22T07:34:00Z</meta:creation-date>
    <dc:date>2022-09-22T07:34:00Z</dc:date>
    <meta:print-date>2015-05-26T03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5" meta:row-count="11" meta:non-whitespace-character-count="1334"/>
  </office:meta>
</office:document-meta>
</file>