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...." svg:font-family="標楷體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4895in" text:min-label-width="0.3541in" text:list-level-position-and-space-mode="label-alignment">
          <style:list-level-label-alignment text:label-followed-by="listtab" fo:margin-left="0.8437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margin-top="0.075in" fo:line-height="0.1944in" fo:margin-left="0.1951in" fo:margin-right="-0.1083in" fo:text-indent="-0.1951in">
        <style:tab-stops/>
      </style:paragraph-properties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P6" style:parent-style-name="內文" style:family="paragraph">
      <style:paragraph-properties fo:margin-top="0.075in" fo:line-height="0.1944in" fo:margin-left="-0.0986in" fo:margin-right="-0.2083in" fo:text-indent="0.0986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name-complex="標楷體"/>
    </style:style>
    <style:style style:name="T12" style:parent-style-name="預設段落字型" style:family="text">
      <style:text-properties style:font-name-complex="標楷體"/>
    </style:style>
    <style:style style:name="P13" style:parent-style-name="TableParagraph" style:family="paragraph">
      <style:paragraph-properties fo:text-align="center" fo:line-height="0.220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" style:parent-style-name="TableParagraph" style:family="paragraph">
      <style:paragraph-properties fo:text-align="center" fo:line-height="0.220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" style:parent-style-name="TableParagraph" style:family="paragraph">
      <style:paragraph-properties fo:text-align="center" fo:line-height="0.2208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-complex="標楷體" style:language-asian="zh" style:country-asian="TW"/>
    </style:style>
    <style:style style:name="T18" style:parent-style-name="預設段落字型" style:family="text">
      <style:text-properties style:font-name-complex="標楷體"/>
    </style:style>
    <style:style style:name="P19" style:parent-style-name="TableParagraph" style:family="paragraph">
      <style:paragraph-properties fo:text-align="center" fo:line-height="0.220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" style:parent-style-name="TableParagraph" style:family="paragraph">
      <style:paragraph-properties fo:line-height="0.220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" style:parent-style-name="TableParagraph" style:family="paragraph">
      <style:paragraph-properties fo:text-align="center" fo:line-height="0.2208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標楷體"/>
    </style:style>
    <style:style style:name="P24" style:parent-style-name="TableParagraph" style:family="paragraph">
      <style:paragraph-properties fo:text-align="center" fo:line-height="0.2208in" fo:margin-left="-0.0986in" fo:text-indent="0.0965in">
        <style:tab-stops>
          <style:tab-stop style:type="left" style:position="0.984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-complex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complex="標楷體"/>
    </style:style>
    <style:style style:name="P29" style:parent-style-name="TableParagraph" style:family="paragraph">
      <style:paragraph-properties fo:text-align="center" fo:line-height="0.2208in" fo:margin-left="0in" fo:text-indent="-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TableParagraph" style:family="paragraph">
      <style:paragraph-properties fo:line-height="0.2208in" fo:margin-left="0in" fo:text-indent="-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" style:parent-style-name="TableParagraph" style:family="paragraph">
      <style:paragraph-properties fo:text-align="center" fo:line-height="0.2208in" fo:margin-left="0in" fo:text-indent="-0.07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「對外服務收費繳款」之作業流程</text:p>
      <text:p text:style-name="P2"><draw:custom-shape svg:x="0.80278in" svg:y="0.11042in" svg:width="4.27708in" svg:height="1.21319in" draw:z-index="251644416" draw:id="id0" draw:style-name="a0" draw:name="AutoShape 5" text:anchor-type="paragraph"><svg:title/><svg:desc/><text:p text:style-name="P3">1.申請人填寫「<text:a xlink:href="http://research.nchu.edu.tw/upfiles/ADUpload/oc_downmul1494958499.doc" office:target-frame-name="_top" xlink:show="replace">國立中興大學對外服務之收入處理表</text:a>」，如廠商已匯款，請一併檢附<text:span text:style-name="T4">匯款</text:span><text:span text:style-name="T5">單</text:span></text:p><text:p text:style-name="P6"><text:span text:style-name="T7">2.如須公文</text:span><text:span text:style-name="T8">寄發收據</text:span><text:span text:style-name="T9">，請勾選</text:span><text:span text:style-name="T10">備文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p>
      <text:p text:style-name="內文"><draw:connector draw:type="line" svg:x1="2.54097in" svg:y1="2.76875in" svg:x2="2.54097in" svg:y2="3.59167in" draw:z-index="251663872" draw:id="id1" draw:style-name="a2" draw:name="AutoShape 58" text:anchor-type="paragraph"><svg:title/><svg:desc/></draw:connector><draw:connector draw:type="line" svg:x1="3.69444in" svg:y1="2.77778in" svg:x2="3.69444in" svg:y2="4.59514in" draw:z-index="251647488" draw:id="id2" draw:style-name="a4" draw:name="AutoShape 13" text:anchor-type="paragraph"><svg:title/><svg:desc/></draw:connector><draw:connector draw:type="line" svg:x1="3.03819in" svg:y1="1.10069in" svg:x2="3.03819in" svg:y2="1.61806in" draw:z-index="251653632" draw:id="id3" draw:style-name="a6" draw:name="Line 41" text:anchor-type="paragraph"><svg:title/><svg:desc/></draw:connector><draw:connector draw:type="line" svg:x1="0.40069in" svg:y1="0.54583in" svg:x2="0.80278in" svg:y2="0.54653in" draw:z-index="251655680" draw:id="id4" draw:style-name="a8" draw:name="AutoShape 43" text:anchor-type="paragraph"><svg:title/><svg:desc/></draw:connector><draw:connector draw:type="line" svg:x1="4.90417in" svg:y1="0.33264in" svg:x2="5.35417in" svg:y2="0.33264in" draw:z-index="251652608" draw:id="id5" draw:style-name="a9" draw:name="AutoShape 38" text:anchor-type="paragraph"><svg:title/><svg:desc/></draw:connector><draw:frame draw:z-index="251651584" draw:id="id6" draw:style-name="a10" draw:name="Text Box 36" text:anchor-type="paragraph" svg:x="5.35417in" svg:y="0.01806in" svg:width="1.0625in" svg:height="2.43542in" style:rel-width="scale" style:rel-height="scale"><draw:text-box><text:p text:style-name="內文">因「對外服務校內編號」、「服務對象名稱」與「服務內容」須登載於收據上，請再三確認資料無誤。</text:p></draw:text-box><svg:title/><svg:desc/></draw:frame><text:span text:style-name="T11"><draw:connector draw:type="line" svg:x1="1.8375in" svg:y1="7.39861in" svg:x2="3.23056in" svg:y2="7.39861in" draw:z-index="251670016" draw:id="id7" draw:style-name="a11" draw:name="AutoShape 64" text:anchor-type="paragraph"><svg:title/><svg:desc/></draw:connector></text:span><text:span text:style-name="T12"><draw:frame draw:z-index="251668992" draw:id="id8" draw:style-name="a12" draw:name="Text Box 63" text:anchor-type="paragraph" svg:x="1.8375in" svg:y="6.98194in" svg:width="1.39306in" svg:height="0.76875in" style:rel-width="scale" style:rel-height="scale"><draw:text-box><text:p text:style-name="P13">發文</text:p><text:p text:style-name="P14"/><text:p text:style-name="P15"><text:span text:style-name="T16">文書組</text:span><text:span text:style-name="T17"><draw:frame draw:style-name="a13" draw:name="圖片 2" text:anchor-type="as-char" svg:x="0in" svg:y="0in" svg:width="1.39167in" svg:height="0.00833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18"><draw:connector draw:type="line" svg:x1="2.54097in" svg:y1="6.58264in" svg:x2="2.54097in" svg:y2="6.92569in" draw:z-index="251659776" draw:id="id9" draw:style-name="a15" draw:name="Line 49" text:anchor-type="paragraph"><svg:title/><svg:desc/></draw:connector></text:span><draw:frame draw:z-index="251658752" draw:id="id10" draw:style-name="a16" draw:name="Text Box 48" text:anchor-type="paragraph" svg:x="1.84861in" svg:y="5.76806in" svg:width="1.42083in" svg:height="0.81458in" style:rel-width="scale" style:rel-height="scale"><draw:text-box><text:p text:style-name="P19">機關首長核決</text:p><text:p text:style-name="P20"/><text:p text:style-name="P21"><text:span text:style-name="T22">秘書室</text:span></text:p></draw:text-box><svg:title/><svg:desc/></draw:frame><text:span text:style-name="T23"><draw:connector draw:type="line" svg:x1="1.85764in" svg:y1="6.20347in" svg:x2="3.2875in" svg:y2="6.20417in" draw:z-index="251660800" draw:id="id11" draw:style-name="a17" draw:name="AutoShape 51" text:anchor-type="paragraph"><svg:title/><svg:desc/></draw:connector></text:span><draw:frame draw:z-index="251648512" draw:id="id12" draw:style-name="a18" draw:name="Text Box 17" text:anchor-type="paragraph" svg:x="1.80972in" svg:y="3.64028in" svg:width="1.42083in" svg:height="0.49236in" style:rel-width="scale" style:rel-height="scale"><draw:text-box><text:p text:style-name="P24"><text:span text:style-name="T25">主計室</text:span></text:p></draw:text-box><svg:title/><svg:desc/></draw:frame><draw:frame draw:z-index="251661824" draw:id="id13" draw:style-name="a19" draw:name="Text Box 56" text:anchor-type="paragraph" svg:x="1.78958in" svg:y="2.75486in" svg:width="0.68125in" svg:height="0.90347in" style:rel-width="scale" style:rel-height="scale"><draw:text-box><text:p text:style-name="內文">寄發收據</text:p><text:p text:style-name="內文">須備公文</text:p><text:p text:style-name="內文"/></draw:text-box><svg:title/><svg:desc/></draw:frame><draw:frame draw:z-index="251662848" draw:id="id14" draw:style-name="a20" draw:name="Text Box 57" text:anchor-type="paragraph" svg:x="3.79931in" svg:y="3.09583in" svg:width="0.42708in" svg:height="1.06389in" style:rel-width="scale" style:rel-height="scale"><draw:text-box><text:p text:style-name="內文">僅開立收據</text:p><text:p text:style-name="內文"/></draw:text-box><svg:title/><svg:desc/></draw:frame><text:span text:style-name="T26"><draw:connector draw:type="line" svg:x1="3.74583in" svg:y1="5.43611in" svg:x2="3.74583in" svg:y2="8.20903in" draw:z-index="251667968" draw:id="id15" draw:style-name="a22" draw:name="AutoShape 62" text:anchor-type="paragraph"><svg:title/><svg:desc/></draw:connector></text:span><draw:custom-shape svg:x="1.94653in" svg:y="8.25903in" svg:width="2.10694in" svg:height="0.57569in" draw:z-index="251650560" draw:id="id16" draw:style-name="a23" draw:name="AutoShape 26" text:anchor-type="paragraph"><svg:title/><svg:desc/><text:p text:style-name="P27">完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54097in" svg:y1="5.44583in" svg:x2="2.54097in" svg:y2="5.76806in" draw:z-index="251664896" draw:id="id17" draw:style-name="a25" draw:name="Line 59" text:anchor-type="paragraph"><svg:title/><svg:desc/></draw:connector><text:span text:style-name="T28"><draw:connector draw:type="line" svg:x1="2.52431in" svg:y1="7.77778in" svg:x2="2.52431in" svg:y2="8.20903in" draw:z-index="251671040" draw:id="id18" draw:style-name="a27" draw:name="Line 65" text:anchor-type="paragraph"><svg:title/><svg:desc/></draw:connector></text:span><draw:frame draw:z-index="251665920" draw:id="id19" draw:style-name="a28" draw:name="Text Box 60" text:anchor-type="paragraph" svg:x="1.84861in" svg:y="4.62569in" svg:width="2.51944in" svg:height="0.8in" style:rel-width="scale" style:rel-height="scale"><draw:text-box><text:p text:style-name="P29">開立收據</text:p><text:p text:style-name="P30"/><text:p text:style-name="P31"><text:span text:style-name="T32">出納組</text:span></text:p></draw:text-box><svg:title/><svg:desc/></draw:frame><draw:connector draw:type="line" svg:x1="1.84861in" svg:y1="5.01736in" svg:x2="4.36806in" svg:y2="5.01806in" draw:z-index="251666944" draw:id="id20" draw:style-name="a29" draw:name="AutoShape 61" text:anchor-type="paragraph"><svg:title/><svg:desc/></draw:connector><draw:connector draw:type="line" svg:x1="2.54097in" svg:y1="4.17708in" svg:x2="2.54097in" svg:y2="4.56806in" draw:z-index="251649536" draw:id="id21" draw:style-name="a31" draw:name="Line 22" text:anchor-type="paragraph"><svg:title/><svg:desc/></draw:connector><draw:connector draw:type="line" svg:x1="1.72708in" svg:y1="2.21111in" svg:x2="0.40903in" svg:y2="2.21181in" draw:z-index="251646464" draw:id="id22" draw:style-name="a32" draw:name="AutoShape 11" text:anchor-type="paragraph"><svg:title/><svg:desc/></draw:connector><draw:connector draw:type="line" svg:x1="1.72708in" svg:y1="2.32847in" svg:x2="4.36806in" svg:y2="2.32847in" draw:z-index="251657728" draw:id="id23" draw:style-name="a33" draw:name="AutoShape 47" text:anchor-type="paragraph"><svg:title/><svg:desc/></draw:connector><draw:frame draw:z-index="251645440" draw:id="id24" draw:style-name="a34" draw:name="Text Box 8" text:anchor-type="paragraph" svg:x="1.72708in" svg:y="1.64097in" svg:width="2.64097in" svg:height="1.10972in" style:rel-width="scale" style:rel-height="scale"><draw:text-box><text:p text:style-name="P33">檢視資料是否填寫齊全，</text:p><text:p text:style-name="P34">如有闕漏，請申請人修正</text:p><text:p text:style-name="P35"/><text:p text:style-name="P36">研究發展處</text:p></draw:text-box><svg:title/><svg:desc/></draw:frame><draw:frame draw:z-index="251656704" draw:id="id25" draw:style-name="a35" draw:name="Text Box 44" text:anchor-type="paragraph" svg:x="-0.11667in" svg:y="1in" svg:width="0.42708in" svg:height="0.88264in" style:rel-width="scale" style:rel-height="scale"><draw:text-box><text:p text:style-name="內文">資料闕漏</text:p></draw:text-box><svg:title/><svg:desc/></draw:frame><draw:connector draw:type="line" svg:x1="0.40069in" svg:y1="0.54653in" svg:x2="0.40069in" svg:y2="2.21111in" draw:z-index="251654656" draw:id="id26" draw:style-name="a36" draw:name="AutoShape 4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...." svg:font-family="標楷體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Symbol" style:use-window-font-color="true"/>
    </style:style>
    <text:list-style style:name="樣式1" style:display-name="樣式1">
      <text:list-level-style-bullet text:level="1" text:style-name="WW_CharLFO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E" style:display-name="4" style:family="paragraph" style:parent-style-name="純文字">
      <style:paragraph-properties style:snap-to-layout-grid="false" fo:text-align="justify" style:line-height-at-least="0.2361in" fo:margin-left="0.3347in" fo:text-indent="-0.3347in">
        <style:tab-stops/>
      </style:paragraph-properties>
      <style:text-properties style:font-name="華康楷書體W5" style:font-name-asian="華康楷書體W5" style:font-name-complex="Times New Roman" fo:letter-spacing="0.0027in" fo:hyphenate="false"/>
    </style:style>
    <style:style style:name="E0" style:display-name="3" style:family="paragraph" style:parent-style-name="E">
      <style:paragraph-properties fo:margin-bottom="0.0833in"/>
      <style:text-properties style:font-name="華康細圓體" style:font-name-asian="華康細圓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style1291" style:display-name="style1291" style:family="text">
      <style:text-properties fo:color="#9933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TableParagraph" style:display-name="Table Paragraph" style:family="paragraph" style:parent-style-name="內文"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21" svg:viewBox="0 0 20 30" svg:d="m10 0-10 30h20z"/>
    <draw:marker draw:name="a1" svg:viewBox="0 0 20 30" svg:d="m10 0-10 30h20z"/>
    <draw:marker draw:name="a3" svg:viewBox="0 0 20 30" svg:d="m10 0-10 30h20z"/>
    <draw:marker draw:name="a24" svg:viewBox="0 0 20 30" svg:d="m10 0-10 30h20z"/>
    <draw:marker draw:name="a30" svg:viewBox="0 0 20 30" svg:d="m10 0-10 30h20z"/>
    <draw:marker draw:name="a5" svg:viewBox="0 0 20 30" svg:d="m10 0-10 30h20z"/>
    <draw:marker draw:name="a26" svg:viewBox="0 0 20 30" svg:d="m10 0-10 30h20z"/>
    <draw:marker draw:name="a14" svg:viewBox="0 0 20 30" svg:d="m10 0-10 30h20z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4895in" text:min-label-width="0.3541in" text:list-level-position-and-space-mode="label-alignment">
          <style:list-level-label-alignment text:label-followed-by="listtab" fo:margin-left="0.8437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9847in" fo:margin-bottom="0.6694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◆祕書室</dc:title>
    <meta:initial-creator>a123</meta:initial-creator>
    <dc:creator>irenew</dc:creator>
    <meta:creation-date>2018-09-27T02:25:00Z</meta:creation-date>
    <dc:date>2018-09-27T02:25:00Z</dc:date>
    <meta:print-date>2014-09-12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