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6" style:parent-style-name="清單段落" style:list-style-name="LFO1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7" style:parent-style-name="清單段落" style:list-style-name="LFO1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12" style:parent-style-name="內文" style:family="paragraph">
      <style:paragraph-properties fo:text-align="center" fo:margin-bottom="0.1in" fo:line-height="0.2083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in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justify" fo:margin-bottom="0.1in" fo:line-height="0.2083in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margin-bottom="0.1in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margin-bottom="0.1in" fo:line-height="0.2083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" style:parent-style-name="內文" style:family="paragraph">
      <style:paragraph-properties fo:text-align="center" fo:margin-bottom="0.1in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 fo:margin-bottom="0.1in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margin-bottom="0.1in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/>
    </style:style>
    <style:style style:name="P31" style:parent-style-name="內文" style:family="paragraph">
      <style:paragraph-properties fo:margin-bottom="0.1in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389in" svg:stroke-color="#4472c4" draw:marker-end="a3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4472c4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6">
      <style:graphic-properties draw:fill="none" draw:stroke="dash" draw:stroke-dash="a25" svg:stroke-width="0.01389in" svg:stroke-color="#ffc000" svg:stroke-opacity="100%" draw:stroke-linejoin="miter" svg:stroke-linecap="but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wrap="run-through" style:run-through="foreground" draw:fill="none" draw:stroke="solid" svg:stroke-width="0.01389in" svg:stroke-color="#4472c4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foreground" draw:fill="none" draw:stroke="solid" svg:stroke-width="0.01389in" svg:stroke-color="#4472c4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draw:fill="none" draw:stroke="solid" svg:stroke-width="0.01389in" svg:stroke-color="#4472c4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4472c4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4472c4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7874in" fo:padding-right="0.07874in" draw:textarea-vertical-align="middle" draw:textarea-horizontal-align="left" draw:fill="solid" draw:fill-color="#ffffff" draw:opacity="100%" draw:stroke="dash" draw:stroke-dash="a0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3937in" fo:padding-bottom="0.03937in" fo:padding-left="0.07874in" fo:padding-right="0.07874in" draw:textarea-vertical-align="middle" draw:textarea-horizontal-align="left" draw:fill="solid" draw:fill-color="#ffffff" draw:opacity="100%" draw:stroke="dash" draw:stroke-dash="a2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4472c4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dash" draw:stroke-dash="a43" svg:stroke-width="0.01389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3937in" fo:padding-bottom="0.03937in" fo:padding-left="0.07874in" fo:padding-right="0.07874in" draw:textarea-vertical-align="middle" draw:textarea-horizontal-align="left" draw:fill="solid" draw:fill-color="#ffffff" draw:opacity="100%" draw:stroke="dash" draw:stroke-dash="a7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dash" draw:stroke-dash="a45" svg:stroke-width="0.01389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.07874in" fo:padding-right="0.07874in" draw:textarea-vertical-align="middle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4472c4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4472c4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對外服務之收入處理作業流程</text:p>
      <text:p text:style-name="P2"><text:span text:style-name="T3"><draw:g draw:z-index="251730944" draw:name="群組 29" draw:id="id36" draw:style-name="a31" text:anchor-type="paragraph"><svg:title/><svg:desc/><draw:custom-shape svg:x="4.3375in" svg:y="0.05972in" svg:width="2.33333in" svg:height="0.875in" draw:id="id0" draw:style-name="a1" draw:name="流程圖: 程序 5"><svg:title/><svg:desc/><text:p text:style-name="P4">須先判斷該服務案為應稅或免稅後，再予以報價，以免日後產生爭端（判斷方式請參考作業手冊P.3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75in" svg:y="1.43472in" svg:width="2.325in" svg:height="1.7in" draw:id="id1" draw:style-name="a3" draw:name="流程圖: 程序 6"><svg:title/><svg:desc/><text:p text:style-name="P5">依該服務案是否應稅，提供繳款方式如下：</text:p><text:list text:style-name="LFO1" text:continue-numbering="true"><text:list-item><text:p text:style-name="P6">免稅（開立收據）：可採現金、匯款、支票方式繳款，或預開收據。</text:p></text:list-item><text:list-item><text:p text:style-name="P7">應稅（開立發票）：採現金或匯款方式繳款，發票不可預開。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72in" svg:y="5.85139in" svg:width="2.175in" svg:height="0.63333in" draw:id="id2" draw:style-name="a4" draw:name="流程圖: 決策 8"><svg:title/><svg:desc/><text:p text:style-name="P8">是否須備文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0875in" svg:y="8.87917in" svg:width="1.65833in" svg:height="0.46667in" draw:id="id3" draw:style-name="a5" draw:name="流程圖: 結束點 11"><svg:title/><svg:desc/><text:p text:style-name="P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29583in" svg:y="8.89306in" svg:width="1.65833in" svg:height="0.46667in" draw:id="id4" draw:style-name="a6" draw:name="流程圖: 結束點 14"><svg:title/><svg:desc/><text:p text:style-name="P1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3375in" svg:y="3.51806in" svg:width="2.33333in" svg:height="0.91667in" draw:id="id5" draw:style-name="a8" draw:name="流程圖: 程序 15"><svg:title/><svg:desc/><text:p text:style-name="P11">請參考作業手冊P.4-5填寫，惟該服務案如符合免稅要件，須填寫有關之本校研究計畫校內編號，並請該計畫主持人簽章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45" draw:id="id8"><svg:title/><svg:desc/><draw:custom-shape svg:x="1.11528in" svg:y="0.04583in" svg:width="1.93333in" svg:height="0.77273in" draw:id="id6" draw:style-name="a9" draw:name="流程圖: 結束點 2"><svg:title/><svg:desc/><text:p text:style-name="P12">向服務對象報價</text:p><text:p text:style-name="P13">對外服務主持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12361in" svg:y1="0.4375in" svg:x2="3.04861in" svg:y2="0.4375in" draw:id="id7" draw:style-name="a10" draw:name="直線接點 18"><svg:title/><svg:desc/></draw:connector></draw:g><draw:g draw:name="群組 46" draw:id="id11"><svg:title/><svg:desc/><draw:custom-shape svg:x="1.16528in" svg:y="1.05972in" svg:width="1.85833in" svg:height="0.73333in" draw:id="id9" draw:style-name="a11" draw:name="流程圖: 程序 3"><svg:title/><svg:desc/><text:p text:style-name="P14">提供服務</text:p><text:p text:style-name="P15">對外服務主持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15694in" svg:y1="1.40972in" svg:x2="3.02361in" svg:y2="1.40972in" draw:id="id10" draw:style-name="a12" draw:name="直線接點 19"><svg:title/><svg:desc/></draw:connector></draw:g><draw:g draw:name="群組 47" draw:id="id14"><svg:title/><svg:desc/><draw:custom-shape svg:x="0.87361in" svg:y="2.04583in" svg:width="2.38333in" svg:height="1.08333in" draw:id="id12" draw:style-name="a13" draw:name="流程圖: 程序 4"><svg:title/><svg:desc/><text:p text:style-name="P16">服務完成後，通知服務對象繳款，並確認其是否需本校以公文方式檢送相關憑證或報告</text:p><text:p text:style-name="P17">對外服務主持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6528in" svg:y1="2.79583in" svg:x2="3.24861in" svg:y2="2.79583in" draw:id="id13" draw:style-name="a14" draw:name="直線接點 21"><svg:title/><svg:desc/></draw:connector></draw:g><draw:g draw:name="群組 60" draw:id="id17"><svg:title/><svg:desc/><draw:custom-shape svg:x="0.86528in" svg:y="3.36528in" svg:width="2.38333in" svg:height="1.06667in" draw:id="id15" draw:style-name="a15" draw:name="流程圖: 程序 7"><svg:title/><svg:desc/><text:p text:style-name="P18">填寫「國立中興大學對外服務之收入處理表」送研發處計畫業務組</text:p><text:p text:style-name="P19">對外服務主持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6528in" svg:y1="4.09676in" svg:x2="3.24861in" svg:y2="4.09676in" draw:id="id16" draw:style-name="a16" draw:name="直線接點 22"><svg:title/><svg:desc/></draw:connector></draw:g><draw:g draw:name="群組 39" draw:id="id20"><svg:title/><svg:desc/><draw:custom-shape svg:x="2.20694in" svg:y="6.61528in" svg:width="1.85833in" svg:height="1.03333in" draw:id="id18" draw:style-name="a17" draw:name="流程圖: 程序 12"><svg:title/><svg:desc/><text:p text:style-name="P20">辦理公文、開立收據/發票及經費入帳事宜</text:p><text:p text:style-name="P21">研發處計畫業務組、主計室、出納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861in" svg:y1="7.14861in" svg:x2="4.06528in" svg:y2="7.14861in" draw:id="id19" draw:style-name="a18" draw:name="直線接點 24"><svg:title/><svg:desc/></draw:connector></draw:g><draw:g draw:name="群組 20" draw:id="id23"><svg:title/><svg:desc/><draw:custom-shape svg:x="-0.00972in" svg:y="6.61528in" svg:width="1.85833in" svg:height="0.91667in" draw:id="id21" draw:style-name="a19" draw:name="流程圖: 程序 9"><svg:title/><svg:desc/><text:p text:style-name="P22">開立收據/發票</text:p><text:p text:style-name="P23">並通知主計室入帳</text:p><text:p text:style-name="P24">出納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00139in" svg:y1="7.16528in" svg:x2="1.86528in" svg:y2="7.16528in" draw:id="id22" draw:style-name="a20" draw:name="直線接點 25"><svg:title/><svg:desc/></draw:connector></draw:g><draw:g draw:name="群組 43" draw:id="id26"><svg:title/><svg:desc/><draw:custom-shape svg:x="-0.01528in" svg:y="7.76806in" svg:width="1.85833in" svg:height="0.875in" draw:id="id24" draw:style-name="a21" draw:name="流程圖: 程序 10"><svg:title/><svg:desc/><text:p text:style-name="P25">將收據/發票送交服務對象</text:p><text:p text:style-name="P26">對外服務主持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02361in" svg:y1="8.30139in" svg:x2="1.84306in" svg:y2="8.30139in" draw:id="id25" draw:style-name="a22" draw:name="直線接點 26"><svg:title/><svg:desc/></draw:connector></draw:g><draw:g draw:name="群組 44" draw:id="id29"><svg:title/><svg:desc/><draw:custom-shape svg:x="2.21528in" svg:y="7.87917in" svg:width="1.85833in" svg:height="0.75in" draw:id="id27" draw:style-name="a23" draw:name="流程圖: 程序 13"><svg:title/><svg:desc/><text:p text:style-name="P27">寄發公文</text:p><text:p text:style-name="P28">文書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9861in" svg:y1="8.24583in" svg:x2="4.06528in" svg:y2="8.24583in" draw:id="id28" draw:style-name="a24" draw:name="直線接點 27"><svg:title/><svg:desc/></draw:connector></draw:g><draw:connector draw:type="line" svg:x1="3.05972in" svg:y1="0.44861in" svg:x2="4.33472in" svg:y2="0.45694in" draw:id="id30" draw:style-name="a26" draw:name="直線接點 53"><svg:title/><svg:desc/></draw:connector><draw:frame draw:id="id31" draw:style-name="a27" draw:name="文字方塊 58" svg:x="0.55972in" svg:y="6.2125in" svg:width="0.27778in" svg:height="0.24074in" style:rel-width="scale" style:rel-height="scale"><draw:text-box><text:p text:style-name="P29">否</text:p></draw:text-box><svg:title/><svg:desc/></draw:frame><draw:frame draw:id="id32" draw:style-name="a28" draw:name="文字方塊 59" svg:x="3.22639in" svg:y="6.18472in" svg:width="0.22222in" svg:height="0.25509in" style:rel-width="scale" style:rel-height="scale"><draw:text-box><text:p text:style-name="P30">是</text:p></draw:text-box><svg:title/><svg:desc/></draw:frame><draw:g draw:name="群組 57" draw:id="id35"><svg:title/><svg:desc/><draw:custom-shape svg:x="0.84676in" svg:y="4.69861in" svg:width="2.38889in" svg:height="0.86667in" draw:id="id33" draw:style-name="a29" draw:name="流程圖: 程序 16"><svg:title/><svg:desc/><text:p text:style-name="P31">確認「收入處理表」所填資料及附件之完備性</text:p><text:p text:style-name="P32">研發處計畫業務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8375in" svg:y1="5.22639in" svg:x2="3.22083in" svg:y2="5.22639in" draw:id="id34" draw:style-name="a30" draw:name="直線接點 54"><svg:title/><svg:desc/></draw:connector></draw:g></draw:g></text:span><text:span text:style-name="T33"><draw:connector draw:type="line" svg:x1="0.94167in" svg:y1="6.14931in" svg:x2="0.94167in" svg:y2="6.63264in" draw:z-index="251732992" draw:id="id37" draw:style-name="a33" draw:name="直線單箭頭接點 17" text:anchor-type="paragraph"><svg:title/><svg:desc/></draw:connector></text:span><text:span text:style-name="T34"><draw:connector draw:type="line" svg:x1="3.11389in" svg:y1="6.14583in" svg:x2="3.11389in" svg:y2="6.62917in" draw:z-index="251679744" draw:id="id38" draw:style-name="a35" draw:name="直線單箭頭接點 28" text:anchor-type="paragraph"><svg:title/><svg:desc/></draw:connector></text:span><text:span text:style-name="T35"><draw:connector draw:type="line" svg:x1="3.12639in" svg:y1="8.63819in" svg:x2="3.12639in" svg:y2="8.88264in" draw:z-index="251677696" draw:id="id39" draw:style-name="a37" draw:name="直線單箭頭接點 1" text:anchor-type="paragraph"><svg:title/><svg:desc/></draw:connector></text:span><text:span text:style-name="T36"><draw:connector draw:type="line" svg:x1="3.1287in" svg:y1="7.64653in" svg:x2="3.1287in" svg:y2="7.89097in" draw:z-index="251601920" draw:id="id40" draw:style-name="a39" draw:name="直線單箭頭接點 37" text:anchor-type="paragraph"><svg:title/><svg:desc/></draw:connector></text:span><text:span text:style-name="T37"><draw:connector draw:type="line" svg:x1="2.025in" svg:y1="5.58264in" svg:x2="2.025in" svg:y2="5.82708in" draw:z-index="251597824" draw:id="id41" draw:style-name="a41" draw:name="直線單箭頭接點 35" text:anchor-type="paragraph"><svg:title/><svg:desc/></draw:connector></text:span><text:span text:style-name="T38"><draw:connector draw:type="line" svg:x1="0.84583in" svg:y1="5.22917in" svg:x2="3.22917in" svg:y2="5.22917in" draw:z-index="251665408" draw:id="id42" draw:style-name="a42" draw:name="直線接點 23" text:anchor-type="paragraph"><svg:title/><svg:desc/></draw:connector></text:span><text:span text:style-name="T39"><draw:connector draw:type="line" svg:x1="3.22917in" svg:y1="4.1125in" svg:x2="4.3375in" svg:y2="4.1125in" draw:z-index="251628544" draw:id="id43" draw:style-name="a44" draw:name="直線接點 56" text:anchor-type="paragraph"><svg:title/><svg:desc/></draw:connector></text:span><text:span text:style-name="T40"><draw:connector draw:type="line" svg:x1="3.24583in" svg:y1="2.80417in" svg:x2="4.32083in" svg:y2="2.80417in" draw:z-index="251627520" draw:id="id44" draw:style-name="a46" draw:name="直線接點 55" text:anchor-type="paragraph"><svg:title/><svg:desc/></draw:connector></text:span><text:span text:style-name="T41"><draw:connector draw:type="line" svg:x1="0.90833in" svg:y1="8.63264in" svg:x2="0.90833in" svg:y2="8.87708in" draw:z-index="251603968" draw:id="id45" draw:style-name="a48" draw:name="直線單箭頭接點 38" text:anchor-type="paragraph"><svg:title/><svg:desc/></draw:connector></text:span><text:span text:style-name="T42"><draw:connector draw:type="line" svg:x1="0.91667in" svg:y1="7.52431in" svg:x2="0.91667in" svg:y2="7.76875in" draw:z-index="251599872" draw:id="id46" draw:style-name="a50" draw:name="直線單箭頭接點 36" text:anchor-type="paragraph"><svg:title/><svg:desc/></draw:connector></text:span><text:span text:style-name="T43"><draw:connector draw:type="line" svg:x1="2.03333in" svg:y1="4.44097in" svg:x2="2.03333in" svg:y2="4.68542in" draw:z-index="251595776" draw:id="id47" draw:style-name="a52" draw:name="直線單箭頭接點 34" text:anchor-type="paragraph"><svg:title/><svg:desc/></draw:connector></text:span><text:span text:style-name="T44"><draw:connector draw:type="line" svg:x1="2.05in" svg:y1="3.13264in" svg:x2="2.05in" svg:y2="3.37708in" draw:z-index="251593728" draw:id="id48" draw:style-name="a54" draw:name="直線單箭頭接點 33" text:anchor-type="paragraph"><svg:title/><svg:desc/></draw:connector></text:span><text:span text:style-name="T45"><draw:connector draw:type="line" svg:x1="2.08333in" svg:y1="1.79931in" svg:x2="2.08333in" svg:y2="2.04375in" draw:z-index="251591680" draw:id="id49" draw:style-name="a56" draw:name="直線單箭頭接點 32" text:anchor-type="paragraph"><svg:title/><svg:desc/></draw:connector></text:span><text:span text:style-name="T46"><draw:connector draw:type="line" svg:x1="2.07083in" svg:y1="0.81806in" svg:x2="2.07083in" svg:y2="1.0625in" draw:z-index="251589632" draw:id="id50" draw:style-name="a58" draw:name="直線單箭頭接點 3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57" svg:viewBox="0 0 20 30" svg:d="m10 0-10 30h20z"/>
    <draw:marker draw:name="a34" svg:viewBox="0 0 20 30" svg:d="m10 0-10 30h20z"/>
    <draw:marker draw:name="a51" svg:viewBox="0 0 20 30" svg:d="m10 0-10 30h20z"/>
    <draw:marker draw:name="a40" svg:viewBox="0 0 20 30" svg:d="m10 0-10 30h20z"/>
    <draw:marker draw:name="a47" svg:viewBox="0 0 20 30" svg:d="m10 0-10 30h20z"/>
    <draw:marker draw:name="a36" svg:viewBox="0 0 20 30" svg:d="m10 0-10 30h20z"/>
    <draw:marker draw:name="a53" svg:viewBox="0 0 20 30" svg:d="m10 0-10 30h20z"/>
    <draw:marker draw:name="a49" svg:viewBox="0 0 20 30" svg:d="m10 0-10 30h20z"/>
    <draw:marker draw:name="a38" svg:viewBox="0 0 20 30" svg:d="m10 0-10 30h20z"/>
    <draw:marker draw:name="a55" svg:viewBox="0 0 20 30" svg:d="m10 0-10 30h20z"/>
    <draw:stroke-dash draw:name="a0" draw:display-name="SysDash" draw:style="rect" draw:dots1="1" draw:dots1-length="0.01389in" draw:dots2="0" draw:dots2-length="0in" draw:distance="0.01389in"/>
    <draw:stroke-dash draw:name="a45" draw:display-name="SysDash" draw:style="rect" draw:dots1="1" draw:dots1-length="0.01389in" draw:dots2="0" draw:dots2-length="0in" draw:distance="0.01389in"/>
    <draw:stroke-dash draw:name="a7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25" draw:display-name="SysDash" draw:style="rect" draw:dots1="1" draw:dots1-length="0.01389in" draw:dots2="0" draw:dots2-length="0in" draw:distance="0.01389in"/>
    <draw:stroke-dash draw:name="a43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hchang</dc:creator>
    <meta:creation-date>2020-09-16T10:37:00Z</meta:creation-date>
    <dc:date>2020-09-16T10:37:00Z</dc:date>
    <meta:print-date>2020-07-22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