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6791in" text:min-label-width="0.3333in" text:list-level-position-and-space-mode="label-alignment">
          <style:list-level-label-alignment text:label-followed-by="listtab" fo:margin-left="5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125in" text:min-label-width="0.3333in" text:list-level-position-and-space-mode="label-alignment">
          <style:list-level-label-alignment text:label-followed-by="listtab" fo:margin-left="5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458in" text:min-label-width="0.3333in" text:list-level-position-and-space-mode="label-alignment">
          <style:list-level-label-alignment text:label-followed-by="listtab" fo:margin-left="5.6791in" fo:text-indent="-0.3333in"/>
        </style:list-level-properties>
      </text:list-level-style-number>
      <text:list-level-style-number text:level="4" style:num-suffix="." style:num-format="1">
        <style:list-level-properties text:space-before="5.6791in" text:min-label-width="0.3333in" text:list-level-position-and-space-mode="label-alignment">
          <style:list-level-label-alignment text:label-followed-by="listtab" fo:margin-left="6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125in" text:min-label-width="0.3333in" text:list-level-position-and-space-mode="label-alignment">
          <style:list-level-label-alignment text:label-followed-by="listtab" fo:margin-left="6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458in" text:min-label-width="0.3333in" text:list-level-position-and-space-mode="label-alignment">
          <style:list-level-label-alignment text:label-followed-by="listtab" fo:margin-left="6.6791in" fo:text-indent="-0.3333in"/>
        </style:list-level-properties>
      </text:list-level-style-number>
      <text:list-level-style-number text:level="7" style:num-suffix="." style:num-format="1">
        <style:list-level-properties text:space-before="6.6791in" text:min-label-width="0.3333in" text:list-level-position-and-space-mode="label-alignment">
          <style:list-level-label-alignment text:label-followed-by="listtab" fo:margin-left="7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125in" text:min-label-width="0.3333in" text:list-level-position-and-space-mode="label-alignment">
          <style:list-level-label-alignment text:label-followed-by="listtab" fo:margin-left="7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458in" text:min-label-width="0.3333in" text:list-level-position-and-space-mode="label-alignment">
          <style:list-level-label-alignment text:label-followed-by="listtab" fo:margin-left="7.6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375in" fo:margin-bottom="0.25in" style:page-number="auto"/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fo:margin-top="0.375in" fo:margin-bottom="0.25in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TableColumn9" style:family="table-column">
      <style:table-column-properties style:column-width="3.3847in"/>
    </style:style>
    <style:style style:name="TableColumn10" style:family="table-column">
      <style:table-column-properties style:column-width="3.3805in"/>
    </style:style>
    <style:style style:name="Table8" style:family="table">
      <style:table-properties style:width="6.7652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-asian="標楷體" fo:letter-spacing="0.0902in" fo:font-size="24pt" style:font-size-asian="24pt" style:font-size-complex="24pt"/>
    </style:style>
    <style:style style:name="TableCell1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-asian="標楷體" fo:letter-spacing="0.0902in" fo:font-size="24pt" style:font-size-asian="24pt" style:font-size-complex="24pt"/>
    </style:style>
    <style:style style:name="TableCell2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24pt" style:font-size-asian="24pt" style:font-size-complex="24pt"/>
    </style:style>
    <style:style style:name="P22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3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4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5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6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7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8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29" style:parent-style-name="內文" style:family="paragraph">
      <style:paragraph-properties fo:widows="2" fo:orphans="2"/>
      <style:text-properties style:font-name-asian="標楷體" fo:font-size="20pt" style:font-size-asian="20pt" style:font-size-complex="24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font-size="20pt" style:font-size-asian="20pt" style:font-size-complex="24pt"/>
    </style:style>
    <style:style style:name="T32" style:parent-style-name="預設段落字型" style:family="text">
      <style:text-properties style:font-name-asian="標楷體" fo:letter-spacing="0.1527in" fo:font-size="20pt" style:font-size-asian="20pt" style:font-size-complex="24pt"/>
    </style:style>
    <style:style style:name="P33" style:parent-style-name="內文" style:family="paragraph">
      <style:paragraph-properties fo:widows="2" fo:orphans="2" fo:text-align="center"/>
      <style:text-properties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6.4375in" style:use-optimal-column-width="false"/>
    </style:style>
    <style:style style:name="Table37" style:family="table">
      <style:table-properties style:width="6.8312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2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4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6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min-row-height="6.899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6.4027in" style:use-optimal-column-width="false"/>
    </style:style>
    <style:style style:name="Table220" style:family="table">
      <style:table-properties style:width="6.7965in" fo:margin-left="0in" table:align="center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style:letter-kerning="false" fo:font-size="14pt" style:font-size-asian="14pt"/>
    </style:style>
    <style:style style:name="TableRow228" style:family="table-row">
      <style:table-row-properties style:min-row-height="0.95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5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list-style-name="LFO7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34" style:parent-style-name="內文" style:list-style-name="LFO7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35" style:parent-style-name="內文" style:list-style-name="LFO7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TableRow236" style:family="table-row">
      <style:table-row-properties style:min-row-height="7.363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25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6.4076in" style:use-optimal-column-width="false"/>
    </style:style>
    <style:style style:name="Table244" style:family="table">
      <style:table-properties style:width="6.8013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style:letter-kerning="false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list-style-name="LFO8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58" style:parent-style-name="內文" style:list-style-name="LFO8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59" style:parent-style-name="內文" style:list-style-name="LFO8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60" style:parent-style-name="內文" style:list-style-name="LFO8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261" style:parent-style-name="內文" style:list-style-name="LFO8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Row267" style:family="table-row">
      <style:table-row-properties style:min-row-height="6.8993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 fo:margin-left="0.175in" fo:margin-right="0.0784in" fo:text-indent="-0.175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6.3881in" style:use-optimal-column-width="false"/>
    </style:style>
    <style:style style:name="Table275" style:family="table">
      <style:table-properties style:width="6.7819in" fo:margin-left="0in" table:align="center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5in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list-style-name="LFO9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list-style-name="LFO9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list-style-name="LFO9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-asian="標楷體" fo:font-size="14pt" style:font-size-asian="14pt"/>
    </style:style>
    <style:style style:name="P308" style:parent-style-name="內文" style:list-style-name="LFO9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5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4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5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6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7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0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1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2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4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5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36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text-properties style:font-name-asian="標楷體" fo:font-size="10pt" style:font-size-asian="10pt"/>
    </style:style>
    <style:style style:name="P340" style:parent-style-name="內文" style:family="paragraph">
      <style:text-properties style:font-name-asian="標楷體" fo:font-size="10pt" style:font-size-asian="10pt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6.3881in" style:use-optimal-column-width="false"/>
    </style:style>
    <style:style style:name="Table344" style:family="table">
      <style:table-properties style:width="6.7819in" fo:margin-left="0in" table:align="center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list-style-name="LFO13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59" style:parent-style-name="內文" style:list-style-name="LFO13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60" style:parent-style-name="內文" style:list-style-name="LFO13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61" style:parent-style-name="內文" style:list-style-name="LFO13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5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4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6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7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8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79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0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1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2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3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4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5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7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8" style:parent-style-name="內文" style:family="paragraph">
      <style:paragraph-properties style:snap-to-layout-grid="false" fo:margin-top="0.125in" fo:line-height="0.25in"/>
      <style:text-properties style:font-name-asian="標楷體" fo:font-size="10pt" style:font-size-asian="10pt"/>
    </style:style>
    <style:style style:name="P389" style:parent-style-name="內文" style:family="paragraph">
      <style:paragraph-properties style:snap-to-layout-grid="false" fo:margin-top="0.125in" fo:line-height="0.25in"/>
      <style:text-properties style:font-name-asian="標楷體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P392" style:parent-style-name="內文" style:master-page-name="MP1" style:list-style-name="LFO10" style:family="paragraph">
      <style:paragraph-properties fo:break-before="page" style:snap-to-layout-grid="false" style:line-height-at-least="0.1666in" fo:margin-left="0.3347in" fo:text-indent="-0.3347in">
        <style:tab-stops>
          <style:tab-stop style:type="left" style:position="0.0541in"/>
          <style:tab-stop style:type="left" style:position="0.1222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margin-top="0.0833in" style:line-height-at-least="0.1666in"/>
      <style:text-properties style:font-name-asian="標楷體" fo:font-weight="bold" style:font-weight-asian="bold" style:font-weight-complex="bold"/>
    </style:style>
    <style:style style:name="TableColumn401" style:family="table-column">
      <style:table-column-properties style:column-width="1.5416in"/>
    </style:style>
    <style:style style:name="TableColumn402" style:family="table-column">
      <style:table-column-properties style:column-width="3.0284in"/>
    </style:style>
    <style:style style:name="TableColumn403" style:family="table-column">
      <style:table-column-properties style:column-width="1.2597in"/>
    </style:style>
    <style:style style:name="TableColumn404" style:family="table-column">
      <style:table-column-properties style:column-width="1.359in"/>
    </style:style>
    <style:style style:name="TableColumn405" style:family="table-column">
      <style:table-column-properties style:column-width="1.359in"/>
    </style:style>
    <style:style style:name="TableColumn406" style:family="table-column">
      <style:table-column-properties style:column-width="1.359in"/>
    </style:style>
    <style:style style:name="Table400" style:family="table">
      <style:table-properties style:width="9.9069in" fo:margin-left="0.2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margin-top="0.0833in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ableColumn440" style:family="table-column">
      <style:table-column-properties style:column-width="1.5416in"/>
    </style:style>
    <style:style style:name="TableColumn441" style:family="table-column">
      <style:table-column-properties style:column-width="3.0298in"/>
    </style:style>
    <style:style style:name="TableColumn442" style:family="table-column">
      <style:table-column-properties style:column-width="1.2798in"/>
    </style:style>
    <style:style style:name="TableColumn443" style:family="table-column">
      <style:table-column-properties style:column-width="4.0569in"/>
    </style:style>
    <style:style style:name="Table439" style:family="table">
      <style:table-properties style:width="9.9083in" fo:margin-left="0.25in" table:align="left"/>
    </style:style>
    <style:style style:name="TableRow444" style:family="table-row">
      <style:table-row-properties style:min-row-height="2.0284in"/>
    </style:style>
    <style:style style:name="TableCell4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標號" style:family="paragraph">
      <style:paragraph-properties fo:margin-top="0.0833in" fo:margin-left="0.5006in" fo:text-indent="-0.5006in">
        <style:tab-stops/>
      </style:paragraph-properties>
      <style:text-properties style:font-name="Times New Roman" style:font-name-asian="標楷體" style:font-name-complex="Times New Roman"/>
    </style:style>
    <style:style style:name="P454" style:parent-style-name="內文" style:family="paragraph">
      <style:paragraph-properties fo:margin-top="0.0833in" fo:text-indent="0.2951in"/>
      <style:text-properties style:font-name-asian="標楷體" fo:font-weight="bold" style:font-weight-asian="bold" style:font-weight-complex="bold"/>
    </style:style>
    <style:style style:name="TableColumn456" style:family="table-column">
      <style:table-column-properties style:column-width="0.743in"/>
    </style:style>
    <style:style style:name="TableColumn457" style:family="table-column">
      <style:table-column-properties style:column-width="1.3659in"/>
    </style:style>
    <style:style style:name="TableColumn458" style:family="table-column">
      <style:table-column-properties style:column-width="2.8111in"/>
    </style:style>
    <style:style style:name="TableColumn459" style:family="table-column">
      <style:table-column-properties style:column-width="0.8069in"/>
    </style:style>
    <style:style style:name="TableColumn460" style:family="table-column">
      <style:table-column-properties style:column-width="0.9944in"/>
    </style:style>
    <style:style style:name="TableColumn461" style:family="table-column">
      <style:table-column-properties style:column-width="0.8409in"/>
    </style:style>
    <style:style style:name="TableColumn462" style:family="table-column">
      <style:table-column-properties style:column-width="0.8409in"/>
    </style:style>
    <style:style style:name="TableColumn463" style:family="table-column">
      <style:table-column-properties style:column-width="1.4909in"/>
    </style:style>
    <style:style style:name="Table455" style:family="table">
      <style:table-properties style:width="9.8944in" fo:margin-left="0.25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weight-complex="bold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font-weight-complex="bold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weight-complex="bold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weight-complex="bold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weight-complex="bold"/>
    </style:style>
    <style:style style:name="TableRow479" style:family="table-row">
      <style:table-row-properties fo:keep-together="always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background-color="#FFFFFF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background-color="#FFFFFF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background-color="#FFFFFF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background-color="#FFFFFF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P529" style:parent-style-name="內文" style:family="paragraph">
      <style:paragraph-properties fo:margin-top="0.0833in" fo:text-indent="0.2951in"/>
      <style:text-properties style:font-name-asian="標楷體" fo:font-weight="bold" style:font-weight-asian="bold" style:font-weight-complex="bold"/>
    </style:style>
    <style:style style:name="TableColumn531" style:family="table-column">
      <style:table-column-properties style:column-width="0.75in"/>
    </style:style>
    <style:style style:name="TableColumn532" style:family="table-column">
      <style:table-column-properties style:column-width="1.3395in"/>
    </style:style>
    <style:style style:name="TableColumn533" style:family="table-column">
      <style:table-column-properties style:column-width="1.2854in"/>
    </style:style>
    <style:style style:name="TableColumn534" style:family="table-column">
      <style:table-column-properties style:column-width="1.125in"/>
    </style:style>
    <style:style style:name="TableColumn535" style:family="table-column">
      <style:table-column-properties style:column-width="1.4715in"/>
    </style:style>
    <style:style style:name="TableColumn536" style:family="table-column">
      <style:table-column-properties style:column-width="2.1902in"/>
    </style:style>
    <style:style style:name="TableColumn537" style:family="table-column">
      <style:table-column-properties style:column-width="1.7131in"/>
    </style:style>
    <style:style style:name="Table530" style:family="table">
      <style:table-properties style:width="9.875in" fo:margin-left="0.2694in" table:align="left"/>
    </style:style>
    <style:style style:name="TableRow538" style:family="table-row">
      <style:table-row-properties style:min-row-height="0.209in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font-weight-complex="bold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font-weight-complex="bold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font-weight-complex="bold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font-weight-complex="bold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font-weight-complex="bold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font-weight-complex="bold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font-weight-complex="bold"/>
    </style:style>
    <style:style style:name="TableRow553" style:family="table-row">
      <style:table-row-properties style:min-row-height="0.209in"/>
    </style:style>
    <style:style style:name="TableCell5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font-weight-complex="bold"/>
    </style:style>
    <style:style style:name="TableCell5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font-weight-complex="bold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font-weight-complex="bold"/>
    </style:style>
    <style:style style:name="TableCell5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font-weight-complex="bold"/>
    </style:style>
    <style:style style:name="TableCell5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font-weight-complex="bold"/>
    </style:style>
    <style:style style:name="TableCell5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font-weight-complex="bold"/>
    </style:style>
    <style:style style:name="TableCell5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font-weight-complex="bold"/>
    </style:style>
    <style:style style:name="TableRow568" style:family="table-row">
      <style:table-row-properties style:min-row-height="0.2215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weight-complex="bol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font-weight-complex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style:font-weight-complex="bold"/>
    </style:style>
    <style:style style:name="TableRow583" style:family="table-row">
      <style:table-row-properties style:min-row-height="0.0791in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8" style:parent-style-name="內文" style:family="paragraph">
      <style:paragraph-properties fo:margin-top="0.0833in" fo:text-indent="0.2951in"/>
      <style:text-properties style:font-name-asian="標楷體" fo:font-weight="bold" style:font-weight-asian="bold" style:font-weight-complex="bold"/>
    </style:style>
    <style:style style:name="TableColumn590" style:family="table-column">
      <style:table-column-properties style:column-width="0.743in"/>
    </style:style>
    <style:style style:name="TableColumn591" style:family="table-column">
      <style:table-column-properties style:column-width="1.4381in"/>
    </style:style>
    <style:style style:name="TableColumn592" style:family="table-column">
      <style:table-column-properties style:column-width="2.8576in"/>
    </style:style>
    <style:style style:name="TableColumn593" style:family="table-column">
      <style:table-column-properties style:column-width="1.0784in"/>
    </style:style>
    <style:style style:name="TableColumn594" style:family="table-column">
      <style:table-column-properties style:column-width="0.9597in"/>
    </style:style>
    <style:style style:name="TableColumn595" style:family="table-column">
      <style:table-column-properties style:column-width="0.6631in"/>
    </style:style>
    <style:style style:name="TableColumn596" style:family="table-column">
      <style:table-column-properties style:column-width="0.6631in"/>
    </style:style>
    <style:style style:name="TableColumn597" style:family="table-column">
      <style:table-column-properties style:column-width="1.4909in"/>
    </style:style>
    <style:style style:name="Table589" style:family="table">
      <style:table-properties style:width="9.8944in" fo:margin-left="0.25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style:font-weight-complex="bold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style:font-weight-complex="bold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style:font-weight-complex="bold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style:font-weight-complex="bold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style:font-weight-complex="bold"/>
    </style:style>
    <style:style style:name="TableCell6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style:font-weight-complex="bold"/>
    </style:style>
    <style:style style:name="TableRow613" style:family="table-row">
      <style:table-row-properties fo:keep-together="always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background-color="#FFFFFF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background-color="#FFFFFF"/>
    </style:style>
    <style:style style:name="TableCell6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background-color="#FFFFFF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background-color="#FFFFFF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style:font-weight-complex="bold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paragraph-properties style:snap-to-layout-grid="false" fo:margin-top="0.0833in" fo:text-indent="0.2951in"/>
      <style:text-properties style:font-name-asian="標楷體" fo:font-weight="bold" style:font-weight-asian="bold" style:font-weight-complex="bold"/>
    </style:style>
    <style:style style:name="TableColumn665" style:family="table-column">
      <style:table-column-properties style:column-width="0.7243in"/>
    </style:style>
    <style:style style:name="TableColumn666" style:family="table-column">
      <style:table-column-properties style:column-width="1.4402in"/>
    </style:style>
    <style:style style:name="TableColumn667" style:family="table-column">
      <style:table-column-properties style:column-width="3.4111in"/>
    </style:style>
    <style:style style:name="TableColumn668" style:family="table-column">
      <style:table-column-properties style:column-width="1.943in"/>
    </style:style>
    <style:style style:name="TableColumn669" style:family="table-column">
      <style:table-column-properties style:column-width="2.3562in"/>
    </style:style>
    <style:style style:name="Table664" style:family="table">
      <style:table-properties style:width="9.875in" fo:margin-left="0.2694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style:font-weight-complex="bold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style:font-weight-complex="bold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style:font-weight-complex="bold"/>
    </style:style>
    <style:style style:name="TableCell6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style:font-weight-complex="bold"/>
    </style:style>
    <style:style style:name="TableCell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font-weight-complex="bold"/>
    </style:style>
    <style:style style:name="TableRow681" style:family="table-row">
      <style:table-row-properties/>
    </style:style>
    <style:style style:name="TableCell6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style:font-weight-complex="bold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style:font-weight-complex="bold"/>
    </style:style>
    <style:style style:name="TableCell6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style:font-weight-complex="bold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style:font-weight-complex="bold"/>
    </style:style>
    <style:style style:name="TableCell6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style:font-weight-complex="bold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style:font-weight-complex="bold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style:font-weight-complex="bold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style:font-weight-complex="bold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style:font-weight-complex="bold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style:font-weight-complex="bold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style:font-weight-complex="bold"/>
    </style:style>
    <style:style style:name="P708" style:parent-style-name="內文" style:family="paragraph">
      <style:text-properties style:font-name-asian="標楷體" style:font-weight-complex="bold"/>
    </style:style>
    <style:style style:name="TableColumn710" style:family="table-column">
      <style:table-column-properties style:column-width="4.2555in"/>
    </style:style>
    <style:style style:name="TableColumn711" style:family="table-column">
      <style:table-column-properties style:column-width="5.6194in"/>
    </style:style>
    <style:style style:name="Table709" style:family="table">
      <style:table-properties style:width="9.875in" fo:margin-left="0.2694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style:font-weight-complex="bold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P717" style:parent-style-name="內文" style:family="paragraph">
      <style:paragraph-properties style:snap-to-layout-grid="false" fo:margin-top="0.1666in"/>
      <style:text-properties style:font-name-asian="標楷體" fo:font-weight="bold" style:font-weight-asian="bold" style:font-weight-complex="bold"/>
    </style:style>
    <style:style style:name="TableColumn719" style:family="table-column">
      <style:table-column-properties style:column-width="1.3895in"/>
    </style:style>
    <style:style style:name="TableColumn720" style:family="table-column">
      <style:table-column-properties style:column-width="2.8256in"/>
    </style:style>
    <style:style style:name="TableColumn721" style:family="table-column">
      <style:table-column-properties style:column-width="2.8256in"/>
    </style:style>
    <style:style style:name="TableColumn722" style:family="table-column">
      <style:table-column-properties style:column-width="2.8256in"/>
    </style:style>
    <style:style style:name="Table718" style:family="table">
      <style:table-properties style:width="9.8666in" fo:margin-left="0.2694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style:font-weight-complex="bold"/>
    </style:style>
    <style:style style:name="TableCell7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style:font-weight-complex="bold"/>
    </style:style>
    <style:style style:name="TableCell7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732" style:family="table-row">
      <style:table-row-properties/>
    </style:style>
    <style:style style:name="TableCell7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weight-complex="bold"/>
    </style:style>
    <style:style style:name="TableCell7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-asian="標楷體" style:font-weight-complex="bold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style:font-weight-complex="bold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-asian="標楷體" style:font-weight-complex="bold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style:font-weight-complex="bold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style:font-weight-complex="bold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style:font-weight-complex="bold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-asian="標楷體" style:font-weight-complex="bold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style:font-weight-complex="bol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-asian="標楷體" style:font-weight-complex="bold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left="0.0833in" fo:margin-right="0.1666in">
        <style:tab-stops/>
      </style:paragraph-properties>
      <style:text-properties style:font-name-asian="標楷體" style:font-weight-complex="bold"/>
    </style:style>
    <style:style style:name="P777" style:parent-style-name="內文" style:family="paragraph">
      <style:paragraph-properties style:snap-to-layout-grid="false" fo:margin-left="0.2951in">
        <style:tab-stops/>
      </style:paragraph-properties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8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fo:font-size="10pt" style:font-size-asian="10pt"/>
    </style:style>
    <style:style style:name="P78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fo:font-size="10pt" style:font-size-asian="10pt"/>
    </style:style>
    <style:style style:name="P790" style:parent-style-name="內文" style:family="paragraph">
      <style:paragraph-properties style:snap-to-layout-grid="false" fo:margin-top="0.0833in"/>
      <style:text-properties style:font-name-asian="標楷體" fo:font-weight="bold" style:font-weight-asian="bold" style:font-weight-complex="bold"/>
    </style:style>
    <style:style style:name="TableColumn792" style:family="table-column">
      <style:table-column-properties style:column-width="0.7409in"/>
    </style:style>
    <style:style style:name="TableColumn793" style:family="table-column">
      <style:table-column-properties style:column-width="1.7854in"/>
    </style:style>
    <style:style style:name="TableColumn794" style:family="table-column">
      <style:table-column-properties style:column-width="1.3173in"/>
    </style:style>
    <style:style style:name="TableColumn795" style:family="table-column">
      <style:table-column-properties style:column-width="1.3097in"/>
    </style:style>
    <style:style style:name="TableColumn796" style:family="table-column">
      <style:table-column-properties style:column-width="1.0798in"/>
    </style:style>
    <style:style style:name="TableColumn797" style:family="table-column">
      <style:table-column-properties style:column-width="1.3513in"/>
    </style:style>
    <style:style style:name="TableColumn798" style:family="table-column">
      <style:table-column-properties style:column-width="0.8076in"/>
    </style:style>
    <style:style style:name="TableColumn799" style:family="table-column">
      <style:table-column-properties style:column-width="1.502in"/>
    </style:style>
    <style:style style:name="Table791" style:family="table">
      <style:table-properties style:width="9.8944in" fo:margin-left="0.25in" table:align="lef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Wingdings" style:font-name-asian="Wingdings" style:font-name-complex="Wingding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="Wingdings" style:font-name-asian="Wingdings" style:font-name-complex="Wingdings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Wingdings" style:font-name-asian="Wingdings" style:font-name-complex="Wingdings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Wingdings" style:font-name-asian="Wingdings" style:font-name-complex="Wingding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Wingdings" style:font-name-asian="Wingdings" style:font-name-complex="Wingdings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-asian="標楷體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Wingdings" style:font-name-asian="Wingdings" style:font-name-complex="Wingdings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="Wingdings" style:font-name-asian="Wingdings" style:font-name-complex="Wingdings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paragraph-properties style:snap-to-layout-grid="false" fo:margin-top="0.0833in"/>
    </style:style>
    <style:style style:name="T889" style:parent-style-name="預設段落字型" style:family="text">
      <style:text-properties style:font-name-asian="標楷體" fo:font-weight="bold" style:font-weight-asian="bold" style:font-weight-complex="bold"/>
    </style:style>
    <style:style style:name="T890" style:parent-style-name="預設段落字型" style:family="text">
      <style:text-properties style:font-name-asian="標楷體" fo:font-weight="bold" style:font-weight-asian="bold" style:font-weight-complex="bold"/>
    </style:style>
    <style:style style:name="T891" style:parent-style-name="預設段落字型" style:family="text">
      <style:text-properties style:font-name-asian="標楷體" fo:font-weight="bold" style:font-weight-asian="bold" style:font-weight-complex="bold"/>
    </style:style>
    <style:style style:name="T892" style:parent-style-name="預設段落字型" style:family="text">
      <style:text-properties style:font-name-asian="標楷體" fo:font-weight="bold" style:font-weight-asian="bold" style:font-weight-complex="bold"/>
    </style:style>
    <style:style style:name="TableColumn894" style:family="table-column">
      <style:table-column-properties style:column-width="0.9798in"/>
    </style:style>
    <style:style style:name="TableColumn895" style:family="table-column">
      <style:table-column-properties style:column-width="0.7138in"/>
    </style:style>
    <style:style style:name="TableColumn896" style:family="table-column">
      <style:table-column-properties style:column-width="1.4604in"/>
    </style:style>
    <style:style style:name="TableColumn897" style:family="table-column">
      <style:table-column-properties style:column-width="0.4513in"/>
    </style:style>
    <style:style style:name="TableColumn898" style:family="table-column">
      <style:table-column-properties style:column-width="0.2409in"/>
    </style:style>
    <style:style style:name="TableColumn899" style:family="table-column">
      <style:table-column-properties style:column-width="0.2381in"/>
    </style:style>
    <style:style style:name="TableColumn900" style:family="table-column">
      <style:table-column-properties style:column-width="1.0722in"/>
    </style:style>
    <style:style style:name="TableColumn901" style:family="table-column">
      <style:table-column-properties style:column-width="0.9611in"/>
    </style:style>
    <style:style style:name="TableColumn902" style:family="table-column">
      <style:table-column-properties style:column-width="0.2in"/>
    </style:style>
    <style:style style:name="TableColumn903" style:family="table-column">
      <style:table-column-properties style:column-width="0.3979in"/>
    </style:style>
    <style:style style:name="TableColumn904" style:family="table-column">
      <style:table-column-properties style:column-width="1.077in"/>
    </style:style>
    <style:style style:name="TableColumn905" style:family="table-column">
      <style:table-column-properties style:column-width="0.9611in"/>
    </style:style>
    <style:style style:name="TableColumn906" style:family="table-column">
      <style:table-column-properties style:column-width="1.1402in"/>
    </style:style>
    <style:style style:name="Table893" style:family="table">
      <style:table-properties style:width="9.8944in" fo:margin-left="0.25in" table:align="lef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 fo:background-color="#FFFFFF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 fo:background-color="#FFFFFF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-asian="標楷體" fo:background-color="#FFFFFF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 fo:letter-spacing="-0.0069in"/>
    </style:style>
    <style:style style:name="T959" style:parent-style-name="預設段落字型" style:family="text">
      <style:text-properties style:font-name-asian="標楷體" fo:letter-spacing="-0.0069in"/>
    </style:style>
    <style:style style:name="T960" style:parent-style-name="預設段落字型" style:family="text">
      <style:text-properties style:font-name-asian="標楷體" fo:letter-spacing="-0.0069in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P971" style:parent-style-name="內文" style:family="paragraph">
      <style:text-properties style:font-name-asian="標楷體" fo:font-weight="bold" style:font-weight-asian="bold" style:font-weight-complex="bold"/>
    </style:style>
    <style:style style:name="TableColumn973" style:family="table-column">
      <style:table-column-properties style:column-width="1.5416in"/>
    </style:style>
    <style:style style:name="TableColumn974" style:family="table-column">
      <style:table-column-properties style:column-width="0.034in"/>
    </style:style>
    <style:style style:name="TableColumn975" style:family="table-column">
      <style:table-column-properties style:column-width="3.5798in"/>
    </style:style>
    <style:style style:name="TableColumn976" style:family="table-column">
      <style:table-column-properties style:column-width="1.6763in"/>
    </style:style>
    <style:style style:name="TableColumn977" style:family="table-column">
      <style:table-column-properties style:column-width="1.5312in"/>
    </style:style>
    <style:style style:name="TableColumn978" style:family="table-column">
      <style:table-column-properties style:column-width="0.0256in"/>
    </style:style>
    <style:style style:name="TableColumn979" style:family="table-column">
      <style:table-column-properties style:column-width="1.5055in"/>
    </style:style>
    <style:style style:name="Table972" style:family="table">
      <style:table-properties style:width="9.8944in" fo:margin-left="0.25in" table:align="lef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-asian="標楷體" style:font-weight-complex="bold" fo:background-color="#FFFFFF"/>
    </style:style>
    <style:style style:name="TableRow983" style:family="table-row">
      <style:table-row-properties style:min-row-height="0.2569in"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Row994" style:family="table-row">
      <style:table-row-properties style:min-row-height="0.0402in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7" style:parent-style-name="預設段落字型" style:family="text">
      <style:text-properties style:font-name-asian="標楷體" style:font-weight-complex="bold" fo:background-color="#FFFFFF"/>
    </style:style>
    <style:style style:name="TableRow1008" style:family="table-row">
      <style:table-row-properties style:min-row-height="0.2569in" fo:keep-together="always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Row1019" style:family="table-row">
      <style:table-row-properties style:min-row-height="0.1895in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style:font-weight-complex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style:font-weight-complex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style:font-weight-complex="bold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style:font-weight-complex="bold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-asian="標楷體" style:font-weight-complex="bold"/>
    </style:style>
    <style:style style:name="P1030" style:parent-style-name="內文" style:family="paragraph">
      <style:text-properties style:font-name-asian="標楷體" fo:font-weight="bold" style:font-weight-asian="bold" style:font-weight-complex="bold"/>
    </style:style>
    <style:style style:name="TableColumn1032" style:family="table-column">
      <style:table-column-properties style:column-width="0.6326in"/>
    </style:style>
    <style:style style:name="TableColumn1033" style:family="table-column">
      <style:table-column-properties style:column-width="5.3159in"/>
    </style:style>
    <style:style style:name="TableColumn1034" style:family="table-column">
      <style:table-column-properties style:column-width="3.9458in"/>
    </style:style>
    <style:style style:name="Table1031" style:family="table">
      <style:table-properties style:width="9.8944in" fo:margin-left="0.25in" table:align="lef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 style:font-weight-complex="bold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-asian="標楷體" style:font-weight-complex="bold"/>
    </style:style>
    <style:style style:name="T1046" style:parent-style-name="預設段落字型" style:family="text">
      <style:text-properties style:font-name-asian="標楷體" style:font-weight-complex="bold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056" style:parent-style-name="內文" style:family="paragraph">
      <style:text-properties style:font-name-asian="標楷體" fo:font-weight="bold" style:font-weight-asian="bold" style:font-weight-complex="bold"/>
    </style:style>
    <style:style style:name="TableColumn1058" style:family="table-column">
      <style:table-column-properties style:column-width="0.6104in"/>
    </style:style>
    <style:style style:name="TableColumn1059" style:family="table-column">
      <style:table-column-properties style:column-width="1.1048in"/>
    </style:style>
    <style:style style:name="TableColumn1060" style:family="table-column">
      <style:table-column-properties style:column-width="4.0895in"/>
    </style:style>
    <style:style style:name="TableColumn1061" style:family="table-column">
      <style:table-column-properties style:column-width="4.0895in"/>
    </style:style>
    <style:style style:name="Table1057" style:family="table">
      <style:table-properties style:width="9.8944in" fo:margin-left="0.25in" table:align="lef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style:font-weight-complex="bold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left="-0.018in">
        <style:tab-stops/>
      </style:paragraph-properties>
    </style:style>
    <style:style style:name="T1074" style:parent-style-name="預設段落字型" style:family="text">
      <style:text-properties style:font-name-asian="標楷體" style:font-weight-complex="bold"/>
    </style:style>
    <style:style style:name="T1075" style:parent-style-name="預設段落字型" style:family="text">
      <style:text-properties style:font-name-asian="標楷體" style:font-weight-complex="bold"/>
    </style:style>
    <style:style style:name="T1076" style:parent-style-name="預設段落字型" style:family="text">
      <style:text-properties style:font-name-asian="標楷體" style:font-weight-complex="bold"/>
    </style:style>
    <style:style style:name="T1077" style:parent-style-name="預設段落字型" style:family="text">
      <style:text-properties style:font-name-asian="標楷體" style:font-weight-complex="bold"/>
    </style:style>
    <style:style style:name="T1078" style:parent-style-name="預設段落字型" style:family="text">
      <style:text-properties style:font-name-asian="標楷體" style:font-weight-complex="bold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088" style:parent-style-name="清單段落" style:list-style-name="LFO11" style:family="paragraph">
      <style:paragraph-properties fo:margin-top="0.0833in" fo:margin-left="0.3347in" fo:text-indent="-0.334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89" style:parent-style-name="清單段落" style:family="paragraph">
      <style:paragraph-properties fo:margin-top="0.0833in" fo:margin-left="0.334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1091" style:family="table-column">
      <style:table-column-properties style:column-width="1.168in"/>
    </style:style>
    <style:style style:name="TableColumn1092" style:family="table-column">
      <style:table-column-properties style:column-width="8.6756in"/>
    </style:style>
    <style:style style:name="Table1090" style:family="table">
      <style:table-properties style:width="9.8437in" fo:margin-left="0.2923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fo:font-size="14pt" style:font-size-asian="14pt" style:font-size-complex="1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T1098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T1099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-asian="標楷體" fo:font-size="14pt" style:font-size-asian="14pt" style:font-size-complex="18pt"/>
    </style:style>
    <style:style style:name="T1104" style:parent-style-name="預設段落字型" style:family="text">
      <style:text-properties style:font-name-asian="標楷體" fo:font-size="14pt" style:font-size-asian="14pt" style:font-size-complex="1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T1107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T1108" style:parent-style-name="預設段落字型" style:family="text">
      <style:text-properties style:font-name-asian="標楷體" fo:color="#AEAAAA" fo:font-size="14pt" style:font-size-asian="14pt" style:font-size-complex="18pt"/>
    </style:style>
    <style:style style:name="P1109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4"><text:span text:style-name="T5">附屬單位自我</text:span><text:span text:style-name="T6"><draw:custom-shape svg:x="-0.325in" svg:y="0.97778in" svg:width="7.375in" svg:height="0.125in" draw:z-index="251665408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">評鑑報告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評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單位主管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</text:span><text:span text:style-name="T32">國年月日</text:span></text:p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一、</text:span><text:span text:style-name="T44">組織功能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指標項目</text:span></text:p>
          </table:table-cell>
          <table:table-cell table:style-name="TableCell49">
            <text:list text:style-name="LFO6" text:continue-numbering="true">
              <text:list-item>
                <text:p text:style-name="P50">設立宗旨、研究目標與特色。</text:p>
              </text:list-item>
              <text:list-item>
                <text:p text:style-name="P51">研究領域規劃及發展方向(請說明與單位設立宗旨之相符程度)。</text:p>
              </text:list-item>
              <text:list-item>
                <text:p text:style-name="P52">業務規劃單位之組成、作業流程及運作情形(請提供組織架構圖)。</text:p>
              </text:list-item>
              <text:list-item>
                <text:p text:style-name="P53">國外具學術聲望之標竿單位為何。</text:p>
              </text:list-item>
              <text:list-item>
                <text:p text:style-name="P54">單位發展目標(近程1-3年、中程4-7年、長程8年~)。</text:p>
              </text:list-item>
              <text:list-item>
                <text:p text:style-name="P55"><text:span text:style-name="T56">前次評鑑改善計畫執行情形</text:span><text:span text:style-name="T57">(</text:span><text:span text:style-name="T58">第一次免填</text:span><text:span text:style-name="T59">)</text:span><text:span text:style-name="T60">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附屬單位說明</text:p>
            <text:p text:style-name="P64"/>
            <text:p text:style-name="P65"/>
            <text:p text:style-name="P66">-+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附屬單位說明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二、</text:span><text:span text:style-name="T227">學術整合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指標項目</text:span></text:p>
          </table:table-cell>
          <table:table-cell table:style-name="TableCell232">
            <text:list text:style-name="LFO7" text:continue-numbering="true">
              <text:list-item>
                <text:p text:style-name="P233">請條列與校內外相關領域單位之學術整合。</text:p>
              </text:list-item>
              <text:list-item>
                <text:p text:style-name="P234">請條列與校內外不同領域單位之學術整合。</text:p>
              </text:list-item>
              <text:list-item>
                <text:p text:style-name="P235">前次評鑑改善計畫執行情形(第一次免填)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附屬單位說明</text:span>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soft-page-break/>
            <text:p text:style-name="P249"><text:span text:style-name="T250">三、</text:span><text:span text:style-name="T251">教學研究與服務推廣之績效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指標項目</text:span></text:p>
          </table:table-cell>
          <table:table-cell table:style-name="TableCell256">
            <text:list text:style-name="LFO8" text:continue-numbering="true">
              <text:list-item>
                <text:p text:style-name="P257">學術研究創新及貢獻。</text:p>
              </text:list-item>
              <text:list-item>
                <text:p text:style-name="P258">獲得國內外學術獎勵之情形。</text:p>
              </text:list-item>
              <text:list-item>
                <text:p text:style-name="P259">推動國內外研究交流合作之成果。</text:p>
              </text:list-item>
              <text:list-item>
                <text:p text:style-name="P260">研究成果及數量(SSCI、SCI等國際學術期刊論文篇數，與預期目標相較如何)。</text:p>
              </text:list-item>
              <text:list-item>
                <text:p text:style-name="P261"><text:span text:style-name="T262">前次評鑑改善計畫執行情形</text:span><text:span text:style-name="T263">(</text:span><text:span text:style-name="T264">第一次免填</text:span><text:span text:style-name="T265">)</text:span><text:span text:style-name="T266">。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附屬單位說明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soft-page-break/>
            <text:p text:style-name="P280"><text:span text:style-name="T281">四、</text:span><text:span text:style-name="T282">現金收入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指標項目</text:span></text:p>
          </table:table-cell>
          <table:table-cell table:style-name="TableCell287">
            <text:list text:style-name="LFO9" text:continue-numbering="true">
              <text:list-item>
                <text:p text:style-name="P288"><text:span text:style-name="T289">單位校內外經費來源</text:span><text:span text:style-name="T290">(</text:span><text:span text:style-name="T291">國科會</text:span><text:span text:style-name="T292">計畫、建教及產學合作計畫、對外服務收入、研討會收入、校編預算</text:span><text:span text:style-name="T293">註</text:span><text:span text:style-name="T294">1</text:span><text:span text:style-name="T295">、其他等</text:span><text:span text:style-name="T296">)</text:span><text:span text:style-name="T297">。</text:span></text:p>
              </text:list-item>
              <text:list-item>
                <text:p text:style-name="P298"><text:span text:style-name="T299">各年度</text:span><text:span text:style-name="T300">均</text:span><text:span text:style-name="T301">收管理費</text:span><text:span text:style-name="T302">與實</text:span><text:span text:style-name="T303">收管理費</text:span><text:span text:style-name="T304">註</text:span><text:span text:style-name="T305">2</text:span><text:span text:style-name="T306">。</text:span></text:p>
              </text:list-item>
              <text:list-item>
                <text:p text:style-name="P307">單位收支情形概述。</text:p>
              </text:list-item>
              <text:list-item>
                <text:p text:style-name="P308"><text:span text:style-name="T309">前次評鑑改善計畫執行情形</text:span><text:span text:style-name="T310">(</text:span><text:span text:style-name="T311">第一次免填</text:span><text:span text:style-name="T312">)</text:span><text:span text:style-name="T313">。</text:span>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<text:span text:style-name="T317">附屬單位說明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><text:span text:style-name="T338"><draw:frame draw:z-index="251669504" draw:id="id1" draw:style-name="a1" draw:name="文字方塊 2" text:anchor-type="paragraph" svg:x="0.04813in" svg:y="0.1881in" svg:width="4.95833in" svg:height="0.28056in" style:rel-width="scale" style:rel-height="scale"><draw:text-box><text:p text:style-name="P339">註1：編制內校級附屬單位。</text:p><text:p text:style-name="P340">註2：各年度均收與實收管理費金額由研發處提供給受評單位填報。</text:p></draw:text-box><svg:title/><svg:desc/></draw:frame></text:span></text:p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soft-page-break/>
            <text:p text:style-name="P349"><text:span text:style-name="T350">五</text:span><text:span text:style-name="T351">、</text:span><text:span text:style-name="T352">其他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指標項目</text:span></text:p>
          </table:table-cell>
          <table:table-cell table:style-name="TableCell357">
            <text:list text:style-name="LFO13" text:continue-numbering="true">
              <text:list-item>
                <text:p text:style-name="P358">單位使用空間面積、水電費、電話費、場租及維護費用等。</text:p>
              </text:list-item>
              <text:list-item>
                <text:p text:style-name="P359">單位人力專長及配置。</text:p>
              </text:list-item>
              <text:list-item>
                <text:p text:style-name="P360">單位重要儀器設備種類、數量及支援研究工作之情形。</text:p>
              </text:list-item>
              <text:list-item>
                <text:p text:style-name="P361"><text:span text:style-name="T362">前次評鑑改善計畫執行情形</text:span><text:span text:style-name="T363">(</text:span><text:span text:style-name="T364">第一次免填</text:span><text:span text:style-name="T365">)</text:span><text:span text:style-name="T366">。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<text:span text:style-name="T370">附屬單位說明</text:span>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/>
      <text:soft-page-break/>
      <text:list text:style-name="LFO10" text:continue-numbering="true">
        <text:list-item>
          <text:p text:style-name="P392"><text:span text:style-name="T395">整體量化績效表</text:span><text:span text:style-name="T396">(</text:span><text:span text:style-name="T397">無者免填</text:span><text:span text:style-name="T398">)</text:span></text:p>
        </text:list-item>
      </text:list>
      <text:p text:style-name="P399">表A <text:s/>單位基本資料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附屬單位中文名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中文簡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單位主管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附屬單位英文名稱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英文簡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成立日期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表</text:span><text:span text:style-name="T435">B <text:s/></text:span><text:span text:style-name="T436">單位概</text:span><text:span text:style-name="T437">況</text:span><text:span text:style-name="T438">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單位概況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單位主要任務</text:p>
          </table:table-cell>
          <table:table-cell table:style-name="TableCell451">
            <text:p text:style-name="P452"/>
          </table:table-cell>
        </table:table-row>
      </table:table>
      <text:p text:style-name="P453">表C <text:s/>各類收入</text:p>
      <text:p text:style-name="P454">第一類：研究計畫類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會計編號</text:p>
          </table:table-cell>
          <table:table-cell table:style-name="TableCell467" table:number-rows-spanned="2">
            <text:p text:style-name="P468">委託單位</text:p>
          </table:table-cell>
          <table:table-cell table:style-name="TableCell469" table:number-rows-spanned="2">
            <text:p text:style-name="P470">計畫名稱</text:p>
          </table:table-cell>
          <table:table-cell table:style-name="TableCell471" table:number-rows-spanned="2">
            <text:p text:style-name="P472">執行期限</text:p>
          </table:table-cell>
          <table:table-cell table:style-name="TableCell473" table:number-rows-spanned="2">
            <text:p text:style-name="P474">主持人</text:p>
          </table:table-cell>
          <table:table-cell table:style-name="TableCell475" table:number-columns-spanned="2">
            <text:p text:style-name="P476">人員編制</text:p>
          </table:table-cell>
          <table:covered-table-cell/>
          <table:table-cell table:style-name="TableCell477" table:number-rows-spanned="2">
            <text:p text:style-name="P478">計畫金額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專任</text:p>
          </table:table-cell>
          <table:table-cell table:style-name="TableCell487">
            <text:p text:style-name="P488">兼任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計畫收入小計（A）</text:p>
          </table:table-cell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9">第二類：檢測類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會計編號</text:p>
          </table:table-cell>
          <table:table-cell table:style-name="TableCell541">
            <text:p text:style-name="P542">委託單位</text:p>
          </table:table-cell>
          <table:table-cell table:style-name="TableCell543">
            <text:p text:style-name="P544">主持人</text:p>
          </table:table-cell>
          <table:table-cell table:style-name="TableCell545">
            <text:p text:style-name="P546">日期</text:p>
          </table:table-cell>
          <table:table-cell table:style-name="TableCell547">
            <text:p text:style-name="P548">序號</text:p>
          </table:table-cell>
          <table:table-cell table:style-name="TableCell549">
            <text:p text:style-name="P550">檢測項目</text:p>
          </table:table-cell>
          <table:table-cell table:style-name="TableCell551">
            <text:p text:style-name="P552">收入金額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檢測收入小計（B）</text:p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8">第三類：人才培訓（訓練班）及其他類別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會計編號</text:p>
          </table:table-cell>
          <table:table-cell table:style-name="TableCell601" table:number-rows-spanned="2">
            <text:p text:style-name="P602">合作機構</text:p>
          </table:table-cell>
          <table:table-cell table:style-name="TableCell603" table:number-rows-spanned="2">
            <text:p text:style-name="P604">人才培訓名稱</text:p>
          </table:table-cell>
          <table:table-cell table:style-name="TableCell605" table:number-rows-spanned="2">
            <text:p text:style-name="P606">執行期限</text:p>
          </table:table-cell>
          <table:table-cell table:style-name="TableCell607" table:number-rows-spanned="2">
            <text:p text:style-name="P608">主持人</text:p>
          </table:table-cell>
          <table:table-cell table:style-name="TableCell609" table:number-columns-spanned="2">
            <text:p text:style-name="P610">人員編制</text:p>
          </table:table-cell>
          <table:covered-table-cell/>
          <table:table-cell table:style-name="TableCell611" table:number-rows-spanned="2">
            <text:p text:style-name="P612">金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專任</text:p>
          </table:table-cell>
          <table:table-cell table:style-name="TableCell621">
            <text:p text:style-name="P622">兼任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人才培訓收入小計（C）</text:p>
          </table:table-cell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第四類：捐贈或獎勵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年度</text:p>
          </table:table-cell>
          <table:table-cell table:style-name="TableCell673">
            <text:p text:style-name="P674">序號</text:p>
          </table:table-cell>
          <table:table-cell table:style-name="TableCell675">
            <text:p text:style-name="P676">捐贈/獎勵金額</text:p>
          </table:table-cell>
          <table:table-cell table:style-name="TableCell677">
            <text:p text:style-name="P678">捐贈/獎勵機構</text:p>
          </table:table-cell>
          <table:table-cell table:style-name="TableCell679">
            <text:p text:style-name="P680">備註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捐贈或獎勵收入小計（D）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■年度營業額總計：（A）＋（B）＋（C）＋（D）＝</text:p>
          </table:table-cell>
          <table:table-cell table:style-name="TableCell715">
            <text:p text:style-name="P716"/>
          </table:table-cell>
        </table:table-row>
      </table:table>
      <text:p text:style-name="P717">表D <text:s/>(108-112)各年度均收管理費與實收管理費：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年度</text:p>
          </table:table-cell>
          <table:table-cell table:style-name="TableCell726">
            <text:p text:style-name="P727">均收管理費</text:p>
          </table:table-cell>
          <table:table-cell table:style-name="TableCell728">
            <text:p text:style-name="P729">實收管理費</text:p>
          </table:table-cell>
          <table:table-cell table:style-name="TableCell730">
            <text:p text:style-name="P731">評鑑基準</text:p>
          </table:table-cell>
        </table:table-row>
        <table:table-row table:style-name="TableRow732">
          <table:table-cell table:style-name="TableCell733">
            <text:p text:style-name="P734">10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1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1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1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><text:span text:style-name="T778">註</text:span><text:span text:style-name="T779">1</text:span><text:span text:style-name="T780">：現金收入採用</text:span><text:span text:style-name="T781">前</text:span><text:span text:style-name="T782">5</text:span><text:span text:style-name="T783">年平均實收管理費</text:span><text:span text:style-name="T784">(</text:span><text:span text:style-name="T785">簡稱均收管理費</text:span><text:span text:style-name="T786">)</text:span><text:span text:style-name="T787">為評鑑基準。</text:span></text:p>
      <text:p text:style-name="P788">註2：目前已有均收管理費基準者，以此基準為評鑑標準。未有均收管理費或均收管理費未達10萬者，以10萬元為評鑑基準。</text:p>
      <text:p text:style-name="P789">註3：各年度均收管理費與實收管理費金額由研發處提供給受評單位填報。</text:p>
      <text:p text:style-name="P790">表E<text:s text:c="2"/>專兼任人員資料（未支薪之人員亦請填寫）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姓名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職稱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聘任屬性</text:p>
          </table:table-cell>
          <table:table-cell table:style-name="TableCell811">
            <text:p text:style-name="內文"><text:span text:style-name="T812"><text:s/></text:span><text:span text:style-name="T813"></text:span><text:span text:style-name="T814">專任</text:span><text:span text:style-name="T815"><text:s text:c="2"/></text:span><text:span text:style-name="T816"></text:span><text:span text:style-name="T817">兼任</text:span></text:p>
          </table:table-cell>
          <table:table-cell table:style-name="TableCell818">
            <text:p text:style-name="P819">聘任起訖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姓名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職稱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聘任屬性</text:p>
          </table:table-cell>
          <table:table-cell table:style-name="TableCell833">
            <text:p text:style-name="內文"><text:span text:style-name="T834"><text:s/></text:span><text:span text:style-name="T835"></text:span><text:span text:style-name="T836">專任</text:span><text:span text:style-name="T837"><text:s text:c="2"/></text:span><text:span text:style-name="T838"></text:span><text:span text:style-name="T839">兼任</text:span></text:p>
          </table:table-cell>
          <table:table-cell table:style-name="TableCell840">
            <text:p text:style-name="P841">聘任起訖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姓名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職稱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聘任屬性</text:p>
          </table:table-cell>
          <table:table-cell table:style-name="TableCell855">
            <text:p text:style-name="內文"><text:span text:style-name="T856"><text:s/></text:span><text:span text:style-name="T857"></text:span><text:span text:style-name="T858">專任</text:span><text:span text:style-name="T859"><text:s text:c="2"/></text:span><text:span text:style-name="T860"></text:span><text:span text:style-name="T861">兼任</text:span></text:p>
          </table:table-cell>
          <table:table-cell table:style-name="TableCell862">
            <text:p text:style-name="P863">聘任起訖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姓名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聘任屬性</text:p>
          </table:table-cell>
          <table:table-cell table:style-name="TableCell877">
            <text:p text:style-name="內文"><text:span text:style-name="T878"><text:s/></text:span><text:span text:style-name="T879"></text:span><text:span text:style-name="T880">專任</text:span><text:span text:style-name="T881"><text:s text:c="2"/></text:span><text:span text:style-name="T882"></text:span><text:span text:style-name="T883">兼任</text:span></text:p>
          </table:table-cell>
          <table:table-cell table:style-name="TableCell884">
            <text:p text:style-name="P885">聘任起訖</text:p>
          </table:table-cell>
          <table:table-cell table:style-name="TableCell886">
            <text:p text:style-name="P887"/>
          </table:table-cell>
        </table:table-row>
      </table:table>
      <text:soft-page-break/>
      <text:p text:style-name="P888"><text:span text:style-name="T889">表</text:span><text:span text:style-name="T890">F</text:span><text:span text:style-name="T891"><text:s text:c="2"/></text:span><text:span text:style-name="T892">年度成果統計表（附屬單位所產出之專利、技術移轉、出版及論文發表等）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13">
            <text:p text:style-name="P909"><text:span text:style-name="T910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專利名稱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>編號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有效日期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國家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13">
            <text:p text:style-name="P930"><text:span text:style-name="T931">技術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名稱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>移轉對象</text:p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>生效日期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13">
            <text:p text:style-name="P947"><text:span text:style-name="T948">出版及論文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發表日期</text:p>
          </table:table-cell>
          <table:covered-table-cell/>
          <table:table-cell table:style-name="TableCell952" table:number-columns-spanned="2">
            <text:p text:style-name="P953">發表人</text:p>
          </table:table-cell>
          <table:covered-table-cell/>
          <table:table-cell table:style-name="TableCell954" table:number-columns-spanned="6">
            <text:p text:style-name="P95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<text:span text:style-name="T958">期刊名稱及期數</text:span><text:span text:style-name="T959">/</text:span><text:span text:style-name="T960">出版社</text:span>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6">
            <text:p text:style-name="P967"/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</table:table>
      <text:p text:style-name="P971">表G<text:s text:c="2"/>年度活動統計表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7">
            <text:p text:style-name="內文"><text:span text:style-name="T982">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日期</text:p>
          </table:table-cell>
          <table:covered-table-cell/>
          <table:table-cell table:style-name="TableCell986">
            <text:p text:style-name="P987">主題</text:p>
          </table:table-cell>
          <table:table-cell table:style-name="TableCell988">
            <text:p text:style-name="P989">地點</text:p>
          </table:table-cell>
          <table:table-cell table:style-name="TableCell990" table:number-columns-spanned="2">
            <text:p text:style-name="P991">經費來源</text:p>
          </table:table-cell>
          <table:covered-table-cell/>
          <table:table-cell table:style-name="TableCell992">
            <text:p text:style-name="P993">開支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7">
            <text:p text:style-name="內文"><text:span text:style-name="T100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日期</text:p>
          </table:table-cell>
          <table:table-cell table:style-name="TableCell1011" table:number-columns-spanned="2">
            <text:p text:style-name="P1012">主題</text:p>
          </table:table-cell>
          <table:covered-table-cell/>
          <table:table-cell table:style-name="TableCell1013">
            <text:p text:style-name="P1014">地點</text:p>
          </table:table-cell>
          <table:table-cell table:style-name="TableCell1015">
            <text:p text:style-name="P1016">經費來源</text:p>
          </table:table-cell>
          <table:table-cell table:style-name="TableCell1017" table:number-columns-spanned="2">
            <text:p text:style-name="P1018">開支</text:p>
          </table:table-cell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</table:table-row>
      </table:table>
      <text:p text:style-name="P1030">附表一：營運/管理制度建立情形<text:s/>(請檢附單位建立之相關辦法影本或連結網址)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3">
            <text:p text:style-name="P1037">請條列單位建立之相關營運/管理法規或制度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序號</text:p>
          </table:table-cell>
          <table:table-cell table:style-name="TableCell1041">
            <text:p text:style-name="P1042">名稱</text:p>
          </table:table-cell>
          <table:table-cell table:style-name="TableCell1043">
            <text:p text:style-name="P1044"><text:span text:style-name="T1045">辦法影本</text:span><text:span text:style-name="T1046">/</text:span><text:span text:style-name="T1047">連</text:span><text:span text:style-name="T1048">結網址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附表二：營運/管理制度執行情形<text:s/>(請檢附相關會議紀錄影本或連結網址)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P1064">請條列為落實單位營運/管理制度所召開之相關會議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序號</text:p>
          </table:table-cell>
          <table:table-cell table:style-name="TableCell1068">
            <text:p text:style-name="P1069">日期</text:p>
          </table:table-cell>
          <table:table-cell table:style-name="TableCell1070">
            <text:p text:style-name="P1071">會議名稱</text:p>
          </table:table-cell>
          <table:table-cell table:style-name="TableCell1072">
            <text:p text:style-name="P1073"><text:span text:style-name="T1074">紀</text:span><text:span text:style-name="T1075">錄影本</text:span><text:span text:style-name="T1076">/</text:span><text:span text:style-name="T1077">連</text:span><text:span text:style-name="T1078">結網址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list text:style-name="LFO11" text:continue-numbering="true">
        <text:list-item>
          <text:p text:style-name="P1088">上方各表格如不敷使用，請自行增加。</text:p>
        </text:list-item>
      </text:list>
      <text:p text:style-name="P1089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填<text:s/>表<text:s/>人：</text:p>
          </table:table-cell>
          <table:table-cell table:style-name="TableCell1096">
            <text:p text:style-name="內文"><text:span text:style-name="T1097">(</text:span><text:span text:style-name="T1098">請核章</text:span><text:span text:style-name="T1099">)</text:span></text:p>
          </table:table-cell>
        </table:table-row>
        <table:table-row table:style-name="TableRow1100">
          <table:table-cell table:style-name="TableCell1101">
            <text:p text:style-name="P1102"><text:span text:style-name="T1103">單位主管</text:span><text:span text:style-name="T1104">：</text:span></text:p>
          </table:table-cell>
          <table:table-cell table:style-name="TableCell1105">
            <text:p text:style-name="內文"><text:span text:style-name="T1106">(</text:span><text:span text:style-name="T1107">請核章</text:span><text:span text:style-name="T1108">)</text:span></text:p>
          </table:table-cell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style:font-name="Tahoma" style:font-name-complex="Tahoma"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fo:font-weight="bold" style:font-weight-asian="bold" fo:color="#000000" fo:font-size="14pt" style:font-size-asian="14pt"/>
    </style:style>
    <style:style style:name="WW_CharLFO3LVL2" style:family="text">
      <style:text-properties fo:language="en" fo:country="US"/>
    </style:style>
    <style:style style:name="WW_CharLFO4LVL1" style:family="text">
      <style:text-properties fo:font-size="12pt" style:font-size-asian="12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十, 一百(繁), ..." text:start-value="8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65in" text:min-label-width="0.6666in" text:list-level-position-and-space-mode="label-alignment">
          <style:list-level-label-alignment text:label-followed-by="listtab" fo:margin-left="0.8631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6791in" text:min-label-width="0.3333in" text:list-level-position-and-space-mode="label-alignment">
          <style:list-level-label-alignment text:label-followed-by="listtab" fo:margin-left="5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125in" text:min-label-width="0.3333in" text:list-level-position-and-space-mode="label-alignment">
          <style:list-level-label-alignment text:label-followed-by="listtab" fo:margin-left="5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458in" text:min-label-width="0.3333in" text:list-level-position-and-space-mode="label-alignment">
          <style:list-level-label-alignment text:label-followed-by="listtab" fo:margin-left="5.6791in" fo:text-indent="-0.3333in"/>
        </style:list-level-properties>
      </text:list-level-style-number>
      <text:list-level-style-number text:level="4" style:num-suffix="." style:num-format="1">
        <style:list-level-properties text:space-before="5.6791in" text:min-label-width="0.3333in" text:list-level-position-and-space-mode="label-alignment">
          <style:list-level-label-alignment text:label-followed-by="listtab" fo:margin-left="6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125in" text:min-label-width="0.3333in" text:list-level-position-and-space-mode="label-alignment">
          <style:list-level-label-alignment text:label-followed-by="listtab" fo:margin-left="6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458in" text:min-label-width="0.3333in" text:list-level-position-and-space-mode="label-alignment">
          <style:list-level-label-alignment text:label-followed-by="listtab" fo:margin-left="6.6791in" fo:text-indent="-0.3333in"/>
        </style:list-level-properties>
      </text:list-level-style-number>
      <text:list-level-style-number text:level="7" style:num-suffix="." style:num-format="1">
        <style:list-level-properties text:space-before="6.6791in" text:min-label-width="0.3333in" text:list-level-position-and-space-mode="label-alignment">
          <style:list-level-label-alignment text:label-followed-by="listtab" fo:margin-left="7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125in" text:min-label-width="0.3333in" text:list-level-position-and-space-mode="label-alignment">
          <style:list-level-label-alignment text:label-followed-by="listtab" fo:margin-left="7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458in" text:min-label-width="0.3333in" text:list-level-position-and-space-mode="label-alignment">
          <style:list-level-label-alignment text:label-followed-by="listtab" fo:margin-left="7.6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3937in" fo:margin-left="0.8659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393" style:parent-style-name="頁尾" style:family="paragraph">
      <style:paragraph-properties fo:text-align="center"/>
    </style:style>
    <style:style style:name="T3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93"><text:span text:style-name="T39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2T03:28:00Z</meta:creation-date>
    <dc:date>2024-03-22T03:29:00Z</dc:date>
    <meta:template xlink:href="Normal" xlink:type="simple"/>
    <meta:editing-cycles>2</meta:editing-cycles>
    <meta:editing-duration>PT60S</meta:editing-duration>
    <meta:document-statistic meta:page-count="9" meta:paragraph-count="4" meta:word-count="312" meta:character-count="2093" meta:row-count="14" meta:non-whitespace-character-count="1785"/>
  </office:meta>
</office:document-meta>
</file>