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清單段落" style:list-style-name="LFO3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2.1756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1812in"/>
    </style:style>
    <style:style style:name="Table19" style:family="table">
      <style:table-properties style:width="6.700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739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73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739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739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739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739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start">
        <style:tab-stops>
          <style:tab-stop style:type="left" style:position="3.055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<text:s text:c="9"/></text:span><text:span text:style-name="T3">年度</text:span><text:span text:style-name="T4"><text:s text:c="9"/></text:span><text:span text:style-name="T5">學院</text:span><text:span text:style-name="T6"><text:s/></text:span><text:span text:style-name="T7">附屬單位評鑑結果彙整表</text:span></text:p>
      <text:p text:style-name="內文"/>
      <text:p text:style-name="內文"/>
      <text:list text:style-name="LFO3" text:continue-numbering="true">
        <text:list-item>
          <text:p text:style-name="P8"><text:span text:style-name="T9"><text:s text:c="6"/></text:span><text:span text:style-name="T10">年度</text:span><text:span text:style-name="T11">辦理評鑑之附屬單位共</text:span><text:span text:style-name="T12"><text:s text:c="5"/></text:span><text:span text:style-name="T13">個，評鑑結果彙整如上表。</text:span></text:p>
        </text:list-item>
      </text:list>
      <text:list text:style-name="LFO4" text:continue-numbering="true">
        <text:list-item>
          <text:p text:style-name="P14">檢附評鑑意見與改善計畫彙整表、受評單位評鑑資料與本院附屬單位設置暨評鑑要點。電子檔另寄研發處校發中心承辦人員存查。</text:p>
        </text:list-item>
      </text:list>
      <text:p text:style-name="P15"/>
      <text:list text:style-name="LFO3" text:continue-numbering="true">
        <text:list-item>
          <text:p text:style-name="P16"><text:span text:style-name="T17"><text:s text:c="6"/></text:span><text:span text:style-name="T18">年度無附屬單位須辦理評鑑。</text:span></text:p>
        </text:list-item>
      </text:list>
      <text:p text:style-name="內文"/>
      <text:p text:style-name="內文"/>
      <text:p text:style-name="內文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附屬單位名稱</text:p>
          </table:table-cell>
          <table:table-cell table:style-name="TableCell31">
            <text:p text:style-name="P32">單位屬性</text:p>
            <text:p text:style-name="P33">(編制內/外)</text:p>
          </table:table-cell>
          <table:table-cell table:style-name="TableCell34">
            <text:p text:style-name="P35">評鑑分數</text:p>
          </table:table-cell>
          <table:table-cell table:style-name="TableCell36">
            <text:p text:style-name="P37">評鑑等級</text:p>
          </table:table-cell>
          <table:table-cell table:style-name="TableCell38">
            <text:p text:style-name="P39">下次評鑑年度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><text:bookmark-start text:name="_Hlk118894910"/><text:span text:style-name="T118">承辦人</text:span><text:span text:style-name="T119">(核章)</text:span><text:span text:style-name="T120">：</text:span><text:span text:style-name="T121"><text:s text:c="18"/></text:span><text:span text:style-name="T122"><text:s text:c="12"/></text:span><text:span text:style-name="T123">院長</text:span><text:span text:style-name="T124">(核章)：</text:span><text:span text:style-name="T125"><text:s text:c="21"/></text:span></text:p>
      <text:p text:style-name="P126"/>
      <text:p text:style-name="P127"/>
      <text:p text:style-name="P128"><text:span text:style-name="T129">中華民國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text:bookmark-end text:name="_Hlk1188949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30T06:35:00Z</meta:creation-date>
    <dc:date>2022-12-30T06:35:00Z</dc:date>
    <meta:print-date>2022-12-30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