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838cm" style:auto-text-indent="false"/>
    </style:style>
    <style:style style:name="P2" style:family="paragraph" style:parent-style-name="Text_20_body">
      <style:paragraph-properties fo:margin-left="0.889cm" fo:margin-right="0cm" fo:margin-top="0.318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.889cm" fo:margin-right="0cm" fo:text-indent="0cm" style:auto-text-indent="false" fo:break-before="page"/>
    </style:style>
    <style:style style:name="P4" style:family="paragraph" style:parent-style-name="Text_20_body">
      <style:paragraph-properties fo:margin-left="0cm" fo:margin-right="0cm" fo:margin-top="0.318cm" fo:margin-bottom="0.191cm" loext:contextual-spacing="false" fo:text-indent="0cm" style:auto-text-indent="false"/>
    </style:style>
    <style:style style:name="P5" style:family="paragraph" style:parent-style-name="Text_20_body">
      <style:paragraph-properties fo:margin-left="3.302cm" fo:margin-right="0cm" fo:text-indent="0cm" style:auto-text-indent="false"/>
    </style:style>
    <style:style style:name="P6" style:family="paragraph" style:parent-style-name="Text_20_body">
      <style:paragraph-properties fo:margin-left="3.302cm" fo:margin-right="0cm" fo:margin-top="0.191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3.302cm" fo:margin-right="0cm" fo:margin-top="0.318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293cm" fo:margin-right="0cm" fo:text-indent="0cm" style:auto-text-indent="false"/>
    </style:style>
    <style:style style:name="P9" style:family="paragraph" style:parent-style-name="Text_20_body">
      <style:paragraph-properties fo:margin-left="0.393cm" fo:margin-right="0cm" fo:text-indent="0cm" style:auto-text-indent="false"/>
    </style:style>
    <style:style style:name="P10" style:family="paragraph" style:parent-style-name="Text_20_body">
      <style:paragraph-properties fo:margin-left="0.393cm" fo:margin-right="0cm" fo:margin-top="0.191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23cm" fo:margin-right="0cm" fo:text-indent="0cm" style:auto-text-indent="false"/>
    </style:style>
    <style:style style:name="P12" style:family="paragraph" style:parent-style-name="Text_20_body">
      <style:paragraph-properties fo:margin-left="0.254cm" fo:margin-right="0cm" fo:text-indent="0cm" style:auto-text-indent="false"/>
    </style:style>
    <style:style style:name="P13" style:family="paragraph" style:parent-style-name="Text_20_body">
      <style:paragraph-properties fo:margin-left="0.199cm" fo:margin-right="0cm" fo:text-indent="0cm" style:auto-text-indent="false"/>
    </style:style>
    <style:style style:name="P14" style:family="paragraph" style:parent-style-name="Text_20_body">
      <style:paragraph-properties fo:margin-left="0.109cm" fo:margin-right="0cm" fo:text-indent="0cm" style:auto-text-indent="false"/>
    </style:style>
    <style:style style:name="P15" style:family="paragraph" style:parent-style-name="Text_20_body">
      <style:paragraph-properties fo:margin-left="0.22cm" fo:margin-right="0cm" fo:text-indent="0cm" style:auto-text-indent="false"/>
    </style:style>
    <style:style style:name="P16" style:family="paragraph" style:parent-style-name="Text_20_body">
      <style:paragraph-properties fo:margin-left="0.266cm" fo:margin-right="0cm" fo:text-indent="0cm" style:auto-text-indent="false"/>
    </style:style>
    <style:style style:name="P17" style:family="paragraph" style:parent-style-name="Text_20_body">
      <style:paragraph-properties fo:margin-top="0.318cm" fo:margin-bottom="0.247cm" loext:contextual-spacing="false"/>
    </style:style>
    <style:style style:name="P18" style:family="paragraph" style:parent-style-name="Text_20_body">
      <style:paragraph-properties fo:margin-left="0.25cm" fo:margin-right="0cm" fo:text-indent="0cm" style:auto-text-indent="false"/>
    </style:style>
    <style:style style:name="P19" style:family="paragraph" style:parent-style-name="Text_20_body">
      <style:paragraph-properties fo:margin-left="0.566cm" fo:margin-right="0cm" fo:margin-top="0.191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563cm" fo:margin-right="0cm" fo:text-indent="0.893cm" style:auto-text-indent="false"/>
    </style:style>
    <style:style style:name="P21" style:family="paragraph" style:parent-style-name="Text_20_body">
      <style:paragraph-properties fo:margin-left="3.429cm" fo:margin-right="0cm" fo:margin-top="0.191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466cm" fo:margin-right="0cm" fo:margin-top="0cm" fo:margin-bottom="0.318cm" loext:contextual-spacing="false" fo:text-indent="0cm" style:auto-text-indent="false"/>
    </style:style>
    <style:style style:name="P23" style:family="paragraph" style:parent-style-name="Text_20_body">
      <style:paragraph-properties fo:margin-top="0cm" fo:margin-bottom="0.191cm" loext:contextual-spacing="false"/>
    </style:style>
    <style:style style:name="P24" style:family="paragraph" style:parent-style-name="Text_20_body">
      <style:paragraph-properties fo:margin-left="0.288cm" fo:margin-right="0cm" fo:text-indent="0cm" style:auto-text-indent="false"/>
    </style:style>
    <style:style style:name="P25" style:family="paragraph" style:parent-style-name="Text_20_body">
      <style:paragraph-properties fo:margin-left="0.245cm" fo:margin-right="0cm" fo:text-indent="0cm" style:auto-text-indent="false"/>
    </style:style>
    <style:style style:name="P26" style:family="paragraph" style:parent-style-name="Text_20_body">
      <style:paragraph-properties fo:margin-left="0.296cm" fo:margin-right="0cm" fo:text-indent="0cm" style:auto-text-indent="false"/>
    </style:style>
    <style:style style:name="P27" style:family="paragraph" style:parent-style-name="Text_20_body">
      <style:paragraph-properties fo:margin-left="0.215cm" fo:margin-right="0cm" fo:text-indent="0cm" style:auto-text-indent="false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en" fo:country="US" fo:font-weight="bold"/>
    </style:style>
    <style:style style:name="T3" style:family="text">
      <style:text-properties style:font-weight-asian="bold"/>
    </style:style>
    <style:style style:name="T4" style:family="text">
      <style:text-properties fo:color="#000000" style:font-name="Times New Roman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104</text:span>年度研究單位評鑑報告案</text:p>
      <text:p text:style-name="Text_20_body">報告單位：研究發展處 校務企劃組</text:p>
      <text:p text:style-name="P1">本年度應辦理自我評鑑之研究單位為「人文與社會科學研究中心」、「金屬研發中心」、「應用科技中心」，共<text:span text:style-name="T1">1</text:span>個一級研究中心及<text:span text:style-name="T1">2</text:span>個二級研究中心，其中「人文與社會科學研究中心」及「金屬研發中心」評鑑結果均獲通過，委員訪評意見及中心自我改善方案說明如後；「應用科技中心」於本次研發會議申請裁撤，詳如議案討論。</text:p>
      <text:p text:style-name="P2"><text:span text:style-name="T3">一、人文與社會科學研究中心</text:span>於<text:span text:style-name="T1">96</text:span>年<text:span text:style-name="T1">12</text:span>月第<text:span text:style-name="T1">53</text:span>次校務會議通過設立，係由「人文研究與發展中心」及「社會科學暨管理研究與發展中心」合併，設立目的為提升本校人文學及社會科學之研究，強化人文學、社會科學及自然科學之對話與整合。<text:span text:style-name="T1">104</text:span>年<text:span text:style-name="T1">5</text:span>月<text:span text:style-name="T1">5</text:span>日辦理設立後第二次自我評鑑，委員訪評意見及中心自我改善方案摘錄如下：</text:p>
      <text:p text:style-name="P4"><text:span text:style-name="T2">1.</text:span><text:span text:style-name="T3">組織功能面</text:span></text:p>
      <text:p text:style-name="P5">委員訪評意見：</text:p>
      <text:p text:style-name="P8">中心推動台灣文學研究國際化、數位人文與文創在地化、系統性與國際學術合作，皆卓有績效。中心開展項目包含教學研究、服務等面向，惟多項目是否能夠突顯特色，尚待密切觀察。又如何使團隊持續維持活力，亦需費心經營。建議進行校內人文社會科學研究特色盤點，以提供中心長期發展規劃及推動策略，促進校內研究整合。</text:p>
      <text:p text:style-name="P10">自我改善方案：</text:p>
      <text:p text:style-name="P9">中心長期發展特色以「數位」與「環境」為兩大主軸。前者以中研院計畫為基礎；後者則以教育部計畫為根基（未來轉移至科技部人文司計畫繼續發展）。另將訂定人文社會領域發展策略，建立資源整合平台。</text:p>
      <text:p text:style-name="P4"><text:span text:style-name="T2">2.</text:span><text:span text:style-name="T3">學術整合面</text:span></text:p>
      <text:p text:style-name="P11">委員訪評意見：</text:p>
      <text:p text:style-name="P12">中心於台文研究、數位人文出版與國際合作上頗顯成效，建立機制，啟動跨院校規劃，延聘國內外研究員，於環境研究規劃週全。未來發展宜選擇跨領域議題，集中研究人力，訂定學術標準，強化研究能量及結合校外人社學者形成中部研究中心，始能進一步拓展影響力，建議有二：強化社會學的研究能量（可與中部其他大學合作）及爭取標竿型大型計畫，拓展能見度。</text:p>
      <text:p text:style-name="P6">自我改善方案：</text:p>
      <text:p text:style-name="P13">中心跨領域議題集中經營於<text:span text:style-name="T1">(1)</text:span>環境議題：延續既有環境議題成果，推出系列活動，包含「李遠哲院士專題演講『急速減碳與世代交接』論壇」、「台灣國家重要濕地與價值評估」、「台中<text:span text:style-name="T1">PM2.5</text:span>問題減緩策略」演講，同時規劃申請「人文創新與社會實踐」計畫，結合校外環境<text:span text:style-name="T1">NGO</text:span>團體，以濕地為主題進行跨領域的合作。</text:p>
      <text:p text:style-name="P14"><text:span text:style-name="T1">(2)</text:span>數位人文議題：中心從事數位人文發展，初期偏重實踐與產學合作，長期希望整合校內外研究單位、區域性與全國性人文資源，並配合政府施政建設台中成為文化聚落。現有成果包含與中研院合作之數位人文創新價值體驗應用研究計畫，結合多校學者，橫跨歷史、中文、藝術、生科、企管、資管、餐旅、觀光、景觀與遊憩、數位內容科技等系所。</text:p>
      <text:p text:style-name="P15">本校無社會學系，社會學基礎較弱，將尋求與中部其他大學社會學領域學者合作。中心目前正進行教育部<text:span text:style-name="T1">104</text:span>年度「人文及社會科學知識跨界應用能力培育計畫」與科技部<text:span text:style-name="T1">105</text:span>年度「人文創新與社會實踐計畫」等標竿型大型計畫之申請，拓展研究能量。</text:p>
      <text:p text:style-name="P4"><text:soft-page-break/><text:span text:style-name="T2">3.</text:span><text:span text:style-name="T3">教學研究與服務推廣績效面</text:span></text:p>
      <text:p text:style-name="P13">委員訪評意見：</text:p>
      <text:p text:style-name="P13">執行計畫應將理念及具體技術擴散到系所層面，以影響大多數教師或學生，建議持續擴展與深化數位人文領域，加強與其他學術單位及地方政府的合作，除注重數位加值應用面向外，數位人文學的理論領域之深化與提升，亦應列為重點目標。</text:p>
      <text:p text:style-name="P6">自我改善方案：</text:p>
      <text:p text:style-name="P16">本中心為研究單位而非教學單位，僅能以透過執行委員會委員傳達至系所層面，目前擬訂本校<text:span text:style-name="T1">104</text:span>年度邁向頂尖大學計畫<text:span text:style-name="T1">-</text:span>人文社管領域卓越教學計畫，包括管理學院跨系所之「營造在地知識化與特色產業化之管理個案資料庫」計畫與文學院跨系所之「數位臺灣與文化教學卓越計畫」等，同時協助台文所提出「打造數位台中人文城市：數位策展教學與實作計畫」，作為申請教育部<text:span text:style-name="T1">104</text:span>年度人文及社會科學知識跨界應用能力培育計畫，計畫實際執行仍須仰賴學院統籌。中心現行以應用、開發、連結地方政府規劃及參與中研院計畫為主，下一階段將致力於研究理論之提升。</text:p>
      <text:p text:style-name="P17"><text:span text:style-name="T2">4.</text:span><text:span text:style-name="T3">其他</text:span></text:p>
      <text:p text:style-name="P11">委員訪評意見：</text:p>
      <text:p text:style-name="P11">建議學校增加經費專款提供人社中心運用，俾利長期規劃與永續發展。</text:p>
      <text:p text:style-name="P6">自我改善方案：希望學校能繼續支持。</text:p>
      <text:p text:style-name="P6">研發處意見：</text:p>
      <text:p text:style-name="P18">本校「邁向頂尖大學計畫」每年編列總經費之<text:span text:style-name="T1">10%</text:span>予人社中心運用，人社中心為本校組織規程內之一級研究中心，每年度均有預算分配，分配金額另行研議。</text:p>
      <text:p text:style-name="P3"><text:span text:style-name="T3">二、金屬研發中心</text:span>於<text:span text:style-name="T4">100</text:span>學年度第<text:span text:style-name="T4">1</text:span>學期第<text:span text:style-name="T4">1</text:span>次會議研發會議通過設立，隸屬於工學院，設立宗旨為推動在地型鋼鐵產業，推動金屬科技相關學術研究與技術創新，整合教育資源，培育優秀工程研發人才，提昇期刊論文與專利質量，增加學術及產業合作計畫，進而帶動國內鋼鐵產業之蓬勃發展。<text:span text:style-name="T1">104</text:span>年<text:span text:style-name="T1">5</text:span>月<text:span text:style-name="T1">11</text:span>日辦理設立後第一次自我評鑑，委員訪評意見及中心自我改善方案摘錄如下：</text:p>
      <text:p text:style-name="P4"><text:span text:style-name="T2">1.</text:span><text:span text:style-name="T3">組織功能面</text:span></text:p>
      <text:p text:style-name="P19">委員訪評意見：</text:p>
      <text:p text:style-name="P20">中心已逐步建立核心技術及自有特色，宜納入業界諮詢意見，制定未來發展方向，設立定期評審委員會，聘任業界委員，持續與業界維持緊密產學合作。</text:p>
      <text:p text:style-name="P21">自我改善方案：</text:p>
      <text:p text:style-name="P22">中心開發之技術將積極與業界交流，並尋求相關產業進行合作以制定未來發展方向。</text:p>
      <text:p text:style-name="P23"><text:span text:style-name="T2">2.</text:span><text:span text:style-name="T3">學術整合面</text:span></text:p>
      <text:p text:style-name="P11">委員訪評意見：</text:p>
      <text:p text:style-name="P24">評鑑項目建議增列「核心技術<text:span text:style-name="T1">/</text:span>專長」，除「學術整合」之技術<text:span text:style-name="T1">/</text:span>專長外，可顯示研究中心所具備之技術<text:span text:style-name="T1">/</text:span>專長。</text:p>
      <text:p text:style-name="P7">自我改善方案：</text:p>
      <text:p text:style-name="P13">中心核心技術與專長將明確化，並將中心專長公告於中心網頁，以使有意了解本中心之學者與業界，可快速獲取資訊與技術。</text:p>
      <text:p text:style-name="P7">研發處意見：研擬將「核心技術<text:span text:style-name="T1">/</text:span>專長」列入研究中心評鑑項目。</text:p>
      <text:p text:style-name="Text_20_body"/>
      <text:p text:style-name="P23"><text:span text:style-name="T2">3.</text:span><text:span text:style-name="T3">教學研究與服務推廣績效面</text:span></text:p>
      <text:p text:style-name="P11">委員訪評意見：</text:p>
      <text:p text:style-name="P8">產學績效、專利、技術、人才培訓、國內外競賽等成果豐碩，深獲業界肯定。「煉鋼技術」及「應力消除技術」之技術設備，獲得專利、技轉、業界合作及委託測試等實質效果，產學績效成果優異，人才培育符合學用合一目標。中心各式績效（人員、經費、計畫、論文、專利）宜以統計圖表呈現，並建立績效指標，作為自我敦促與成果之表現。</text:p>
      <text:p text:style-name="P7">自我改善方案：</text:p>
      <text:p text:style-name="P25">中心各式績效將以統計圖表呈現，並配合科技部深耕計畫及大聯盟計畫，建立各項績效指標。</text:p>
      <text:p text:style-name="P17"><text:span text:style-name="T2">4.</text:span><text:span text:style-name="T3">其他</text:span></text:p>
      <text:p text:style-name="P11">委員訪評意見：</text:p>
      <text:p text:style-name="P26">校內教授及研究人員加入中心之意願缺乏誘因，建議校<text:span text:style-name="T1">/</text:span>院方建立鼓勵辦法，例：管理費之分配、研究空間之調整、副主任之建立、配合款之支持等，以鼓勵研究人員加入中心。</text:p>
      <text:p text:style-name="P6">自我改善方案：</text:p>
      <text:p text:style-name="P27">將積極爭取校外計畫，以擴大中心專長領域，另於院務會議提出中心相關研究資源補助之申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6:22:42.121000000</meta:creation-date>
    <dc:date>2019-04-11T16:23:42.715000000</dc:date>
    <meta:editing-duration>PT1M</meta:editing-duration>
    <meta:editing-cycles>1</meta:editing-cycles>
    <meta:document-statistic meta:table-count="0" meta:image-count="0" meta:object-count="0" meta:page-count="3" meta:paragraph-count="49" meta:word-count="2480" meta:character-count="2521" meta:non-whitespace-character-count="2520"/>
    <meta:generator>LibreOffice/5.3.4.2$Windows_x86 LibreOffice_project/f82d347ccc0be322489bf7da61d7e4ad13fe2ff3</meta:generator>
  </office:meta>
</office:document-meta>
</file>