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end" fo:line-height="0.166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text-align="end" fo:line-height="0.1666in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" style:parent-style-name="Standard" style:family="paragraph">
      <style:paragraph-properties fo:text-align="end" fo:line-height="0.1666in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2" style:parent-style-name="Standard" style:family="paragraph">
      <style:paragraph-properties fo:text-align="end" fo:line-height="0.1666in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8" style:parent-style-name="Standard" style:family="paragraph">
      <style:paragraph-properties fo:text-align="end" fo:line-height="0.1666in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8" style:parent-style-name="Standard" style:family="paragraph">
      <style:paragraph-properties fo:text-align="end" fo:line-height="0.1666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" style:parent-style-name="Standard" style:family="paragraph">
      <style:paragraph-properties fo:text-align="end" fo:line-height="0.1666in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" style:parent-style-name="Standard" style:family="paragraph">
      <style:paragraph-properties fo:text-align="end" fo:line-height="0.1666in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04" style:parent-style-name="Standard" style:family="paragraph">
      <style:paragraph-properties fo:text-align="end" fo:line-height="0.1666in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" style:parent-style-name="Standard" style:family="paragraph">
      <style:paragraph-properties fo:text-align="end" fo:line-height="0.1666in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0" style:parent-style-name="Standard" style:family="paragraph">
      <style:paragraph-properties fo:text-align="end" fo:line-height="0.1666in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44" style:parent-style-name="Standard" style:family="paragraph">
      <style:paragraph-properties fo:text-align="end" fo:line-height="0.1666in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54" style:parent-style-name="Standard" style:family="paragraph">
      <style:paragraph-properties fo:text-align="end" fo:line-height="0.1666in"/>
    </style:style>
    <style:style style:name="T1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72" style:parent-style-name="Standard" style:family="paragraph">
      <style:paragraph-properties fo:text-align="end" fo:line-height="0.1666in"/>
    </style:style>
    <style:style style:name="T1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end" fo:line-height="0.1666in"/>
    </style:style>
    <style:style style:name="T18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98" style:parent-style-name="Standard" style:family="paragraph">
      <style:paragraph-properties fo:text-align="end" fo:line-height="0.1666in"/>
    </style:style>
    <style:style style:name="T19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08" style:parent-style-name="Standard" style:family="paragraph">
      <style:paragraph-properties fo:text-align="end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justify" fo:margin-top="0.125in" fo:line-height="0.2777in" fo:margin-left="0.393in" fo:text-indent="-0.3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3" style:parent-style-name="Standard" style:family="paragraph">
      <style:paragraph-properties fo:text-align="justify" fo:line-height="0.2777in" fo:margin-left="0.4597in" fo:text-indent="-0.461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 fo:text-align="justify" fo:line-height="0.2777in" fo:margin-left="0.3944in" fo:text-indent="-0.394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0" style:parent-style-name="Standard" style:family="paragraph">
      <style:paragraph-properties fo:text-align="justify" fo:line-height="0.2777in" fo:margin-left="0.3944in" fo:text-indent="-0.3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5" style:parent-style-name="Standard" style:family="paragraph">
      <style:paragraph-properties fo:text-align="justify" fo:line-height="0.2777in" fo:margin-left="0.4909in" fo:text-indent="-0.19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8" style:parent-style-name="Standard" style:family="paragraph">
      <style:paragraph-properties fo:text-align="justify" fo:line-height="0.2777in" fo:margin-left="0.4909in" fo:text-indent="-0.194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1" style:parent-style-name="Standard" style:family="paragraph">
      <style:paragraph-properties fo:text-align="justify" fo:line-height="0.2777in" fo:margin-left="0.4909in" fo:text-indent="-0.19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2" style:parent-style-name="Standard" style:family="paragraph">
      <style:paragraph-properties fo:text-align="justify" fo:line-height="0.2777in" fo:margin-left="0.4909in" fo:text-indent="-0.194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5" style:parent-style-name="Standard" style:family="paragraph">
      <style:paragraph-properties fo:text-align="justify" fo:line-height="0.2777in" fo:margin-left="0.4597in" fo:text-indent="-0.461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8" style:parent-style-name="Standard" style:family="paragraph">
      <style:paragraph-properties fo:text-align="justify" fo:line-height="0.2777in" fo:margin-left="0.575in" fo:text-indent="-0.5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5" style:parent-style-name="Standard" style:family="paragraph">
      <style:paragraph-properties fo:text-align="justify" fo:line-height="0.2777in" fo:margin-left="0.3944in" fo:text-indent="-0.3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0" style:parent-style-name="Standard" style:family="paragraph">
      <style:paragraph-properties fo:text-align="justify" fo:line-height="0.2777in" fo:margin-left="0.4597in" fo:text-indent="-0.461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2" style:parent-style-name="Standard" style:family="paragraph">
      <style:paragraph-properties fo:text-align="justify" fo:line-height="0.2777in" fo:margin-left="0.3944in" fo:text-indent="-0.394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1" style:parent-style-name="Standard" style:family="paragraph">
      <style:paragraph-properties fo:text-align="justify" fo:line-height="0.2777in" fo:margin-left="0.3944in" fo:text-indent="-0.394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3" style:parent-style-name="Standard" style:family="paragraph">
      <style:paragraph-properties fo:text-align="justify" fo:line-height="0.2777in" fo:margin-left="0.4597in" fo:text-indent="-0.461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5" style:parent-style-name="Standard" style:family="paragraph">
      <style:paragraph-properties fo:text-align="justify" fo:line-height="0.2777in" fo:margin-left="0.3923in" fo:text-indent="-0.390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8" style:parent-style-name="Standard" style:family="paragraph">
      <style:paragraph-properties fo:text-align="justify" fo:line-height="0.2777in"/>
    </style:style>
    <style:style style:name="T3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3" style:parent-style-name="Standard" style:family="paragraph">
      <style:paragraph-properties fo:text-align="justify" fo:line-height="0.2777in" fo:margin-left="0.4909in" fo:text-indent="-0.194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6" style:parent-style-name="Standard" style:family="paragraph">
      <style:paragraph-properties fo:text-align="justify" fo:line-height="0.2777in" fo:margin-left="0.4909in" fo:text-indent="-0.194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 fo:line-height="0.2777in" fo:margin-left="0.4909in" fo:text-indent="-0.194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 fo:line-height="0.2777in" fo:margin-left="0.4909in" fo:text-indent="-0.194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3" style:parent-style-name="Standard" style:family="paragraph">
      <style:paragraph-properties fo:text-align="justify" fo:line-height="0.2777in" fo:margin-left="0.4597in" fo:text-indent="-0.461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5" style:parent-style-name="Standard" style:family="paragraph">
      <style:paragraph-properties fo:text-align="justify" fo:line-height="0.2777in" fo:margin-left="0.3923in" fo:text-indent="-0.3909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0" style:parent-style-name="Standard" style:family="paragraph">
      <style:paragraph-properties fo:text-align="justify" fo:line-height="0.2777in" fo:margin-left="0.3923in" fo:text-indent="-0.390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 fo:line-height="0.2777in" fo:margin-left="0.4895in" fo:text-indent="-0.194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7" style:parent-style-name="Standard" style:family="paragraph">
      <style:paragraph-properties fo:text-align="justify" fo:line-height="0.2777in" fo:margin-left="0.4895in" fo:text-indent="-0.194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 fo:line-height="0.2777in" fo:margin-left="0.5736in" fo:text-indent="-0.573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 fo:line-height="0.2777in" fo:margin-left="0.5736in" fo:text-indent="-0.573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justify" fo:line-height="0.2777in" fo:margin-left="0.393in" fo:text-indent="-0.39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 fo:line-height="0.2777in" fo:margin-left="0.393in" fo:text-indent="-0.39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 fo:line-height="0.2777in" fo:margin-left="0.3923in" fo:text-indent="-0.3909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 fo:line-height="0.2777in" fo:margin-left="0.3923in" fo:text-indent="-0.3909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justify" fo:line-height="0.2777in" fo:margin-left="0.3923in" fo:text-indent="-0.390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4" style:parent-style-name="Standard" style:family="paragraph">
      <style:paragraph-properties fo:text-align="justify" fo:line-height="0.2777in" fo:margin-left="0.575in" fo:text-indent="-0.573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9" style:parent-style-name="Standard" style:family="paragraph">
      <style:paragraph-properties fo:text-align="justify" fo:line-height="0.2777in" fo:margin-left="0.575in" fo:text-indent="-0.573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4" style:parent-style-name="Standard" style:family="paragraph">
      <style:paragraph-properties fo:text-align="justify" fo:line-height="0.2777in" fo:margin-left="0.575in" fo:text-indent="-0.573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9" style:parent-style-name="Standard" style:family="paragraph">
      <style:paragraph-properties fo:text-align="justify" fo:line-height="0.2777in" fo:margin-left="0.3944in" fo:text-indent="-0.394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4" style:parent-style-name="Standard" style:family="paragraph">
      <style:paragraph-properties fo:text-align="justify" fo:line-height="0.2777in" fo:margin-left="0.3944in" fo:text-indent="-0.394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text-align="justify" fo:line-height="0.2777in" fo:margin-left="0.3944in" fo:text-indent="-0.3944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4" style:parent-style-name="Standard" style:family="paragraph">
      <style:paragraph-properties fo:text-align="justify" fo:line-height="0.2777in" fo:margin-left="0.3944in" fo:text-indent="-0.394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text-align="justify" fo:line-height="0.2777in" fo:margin-left="0.393in" fo:text-indent="-0.39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text-align="justify" fo:line-height="0.2777in" fo:margin-left="0.393in" fo:text-indent="-0.39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5" style:parent-style-name="Standard" style:family="paragraph">
      <style:paragraph-properties fo:text-align="justify" fo:line-height="0.2777in" fo:margin-left="0.3437in" fo:text-indent="-0.342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8" style:parent-style-name="Standard" style:family="paragraph">
      <style:paragraph-properties fo:text-align="justify" fo:line-height="0.2777in" fo:margin-left="0.575in" fo:text-indent="-0.573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1" style:parent-style-name="Standard" style:family="paragraph">
      <style:paragraph-properties fo:text-align="justify" fo:line-height="0.2777in" fo:margin-left="0.3944in" fo:text-indent="-0.394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2" style:parent-style-name="Standard" style:family="paragraph">
      <style:paragraph-properties fo:text-align="justify" fo:line-height="0.2777in" fo:margin-left="0.3944in" fo:text-indent="-0.39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9" style:parent-style-name="Standard" style:family="paragraph">
      <style:paragraph-properties fo:widows="2" fo:orphans="2" fo:line-height="0.3055in" fo:margin-left="0.5888in" fo:text-indent="-0.58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4" style:parent-style-name="Standard" style:family="paragraph">
      <style:paragraph-properties fo:widows="2" fo:orphans="2" fo:line-height="0.3055in" fo:margin-left="0.5888in" fo:text-indent="-0.588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國立中興大學培育優秀博士生獎學金試辦方案</text:span></text:p>
      <text:p text:style-name="P4"/>
      <text:p text:style-name="P5"><text:span text:style-name="T6">108</text:span><text:span text:style-name="T7">年</text:span><text:span text:style-name="T8">7</text:span><text:span text:style-name="T9">月</text:span><text:span text:style-name="T10">30</text:span><text:span text:style-name="T11">日簽奉校長核定</text:span></text:p>
      <text:p text:style-name="P12"><text:span text:style-name="T13">科技部</text:span><text:span text:style-name="T14">108</text:span><text:span text:style-name="T15">年</text:span><text:span text:style-name="T16">9</text:span><text:span text:style-name="T17">月</text:span><text:span text:style-name="T18">6</text:span><text:span text:style-name="T19">日科部科字第</text:span><text:span text:style-name="T20">1080050483A</text:span><text:span text:style-name="T21">號函核定</text:span></text:p>
      <text:p text:style-name="P22"><text:span text:style-name="T23">108</text:span><text:span text:style-name="T24">年</text:span><text:span text:style-name="T25">9</text:span><text:span text:style-name="T26">月</text:span><text:span text:style-name="T27">25</text:span><text:span text:style-name="T28">日簽奉校長核定修正</text:span><text:span text:style-name="T29">(</text:span><text:span text:style-name="T30">第</text:span><text:span text:style-name="T31">2</text:span><text:span text:style-name="T32">、</text:span><text:span text:style-name="T33">4</text:span><text:span text:style-name="T34">、</text:span><text:span text:style-name="T35">5</text:span><text:span text:style-name="T36">點</text:span><text:span text:style-name="T37">)</text:span></text:p>
      <text:p text:style-name="P38"><text:span text:style-name="T39">科技部</text:span><text:span text:style-name="T40">108</text:span><text:span text:style-name="T41">年</text:span><text:span text:style-name="T42">10</text:span><text:span text:style-name="T43">月</text:span><text:span text:style-name="T44">2</text:span><text:span text:style-name="T45">日科部科字第</text:span><text:span text:style-name="T46">1080063980</text:span><text:span text:style-name="T47">號書函備查</text:span></text:p>
      <text:p text:style-name="P48"><text:span text:style-name="T49">109</text:span><text:span text:style-name="T50">年</text:span><text:span text:style-name="T51">4</text:span><text:span text:style-name="T52">月</text:span><text:span text:style-name="T53">23</text:span><text:span text:style-name="T54">日簽奉校長核定修正</text:span><text:span text:style-name="T55">(</text:span><text:span text:style-name="T56">第</text:span><text:span text:style-name="T57">2</text:span><text:span text:style-name="T58">、</text:span><text:span text:style-name="T59">3</text:span><text:span text:style-name="T60">、</text:span><text:span text:style-name="T61">6</text:span><text:span text:style-name="T62">、</text:span><text:span text:style-name="T63">7</text:span><text:span text:style-name="T64">、</text:span><text:span text:style-name="T65">9</text:span><text:span text:style-name="T66">、</text:span><text:span text:style-name="T67">10</text:span><text:span text:style-name="T68">、</text:span><text:span text:style-name="T69">11</text:span><text:span text:style-name="T70">、</text:span><text:span text:style-name="T71">12</text:span><text:span text:style-name="T72">、</text:span><text:span text:style-name="T73">13</text:span><text:span text:style-name="T74">、</text:span><text:span text:style-name="T75">14</text:span><text:span text:style-name="T76">點</text:span><text:span text:style-name="T77">)</text:span></text:p>
      <text:p text:style-name="P78"><text:span text:style-name="T79">109</text:span><text:span text:style-name="T80">年</text:span><text:span text:style-name="T81">6</text:span><text:span text:style-name="T82">月</text:span><text:span text:style-name="T83">16</text:span><text:span text:style-name="T84">日簽奉校長核定修正</text:span><text:span text:style-name="T85">(</text:span><text:span text:style-name="T86">第</text:span><text:span text:style-name="T87">2</text:span><text:span text:style-name="T88">、</text:span><text:span text:style-name="T89">3</text:span><text:span text:style-name="T90">、</text:span><text:span text:style-name="T91">8</text:span><text:span text:style-name="T92">點</text:span><text:span text:style-name="T93">)</text:span></text:p>
      <text:p text:style-name="P94"><text:span text:style-name="T95">科技部</text:span><text:span text:style-name="T96">109</text:span><text:span text:style-name="T97">年</text:span><text:span text:style-name="T98">6</text:span><text:span text:style-name="T99">月</text:span><text:span text:style-name="T100">19</text:span><text:span text:style-name="T101">日科部科字第</text:span><text:span text:style-name="T102">1090035557</text:span><text:span text:style-name="T103">號函核定</text:span></text:p>
      <text:p text:style-name="P104"><text:span text:style-name="T105">109</text:span><text:span text:style-name="T106">年</text:span><text:span text:style-name="T107">7</text:span><text:span text:style-name="T108">月</text:span><text:span text:style-name="T109">16</text:span><text:span text:style-name="T110">日簽奉校長核定修正</text:span><text:span text:style-name="T111">(</text:span><text:span text:style-name="T112">第</text:span><text:span text:style-name="T113">2</text:span><text:span text:style-name="T114">、</text:span><text:span text:style-name="T115">3</text:span><text:span text:style-name="T116">、</text:span><text:span text:style-name="T117">9</text:span><text:span text:style-name="T118">點</text:span><text:span text:style-name="T119">)</text:span></text:p>
      <text:p text:style-name="P120"><text:span text:style-name="T121">科技部</text:span><text:span text:style-name="T122">109</text:span><text:span text:style-name="T123">年</text:span><text:span text:style-name="T124">7</text:span><text:span text:style-name="T125">月</text:span><text:span text:style-name="T126">29</text:span><text:span text:style-name="T127">日科部科字第</text:span><text:span text:style-name="T128">1090047424</text:span><text:span text:style-name="T129">號函核定</text:span></text:p>
      <text:p text:style-name="P130"><text:span text:style-name="T131">110</text:span><text:span text:style-name="T132">年</text:span><text:span text:style-name="T133">3</text:span><text:span text:style-name="T134">月</text:span><text:span text:style-name="T135">23</text:span><text:span text:style-name="T136">日簽奉校長核定修正</text:span><text:span text:style-name="T137">(</text:span><text:span text:style-name="T138">第</text:span><text:span text:style-name="T139">7</text:span><text:span text:style-name="T140">、</text:span><text:span text:style-name="T141">8</text:span><text:span text:style-name="T142">點</text:span><text:span text:style-name="T143">)</text:span></text:p>
      <text:p text:style-name="P144"><text:span text:style-name="T145">科技部</text:span><text:span text:style-name="T146">110</text:span><text:span text:style-name="T147">年</text:span><text:span text:style-name="T148">5</text:span><text:span text:style-name="T149">月</text:span><text:span text:style-name="T150">7</text:span><text:span text:style-name="T151">日科部科字第</text:span><text:span text:style-name="T152">1100025747G</text:span><text:span text:style-name="T153">號函核定</text:span></text:p>
      <text:p text:style-name="P154"><text:span text:style-name="T155">111</text:span><text:span text:style-name="T156">年</text:span><text:span text:style-name="T157">3</text:span><text:span text:style-name="T158">月</text:span><text:span text:style-name="T159"><text:s/>25</text:span><text:span text:style-name="T160">日簽奉校長核定修正</text:span><text:span text:style-name="T161">(</text:span><text:span text:style-name="T162">第</text:span><text:span text:style-name="T163">5</text:span><text:span text:style-name="T164">、</text:span><text:span text:style-name="T165">6</text:span><text:span text:style-name="T166">、</text:span><text:span text:style-name="T167">7</text:span><text:span text:style-name="T168">、</text:span><text:span text:style-name="T169">9</text:span><text:span text:style-name="T170">點</text:span><text:span text:style-name="T171">)</text:span></text:p>
      <text:p text:style-name="P172"><text:span text:style-name="T173">科技部</text:span><text:span text:style-name="T174">111</text:span><text:span text:style-name="T175">年</text:span><text:span text:style-name="T176">5</text:span><text:span text:style-name="T177">月</text:span><text:span text:style-name="T178">9</text:span><text:span text:style-name="T179">日科部科字第</text:span><text:span text:style-name="T180">1110026438G</text:span><text:span text:style-name="T181">號函核定</text:span></text:p>
      <text:p text:style-name="P182"><text:span text:style-name="T183">112</text:span><text:span text:style-name="T184">年</text:span><text:span text:style-name="T185">3</text:span><text:span text:style-name="T186">月</text:span><text:span text:style-name="T187">23</text:span><text:span text:style-name="T188">日簽奉校長核定修正</text:span><text:span text:style-name="T189">(</text:span><text:span text:style-name="T190">第</text:span><text:span text:style-name="T191">1</text:span><text:span text:style-name="T192">、</text:span><text:span text:style-name="T193">3</text:span><text:span text:style-name="T194">至</text:span><text:span text:style-name="T195">15</text:span><text:span text:style-name="T196">點</text:span><text:span text:style-name="T197">)</text:span></text:p>
      <text:p text:style-name="P198"><text:span text:style-name="T199">國家科學及技術委員會</text:span><text:span text:style-name="T200">112</text:span><text:span text:style-name="T201">年</text:span><text:span text:style-name="T202">5</text:span><text:span text:style-name="T203">月</text:span><text:span text:style-name="T204">16</text:span><text:span text:style-name="T205">日科會科字第</text:span><text:span text:style-name="T206">1120028628G</text:span><text:span text:style-name="T207">號函核定</text:span></text:p>
      <text:p text:style-name="P208"/>
      <text:p text:style-name="P209"><text:span text:style-name="T210">一、目的：國立中興大學（以下簡稱本校）為培育基礎科學研究人才，獎勵具有研究潛力之優秀博士生，支持其安心、專心從事研究工作，特依「</text:span><text:span text:style-name="T211">國家科學及技術委員會</text:span><text:span text:style-name="T212">補助大學校院培育優秀博士生獎學金試辦方案」，訂定「國立中興大學培育優秀博士生獎學金試辦方案」（以下簡稱本試辦方案）。</text:span></text:p>
      <text:p text:style-name="P213"><text:span text:style-name="T214">二、獎勵資格及限制：</text:span></text:p>
      <text:p text:style-name="P215"><text:span text:style-name="T216">(</text:span><text:span text:style-name="T217">一</text:span><text:span text:style-name="T218">)</text:span><text:span text:style-name="T219">經本校當年度博士班甄試、考試或申請進入本校各系（所、學位學程）就讀或逕修讀博士學位，成績優良及具有研究潛力之一年級新生（含提前入學學生），得申請本獎學金。</text:span></text:p>
      <text:p text:style-name="P220"><text:span text:style-name="T221">(</text:span><text:span text:style-name="T222">一</text:span><text:span text:style-name="T223">)</text:span><text:span text:style-name="T224">有下列情形之一者，不得申請本獎學金：</text:span></text:p>
      <text:p text:style-name="P225"><text:span text:style-name="T226">1.</text:span><text:span text:style-name="T227">以在職生身分報考者。</text:span></text:p>
      <text:p text:style-name="P228"><text:span text:style-name="T229">2.</text:span><text:span text:style-name="T230">錄取當年度休學、保留入學資格或未完成註冊者。</text:span></text:p>
      <text:p text:style-name="P231"><text:span text:style-name="T232">3.</text:span><text:span text:style-name="T233">已獲政府機關核定獎學金，且正在支領每月新臺幣（以下同）</text:span><text:span text:style-name="T234">2</text:span><text:span text:style-name="T235">萬元（含）以上、期間</text:span><text:span text:style-name="T236">2</text:span><text:span text:style-name="T237">年（含）以上者；如獲核定獎學金支領方式為總額，則以平均每月</text:span><text:span text:style-name="T238">2</text:span><text:span text:style-name="T239">萬元（含）以上、期間</text:span><text:span text:style-name="T240">2</text:span><text:span text:style-name="T241">年（含）以上計算。</text:span></text:p>
      <text:p text:style-name="P242"><text:span text:style-name="T243">4.</text:span><text:span text:style-name="T244">大陸地區、香港及澳門學生。</text:span></text:p>
      <text:p text:style-name="P245"><text:span text:style-name="T246">三、獎勵名額分</text:span><text:span text:style-name="T247">配原則：</text:span></text:p>
      <text:p text:style-name="P248"><text:span text:style-name="T249">(</text:span><text:span text:style-name="T250">一</text:span><text:span text:style-name="T251">)</text:span><text:span text:style-name="T252">全校每年獎勵名額由</text:span><text:span text:style-name="T253">國家科學及技術委員會</text:span><text:span text:style-name="T254">核定。</text:span></text:p>
      <text:p text:style-name="P255"><text:span text:style-name="T256">(</text:span><text:span text:style-name="T257">二</text:span><text:span text:style-name="T258">)</text:span><text:span text:style-name="T259">本校各學院博士生獎勵名額則依據各學院當學年度博士班一般生（含逕博生及外籍生）報到數佔全校博士生報到數之比例分配，並應保障人文社會領域以達領域平衡發展為原則。</text:span></text:p>
      <text:p text:style-name="P260"><text:span text:style-name="T261">四、獎勵期間及金額：</text:span></text:p>
      <text:p text:style-name="P262"><text:span text:style-name="T263">(</text:span><text:span text:style-name="T264">一</text:span><text:span text:style-name="T265">)</text:span><text:span text:style-name="T266">獎勵期間：自博士班一年級起至博士班四年級止，每年獎勵期間為當年度</text:span><text:span text:style-name="T267">9</text:span><text:span text:style-name="T268">月</text:span><text:span text:style-name="T269">1</text:span><text:span text:style-name="T270">日至次年</text:span><text:span text:style-name="T271">8</text:span><text:span text:style-name="T272">月</text:span><text:span text:style-name="T273">31</text:span><text:span text:style-name="T274">日；</text:span><text:span text:style-name="T275">於四年內畢業者，獎勵至畢業當月止。</text:span><text:span text:style-name="T276">惟每一學年度須依本試辦方案第七點進行定期評量，核定通過者始</text:span><text:span text:style-name="T277">具</text:span><text:span text:style-name="T278">次一學年度獎學金</text:span><text:span text:style-name="T279">續領資格</text:span><text:span text:style-name="T280">。</text:span></text:p>
      <text:p text:style-name="P281"><text:span text:style-name="T282">(</text:span><text:span text:style-name="T283">二</text:span><text:span text:style-name="T284">)</text:span><text:span text:style-name="T285">獎勵金額：每名博士生每月獎學金新臺幣</text:span><text:span text:style-name="T286">4</text:span><text:span text:style-name="T287">萬</text:span><text:span text:style-name="T288">元；獎勵金額由</text:span><text:span text:style-name="T289">國家科學及技術委員會</text:span><text:span text:style-name="T290">與本校共同負擔，獎勵對象於博士班第一年及第二年就讀期間由</text:span><text:span text:style-name="T291">國家科學及技術委員會</text:span><text:span text:style-name="T292">每月獎勵</text:span><text:span text:style-name="T293">3</text:span><text:span text:style-name="T294">萬元，本校獎勵</text:span><text:span text:style-name="T295">1</text:span><text:span text:style-name="T296">萬元；第三年及第四年就讀期間，由</text:span><text:span text:style-name="T297">國家科學及技術委員會</text:span><text:span text:style-name="T298">每月獎勵</text:span><text:span text:style-name="T299">2</text:span><text:span text:style-name="T300">萬元，本校獎勵</text:span><text:span text:style-name="T301">2</text:span><text:span text:style-name="T302">萬元。</text:span></text:p>
      <text:p text:style-name="P303"><text:span text:style-name="T304">五、申請方式：</text:span></text:p>
      <text:p text:style-name="P305"><text:span text:style-name="T306">(</text:span><text:span text:style-name="T307">一</text:span><text:span text:style-name="T308">)</text:span><text:span text:style-name="T309">申請</text:span><text:span text:style-name="T310">程序</text:span><text:span text:style-name="T311">：每年度於</text:span><text:span text:style-name="T312">國家科學及技術委員會</text:span><text:span text:style-name="T313">通知學校獎勵名額總數後，由研究發展處公告</text:span><text:span text:style-name="T314">學院申請期限</text:span><text:span text:style-name="T315">及各領域獎勵名額</text:span><text:span text:style-name="T316">，由各學院受理博士生申請暨初審推薦作業</text:span><text:span text:style-name="T317">。</text:span></text:p>
      <text:p text:style-name="P318"><text:span text:style-name="T319">(</text:span><text:span text:style-name="T320">二</text:span><text:span text:style-name="T321">)</text:span><text:span text:style-name="T322">申請文件：</text:span></text:p>
      <text:p text:style-name="P323"><text:span text:style-name="T324">1.</text:span><text:span text:style-name="T325">申請表。</text:span></text:p>
      <text:p text:style-name="P326"><text:span text:style-name="T327">2</text:span><text:span text:style-name="T328">.</text:span><text:span text:style-name="T329">碩士歷年成績單。</text:span></text:p>
      <text:p text:style-name="P330"><text:span text:style-name="T331">3.</text:span><text:span text:style-name="T332">攻讀博士學位研究計畫（</text:span><text:span text:style-name="T333">含參考文獻，</text:span><text:span text:style-name="T334">限</text:span><text:span text:style-name="T335">10</text:span><text:span text:style-name="T336">頁，不限中英文），</text:span><text:span text:style-name="T337">超過所定頁數者</text:span><text:span text:style-name="T338">，全份</text:span><text:span text:style-name="T339">不予審查。</text:span></text:p>
      <text:p text:style-name="P340"><text:span text:style-name="T341">4.</text:span><text:span text:style-name="T342">其他有助審查資料（如研究著作與成果、參與研究計畫【含預計參與研究計畫】、參與國內外研討會議、傑出事蹟、獲獎紀錄、英文能力證明、推薦函、其他）。</text:span></text:p>
      <text:p text:style-name="P343"><text:span text:style-name="T344">六、評選標準及審查機制</text:span></text:p>
      <text:p text:style-name="P345"><text:span text:style-name="T346">(</text:span><text:span text:style-name="T347">一</text:span><text:span text:style-name="T348">)</text:span><text:span text:style-name="T349">成立校級審查委員會：由學術副校長、研發長、教務長、學務長及國際長組成之。</text:span></text:p>
      <text:p text:style-name="P350"><text:span text:style-name="T351">(</text:span><text:span text:style-name="T352">二</text:span><text:span text:style-name="T353">)</text:span><text:span text:style-name="T354">審查程序</text:span></text:p>
      <text:p text:style-name="P355"><text:span text:style-name="T356">1.</text:span><text:span text:style-name="T357">第一階段初審：</text:span><text:span text:style-name="T358">由各學院依申請者之資格及研究潛力進行審查</text:span><text:span text:style-name="T359">，經初審會議通過後</text:span><text:span text:style-name="T360">，各學院提交獎勵推薦名單</text:span><text:span text:style-name="T361">、院級審議會議紀錄</text:span><text:span text:style-name="T362">及</text:span><text:span text:style-name="T363">推薦學生之申請</text:span><text:span text:style-name="T364">資料送第二階段複審</text:span><text:span text:style-name="T365">；評選過程務必遵守利益迴避及保密原則</text:span><text:span text:style-name="T366">。</text:span></text:p>
      <text:p text:style-name="P367"><text:span text:style-name="T368">2.</text:span><text:span text:style-name="T369">第二階段複審：</text:span></text:p>
      <text:p text:style-name="P370"><text:span text:style-name="T371"><text:s text:c="4"/>(1)</text:span><text:span text:style-name="T372">由「校級審查委員會」進行審查。</text:span></text:p>
      <text:p text:style-name="P373"><text:span text:style-name="T374"><text:s text:c="4"/>(2)</text:span><text:span text:style-name="T375">審查委員因故不能出席者，可委託代理人出席行使權利義務，惟該代理人與獎學金申請人關係須符合利益迴避原則。</text:span></text:p>
      <text:p text:style-name="P376"><text:span text:style-name="T377">七、獎勵對象定期評量機制：經核定獎勵者，於獎勵第</text:span><text:span text:style-name="T378">1</text:span><text:span text:style-name="T379">、</text:span><text:span text:style-name="T380">2</text:span><text:span text:style-name="T381">、</text:span><text:span text:style-name="T382">3</text:span><text:span text:style-name="T383">年之次年</text:span><text:span text:style-name="T384">7</text:span><text:span text:style-name="T385">月</text:span><text:span text:style-name="T386">31</text:span><text:span text:style-name="T387">日前，由所屬指導教授及系（所、學位學程）主管進行書面評量（包含研究績效評語及建議），送所屬學院會議審核，</text:span><text:span text:style-name="T388">核定</text:span><text:span text:style-name="T389">通過者始</text:span><text:span text:style-name="T390">具</text:span><text:span text:style-name="T391">次一學年度獎學金</text:span><text:span text:style-name="T392">續領資格</text:span><text:span text:style-name="T393">。</text:span></text:p>
      <text:p text:style-name="P394"><text:span text:style-name="T395">八、獎勵成果效益追蹤機制：</text:span></text:p>
      <text:p text:style-name="P396"><text:span text:style-name="T397">(</text:span><text:span text:style-name="T398">一</text:span><text:span text:style-name="T399">)</text:span><text:span text:style-name="T400">經核定獎勵者，於獎勵結束前二個月（獎勵第</text:span><text:span text:style-name="T401">4</text:span><text:span text:style-name="T402">年之次年</text:span><text:span text:style-name="T403">6</text:span><text:span text:style-name="T404">月</text:span><text:span text:style-name="T405">30</text:span><text:span text:style-name="T406">日前），由所屬指導教授及系（所、學位</text:span><text:span text:style-name="T407">學程）主管進行</text:span><text:span text:style-name="T408">在校期間學業及研究表現</text:span><text:span text:style-name="T409">書面評量（包含研究績效評語及建議），送</text:span><text:span text:style-name="T410">所屬學院會議</text:span><text:span text:style-name="T411">審核，並由獲獎勵者</text:span><text:span text:style-name="T412">於學院</text:span><text:span text:style-name="T413">進行研究成果報告</text:span><text:span text:style-name="T414">；學院應將獎勵期滿效益追蹤書面評量報告及院級審議會議紀錄，於獎勵結束前一個月送研究發展處備查</text:span><text:span text:style-name="T415">。</text:span></text:p>
      <text:p text:style-name="P416"><text:span text:style-name="T417">(</text:span><text:span text:style-name="T418">二</text:span><text:span text:style-name="T419">)</text:span><text:span text:style-name="T420">受獎學生應同意由學務處及國際事務處等單位進行畢業後</text:span><text:span text:style-name="T421">3</text:span><text:span text:style-name="T422">年內之流向追蹤調查，並切結。</text:span></text:p>
      <text:p text:style-name="P423"><text:span text:style-name="T424">九、</text:span><text:span text:style-name="T425">獲</text:span><text:span text:style-name="T426">獎勵</text:span><text:span text:style-name="T427">博士生</text:span><text:span text:style-name="T428">如</text:span><text:span text:style-name="T429">有以下</text:span><text:span text:style-name="T430">各</text:span><text:span text:style-name="T431">款情形</text:span><text:span text:style-name="T432">之一</text:span><text:span text:style-name="T433">，則停止或終止發放獎學金：</text:span></text:p>
      <text:p text:style-name="P434"><text:span text:style-name="T435">(</text:span><text:span text:style-name="T436">一</text:span><text:span text:style-name="T437">)</text:span><text:span text:style-name="T438">經本試辦方案第七點定期評量未通過者，停止發放次一學年度獎學金。</text:span></text:p>
      <text:p text:style-name="P439"><text:span text:style-name="T440">(</text:span><text:span text:style-name="T441">二</text:span><text:span text:style-name="T442">)</text:span><text:span text:style-name="T443">休學：自休學當月起停止發放。</text:span></text:p>
      <text:p text:style-name="P444"><text:span text:style-name="T445">(</text:span><text:span text:style-name="T446">三</text:span><text:span text:style-name="T447">)</text:span><text:span text:style-name="T448">退學：自退學當月起終止發放。</text:span></text:p>
      <text:p text:style-name="P449"><text:span text:style-name="T450">(</text:span><text:span text:style-name="T451">四</text:span><text:span text:style-name="T452">)</text:span><text:span text:style-name="T453">逕行修讀博士學位學生轉入或轉回碩士班就讀：自轉入或轉回碩士班就讀該學期起終止發放。</text:span></text:p>
      <text:p text:style-name="P454"><text:span text:style-name="T455">(</text:span><text:span text:style-name="T456">五</text:span><text:span text:style-name="T457">)</text:span><text:span text:style-name="T458">轉讀本校其他學院：自轉讀該學期起終止發放。</text:span></text:p>
      <text:p text:style-name="P459"><text:span text:style-name="T460">(</text:span><text:span text:style-name="T461">六</text:span><text:span text:style-name="T462">)</text:span><text:span text:style-name="T463">違反學術倫理相關規範、有不當研究行為、於公私立機構從事專職工作或違反其他法律規定等情事，經查證屬實者，自案件確認之當月起終止發放。</text:span></text:p>
      <text:p text:style-name="P464"><text:span text:style-name="T465">(</text:span><text:span text:style-name="T466">七</text:span><text:span text:style-name="T467">)</text:span><text:span text:style-name="T468">經所屬學院或本校相關會議決議不再給予獎勵者，依會議決議終止發放。</text:span></text:p>
      <text:p text:style-name="P469"><text:span text:style-name="T470">十、獎勵名額遞補機制：各學院之核定名額因故缺額時，得由原學院辦理遞補作業，自同一學年入學之博士生進行公開評選，併同新年度申請作</text:span><text:span text:style-name="T471">業期程，重新推薦博士生，送交「校級審查委員會」複審後核定。</text:span></text:p>
      <text:p text:style-name="P472"><text:span text:style-name="T473">十一</text:span><text:span text:style-name="T474">、獲獎學生經查資料有不實或偽造、不當研究行為、於公私立機構從事專職工作、違反學術倫理相關規範或其他法律規定等者，撤銷其獲獎資格，已領取之獎學金應予繳回，並依情節追究相關責任。</text:span></text:p>
      <text:p text:style-name="P475"><text:span text:style-name="T476">十二</text:span><text:span text:style-name="T477">、本獎學金支領期間，不得重複領取政府機關相同性質獎學金。</text:span></text:p>
      <text:p text:style-name="P478"><text:span text:style-name="T479">十三</text:span><text:span text:style-name="T480">、經費來源：</text:span></text:p>
      <text:p text:style-name="P481"><text:span text:style-name="T482">(</text:span><text:span text:style-name="T483">一</text:span><text:span text:style-name="T484">)</text:span><text:span text:style-name="T485">由</text:span><text:span text:style-name="T486">國家科學及技術委員會</text:span><text:span text:style-name="T487">補助「大學校院培育優秀博士生獎學金」及本校校務基金自籌及其它政府機關</text:span><text:span text:style-name="T488">(</text:span><text:span text:style-name="T489">不含國家科學及技術委員會</text:span><text:span text:style-name="T490">)</text:span><text:span text:style-name="T491">補助款收入項下支應。</text:span></text:p>
      <text:p text:style-name="P492"><text:span text:style-name="T493">(</text:span><text:span text:style-name="T494">二</text:span><text:span text:style-name="T495">)</text:span><text:span text:style-name="T496">本獎學金得視</text:span><text:span text:style-name="T497">國家科學及技術委員會</text:span><text:span text:style-name="T498">補助經費及本校配合款籌措情形調整獎勵名額或停止實施。</text:span></text:p>
      <text:p text:style-name="P499"><text:span text:style-name="T500">十四</text:span><text:span text:style-name="T501">、本試辦方案如有未盡事宜，依</text:span><text:span text:style-name="T502">國家科學及技術委員會</text:span><text:span text:style-name="T503">、教育部及本校相關規定辦理。</text:span></text:p>
      <text:p text:style-name="P504"><text:span text:style-name="T505">十五</text:span><text:span text:style-name="T506">、本試辦方案簽請校長核定，報</text:span><text:span text:style-name="T507">國家科學及技術委員會</text:span><text:span text:style-name="T508">審查通過後實施，修正時亦同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17T03:17:00Z</meta:creation-date>
    <dc:date>2023-05-24T05:17:00Z</dc:date>
    <meta:template xlink:href="Normal" xlink:type="simple"/>
    <meta:editing-cycles>9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2" meta:character-count="2757" meta:row-count="19" meta:non-whitespace-character-count="2350"/>
  </office:meta>
</office:document-meta>
</file>