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52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7.847cm" table:align="center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style:min-row-height="23.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847cm" table:align="center" style:writing-mode="lr-tb"/>
    </style:style>
    <style:style style:name="表格3.A" style:family="table-column">
      <style:table-column-properties style:column-width="17.847cm"/>
    </style:style>
    <style:style style:name="表格3.1" style:family="table-row">
      <style:table-row-properties style:min-row-height="23.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5.893cm" fo:margin-left="0.309cm" table:align="left" style:writing-mode="lr-tb"/>
    </style:style>
    <style:style style:name="表格4.A" style:family="table-column">
      <style:table-column-properties style:column-width="6.985cm"/>
    </style:style>
    <style:style style:name="表格4.B" style:family="table-column">
      <style:table-column-properties style:column-width="1.588cm"/>
    </style:style>
    <style:style style:name="表格4.D" style:family="table-column">
      <style:table-column-properties style:column-width="5.73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24cm" fo:keep-together="always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complex="標楷體" style:font-size-complex="12pt"/>
    </style:style>
    <style:style style:name="P7" style:family="paragraph" style:parent-style-name="Standard">
      <style:text-properties style:font-name="標楷體" fo:font-size="10pt" style:font-size-asian="10pt" style:font-name-complex="標楷體" style:font-size-complex="12pt"/>
    </style:style>
    <style:style style:name="P8" style:family="paragraph" style:parent-style-name="Standard">
      <style:text-properties style:font-name="標楷體" fo:font-size="10pt" style:font-size-asian="10pt" style:font-name-complex="標楷體"/>
    </style:style>
    <style:style style:name="P9" style:family="paragraph" style:parent-style-name="Standard">
      <style:text-properties style:font-name="標楷體" fo:font-size="10pt" fo:language="zh" fo:country="TW" style:font-size-asian="10pt" style:language-asian="zh" style:country-asian="TW" style:font-name-complex="標楷體" style:font-size-complex="12pt"/>
    </style:style>
    <style:style style:name="P10" style:family="paragraph" style:parent-style-name="Standard">
      <style:text-properties style:font-name="標楷體" fo:font-size="10pt" fo:language="zh" fo:country="TW" style:font-size-asian="10pt" style:language-asian="zh" style:country-asian="TW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12" style:family="paragraph" style:parent-style-name="Standard">
      <style:text-properties style:font-name="標楷體" fo:language="zh" fo:country="TW" style:language-asian="zh" style:country-asian="TW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size-asian="14pt" style:font-weight-asian="bold" style:font-size-complex="14pt"/>
    </style:style>
    <style:style style:name="P15" style:family="paragraph" style:parent-style-name="Standard">
      <style:text-properties style:text-position="33% 100%" style:font-name="標楷體" fo:font-size="11pt" fo:language="zh" fo:country="TW" style:font-size-asian="11pt" style:language-asian="zh" style:country-asian="TW" style:font-name-complex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新細明體" style:letter-kerning="true" style:font-name-complex="細明體"/>
    </style:style>
    <style:style style:name="P17" style:family="paragraph" style:parent-style-name="Standard">
      <style:text-properties style:text-position="30% 100%" style:font-name="標楷體" fo:font-size="10pt" style:font-size-asian="10pt" style:font-name-complex="標楷體"/>
    </style:style>
    <style:style style:name="P18" style:family="paragraph" style:parent-style-name="Standard">
      <style:text-properties style:text-position="30% 100%" style:font-name="標楷體" fo:font-size="10pt" fo:language="zh" fo:country="TW" style:font-size-asian="10pt" style:language-asian="zh" style:country-asian="TW" style:font-name-complex="標楷體"/>
    </style:style>
    <style:style style:name="P19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20" style:family="paragraph" style:parent-style-name="Standard" style:list-style-name="WW8Num5">
      <style:paragraph-properties fo:margin-left="1.02cm" fo:margin-right="0cm" fo:line-height="0.706cm" fo:text-align="justify" style:justify-single-word="false" fo:text-indent="-1.062cm" style:auto-text-indent="false" style:snap-to-layout-grid="false"/>
    </style:style>
    <style:style style:name="P21" style:family="paragraph" style:parent-style-name="Standard" style:list-style-name="WW8Num5">
      <style:paragraph-properties fo:margin-left="1.02cm" fo:margin-right="0cm" fo:line-height="0.706cm" fo:text-align="justify" style:justify-single-word="false" fo:text-indent="-1.06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 style:list-style-name="WW8Num6">
      <style:paragraph-properties fo:margin-left="1.08cm" fo:margin-right="0cm" fo:line-height="0.706cm" fo:text-align="justify" style:justify-single-word="false" fo:text-indent="-1.08cm" style:auto-text-indent="false" style:snap-to-layout-grid="false"/>
    </style:style>
    <style:style style:name="P23" style:family="paragraph" style:parent-style-name="Standard">
      <style:paragraph-properties fo:text-align="center" style:justify-single-word="false" fo:break-before="page" style:snap-to-layout-grid="false"/>
    </style:style>
    <style:style style:name="P24" style:family="paragraph" style:parent-style-name="Standard">
      <style:paragraph-properties fo:margin-left="1.143cm" fo:margin-right="0cm" fo:text-indent="-1.143cm" style:auto-text-indent="false"/>
      <style:text-properties style:font-name="標楷體" style:font-name-complex="標楷體" style:font-size-complex="12pt"/>
    </style:style>
    <style:style style:name="P25" style:family="paragraph" style:parent-style-name="Standard">
      <style:paragraph-properties fo:margin-left="1.143cm" fo:margin-right="0cm" fo:text-indent="-1.143cm" style:auto-text-indent="false"/>
      <style:text-properties style:font-name="標楷體" fo:language="zh" fo:country="TW" style:language-asian="zh" style:country-asian="TW" style:font-name-complex="標楷體" style:font-size-complex="12pt"/>
    </style:style>
    <style:style style:name="P26" style:family="paragraph" style:parent-style-name="Standard">
      <style:paragraph-properties fo:margin-left="1.143cm" fo:margin-right="0cm" fo:text-indent="-1.143cm" style:auto-text-indent="false" style:snap-to-layout-grid="false"/>
      <style:text-properties style:font-name="標楷體" fo:language="zh" fo:country="TW" style:language-asian="zh" style:country-asian="TW" style:font-name-complex="標楷體" style:font-size-complex="12pt"/>
    </style:style>
    <style:style style:name="P27" style:family="paragraph" style:parent-style-name="Standard">
      <style:paragraph-properties fo:margin-left="1.143cm" fo:margin-right="0cm" fo:text-indent="-1.143cm" style:auto-text-indent="false"/>
      <style:text-properties style:font-name="標楷體" fo:font-size="10pt" style:font-size-asian="10pt" style:font-name-complex="標楷體" style:font-size-complex="12pt"/>
    </style:style>
    <style:style style:name="P28" style:family="paragraph" style:parent-style-name="Standard">
      <style:paragraph-properties fo:margin-left="1.143cm" fo:margin-right="0cm" fo:text-indent="-1.143cm" style:auto-text-indent="false"/>
      <style:text-properties style:font-name="標楷體" fo:font-size="10pt" fo:language="zh" fo:country="TW" style:font-size-asian="10pt" style:language-asian="zh" style:country-asian="TW" style:font-name-complex="標楷體" style:font-size-complex="12pt"/>
    </style:style>
    <style:style style:name="P29" style:family="paragraph" style:parent-style-name="Standard">
      <style:paragraph-properties fo:margin-left="1.143cm" fo:margin-right="0cm" fo:text-indent="-1.143cm" style:auto-text-indent="false"/>
      <style:text-properties style:text-position="33% 100%" style:font-name="標楷體" style:font-name-complex="標楷體" style:font-size-complex="12pt"/>
    </style:style>
    <style:style style:name="P30" style:family="paragraph" style:parent-style-name="Standard">
      <style:paragraph-properties fo:margin-left="1.143cm" fo:margin-right="0cm" fo:text-indent="-1.143cm" style:auto-text-indent="false"/>
      <style:text-properties style:text-position="30% 100%" style:font-name="標楷體" fo:font-size="10pt" fo:language="zh" fo:country="TW" style:font-size-asian="10pt" style:language-asian="zh" style:country-asian="TW" style:font-name-complex="標楷體" style:font-size-complex="12pt"/>
    </style:style>
    <style:style style:name="P31" style:family="paragraph" style:parent-style-name="Standard">
      <style:paragraph-properties fo:margin-left="1.143cm" fo:margin-right="0cm" fo:text-indent="10.126cm" style:auto-text-indent="false"/>
      <style:text-properties style:font-name="標楷體" style:font-name-complex="標楷體" style:font-size-complex="12pt"/>
    </style:style>
    <style:style style:name="P32" style:family="paragraph" style:parent-style-name="Standard">
      <style:paragraph-properties fo:margin-left="1.143cm" fo:margin-right="0cm" fo:text-indent="12.031cm" style:auto-text-indent="false"/>
      <style:text-properties style:font-name="標楷體" style:font-name-complex="標楷體" style:font-size-complex="12pt"/>
    </style:style>
    <style:style style:name="P33" style:family="paragraph" style:parent-style-name="Standard">
      <style:paragraph-properties fo:margin-top="0.318cm" fo:margin-bottom="0cm" loext:contextual-spacing="false"/>
      <style:text-properties style:font-name="標楷體" fo:language="zh" fo:country="TW" style:language-asian="zh" style:country-asian="TW" style:font-name-complex="標楷體" style:font-size-complex="12pt"/>
    </style:style>
    <style:style style:name="P34" style:family="paragraph" style:parent-style-name="Standard">
      <style:paragraph-properties fo:margin-top="0.318cm" fo:margin-bottom="0cm" loext:contextual-spacing="false"/>
      <style:text-properties style:font-name="標楷體" fo:font-size="10pt" fo:language="zh" fo:country="TW" style:font-size-asian="10pt" style:language-asian="zh" style:country-asian="TW" style:font-name-complex="標楷體" style:font-size-complex="12pt"/>
    </style:style>
    <style:style style:name="P35" style:family="paragraph" style:parent-style-name="Standard">
      <style:paragraph-properties fo:margin-left="0.953cm" fo:margin-right="0cm" fo:text-indent="-0.953cm" style:auto-text-indent="false"/>
      <style:text-properties style:font-name="標楷體" fo:font-size="10pt" style:font-size-asian="10pt" style:font-name-complex="標楷體"/>
    </style:style>
    <style:style style:name="P36" style:family="paragraph" style:parent-style-name="Standard">
      <style:paragraph-properties fo:margin-left="0.953cm" fo:margin-right="0cm" fo:text-indent="-0.953cm" style:auto-text-indent="false"/>
      <style:text-properties style:font-name="標楷體" fo:font-size="10pt" style:font-size-asian="10pt" style:font-name-complex="標楷體" style:font-size-complex="12pt"/>
    </style:style>
    <style:style style:name="P37" style:family="paragraph" style:parent-style-name="Standard">
      <style:paragraph-properties fo:margin-left="0.953cm" fo:margin-right="0cm" fo:text-indent="-0.953cm" style:auto-text-indent="false"/>
      <style:text-properties style:font-name="標楷體" fo:font-size="10pt" fo:language="zh" fo:country="TW" style:font-size-asian="10pt" style:language-asian="zh" style:country-asian="TW" style:font-name-complex="標楷體" style:font-size-complex="12pt"/>
    </style:style>
    <style:style style:name="P38" style:family="paragraph" style:parent-style-name="Standard">
      <style:paragraph-properties fo:margin-left="0.953cm" fo:margin-right="0cm" fo:text-indent="-0.953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39" style:family="paragraph" style:parent-style-name="Standard">
      <style:paragraph-properties fo:margin-left="1.143cm" fo:margin-right="0cm" fo:text-indent="1.03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40" style:family="paragraph" style:parent-style-name="Standard">
      <style:paragraph-properties fo:margin-left="1.046cm" fo:margin-right="0cm" fo:text-indent="5.779cm" style:auto-text-indent="false"/>
      <style:text-properties style:text-position="33% 100%" style:font-name="標楷體" style:font-name-complex="標楷體" style:font-size-complex="12pt"/>
    </style:style>
    <style:style style:name="P41" style:family="paragraph" style:parent-style-name="Standard">
      <style:paragraph-properties fo:margin-left="0cm" fo:margin-right="0cm" fo:text-indent="4.919cm" style:auto-text-indent="false"/>
      <style:text-properties style:font-name="標楷體" style:font-name-complex="標楷體" style:font-size-complex="12pt"/>
    </style:style>
    <style:style style:name="P42" style:family="paragraph" style:parent-style-name="Standard">
      <style:paragraph-properties fo:margin-left="0cm" fo:margin-right="0cm" fo:text-indent="4.919cm" style:auto-text-indent="false"/>
      <style:text-properties style:text-position="33% 100%" style:font-name="標楷體" style:font-name-complex="標楷體" style:font-size-complex="12pt"/>
    </style:style>
    <style:style style:name="P43" style:family="paragraph" style:parent-style-name="Standard">
      <style:paragraph-properties fo:margin-left="1.143cm" fo:margin-right="0cm" fo:text-indent="6.951cm" style:auto-text-indent="false"/>
      <style:text-properties style:text-position="25% 100%" style:font-name="標楷體" style:font-name-complex="標楷體" style:font-size-complex="12pt"/>
    </style:style>
    <style:style style:name="P44" style:family="paragraph" style:parent-style-name="Standard">
      <style:paragraph-properties fo:margin-left="1.143cm" fo:margin-right="0cm" fo:text-indent="1.554cm" style:auto-text-indent="false"/>
      <style:text-properties style:font-name="標楷體" fo:font-size="10pt" fo:language="zh" fo:country="TW" style:font-size-asian="10pt" style:language-asian="zh" style:country-asian="TW" style:font-name-complex="標楷體" style:font-size-complex="12pt"/>
    </style:style>
    <style:style style:name="P45" style:family="paragraph" style:parent-style-name="Standard">
      <style:paragraph-properties fo:margin-left="0cm" fo:margin-right="0cm" fo:text-indent="7.459cm" style:auto-text-indent="false"/>
      <style:text-properties style:text-position="25% 100%" style:font-name="標楷體" style:font-name-complex="標楷體" style:font-size-complex="12pt"/>
    </style:style>
    <style:style style:name="P46" style:family="paragraph" style:parent-style-name="Standard">
      <style:paragraph-properties fo:margin-left="1.143cm" fo:margin-right="0cm" fo:text-indent="3.166cm" style:auto-text-indent="false"/>
      <style:text-properties style:font-name="標楷體" fo:font-size="10pt" fo:language="zh" fo:country="TW" style:font-size-asian="10pt" style:language-asian="zh" style:country-asian="TW" style:font-name-complex="標楷體" style:font-size-complex="12pt"/>
    </style:style>
    <style:style style:name="P47" style:family="paragraph" style:parent-style-name="Standard">
      <style:paragraph-properties fo:margin-left="1.143cm" fo:margin-right="0cm" fo:text-indent="9.174cm" style:auto-text-indent="false"/>
      <style:text-properties style:font-name="標楷體" style:font-name-complex="標楷體" style:font-size-complex="12pt"/>
    </style:style>
    <style:style style:name="P48" style:family="paragraph" style:parent-style-name="Standard">
      <style:paragraph-properties fo:margin-left="1.143cm" fo:margin-right="0cm" fo:text-indent="11.045cm" style:auto-text-indent="false"/>
      <style:text-properties style:font-name="標楷體" style:font-name-complex="標楷體" style:font-size-complex="12pt"/>
    </style:style>
    <style:style style:name="P49" style:family="paragraph" style:parent-style-name="Standard">
      <style:paragraph-properties fo:margin-left="1.143cm" fo:margin-right="0cm" fo:text-indent="5.681cm" style:auto-text-indent="false"/>
      <style:text-properties style:text-position="33% 100%" style:font-name="標楷體" style:font-name-complex="標楷體" style:font-size-complex="12pt"/>
    </style:style>
    <style:style style:name="P50" style:family="paragraph" style:parent-style-name="Standard">
      <style:paragraph-properties fo:margin-left="0cm" fo:margin-right="0cm" fo:text-indent="4.754cm" style:auto-text-indent="false"/>
      <style:text-properties style:font-name="標楷體" style:font-name-complex="標楷體" style:font-size-complex="12pt"/>
    </style:style>
    <style:style style:name="P51" style:family="paragraph" style:parent-style-name="Standard">
      <style:paragraph-properties fo:margin-left="1.143cm" fo:margin-right="0cm" fo:text-indent="3.586cm" style:auto-text-indent="false"/>
      <style:text-properties style:text-position="33% 100%" style:font-name="標楷體" style:font-name-complex="標楷體" style:font-size-complex="12pt"/>
    </style:style>
    <style:style style:name="P52" style:family="paragraph" style:parent-style-name="Standard">
      <style:paragraph-properties fo:margin-left="0cm" fo:margin-right="0cm" fo:text-indent="7.461cm" style:auto-text-indent="false"/>
      <style:text-properties style:text-position="25% 100%" style:font-name="標楷體" officeooo:paragraph-rsid="00066053" style:font-name-complex="標楷體" style:font-size-complex="12pt"/>
    </style:style>
    <style:style style:name="P53" style:family="paragraph" style:parent-style-name="Standard">
      <style:paragraph-properties fo:margin-left="0cm" fo:margin-right="0.953cm" fo:line-height="0.494cm" fo:text-align="center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4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56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57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58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59" style:family="paragraph" style:parent-style-name="內文_20__28_Web_29_">
      <style:paragraph-properties fo:margin-left="1.266cm" fo:margin-right="0cm" fo:margin-top="0cm" fo:margin-bottom="0cm" loext:contextual-spacing="false" fo:line-height="0.635cm" fo:text-align="center" style:justify-single-word="false" fo:text-indent="-0.94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60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61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62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Times New Roman" style:font-size-complex="8pt"/>
    </style:style>
    <style:style style:name="P63" style:family="paragraph" style:parent-style-name="內文_20__28_Web_29_">
      <style:paragraph-properties fo:margin-left="0.762cm" fo:margin-right="0cm" fo:margin-top="0cm" fo:margin-bottom="0cm" loext:contextual-spacing="false" fo:line-height="0.564cm" fo:text-indent="-0.762cm" style:auto-text-indent="false"/>
    </style:style>
    <style:style style:name="P64" style:family="paragraph" style:parent-style-name="內文_20__28_Web_29_">
      <style:paragraph-properties fo:margin-left="0.445cm" fo:margin-right="0cm" fo:margin-top="0cm" fo:margin-bottom="0cm" loext:contextual-spacing="false" fo:line-height="0.494cm" fo:text-indent="0.265cm" style:auto-text-indent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65" style:family="paragraph" style:parent-style-name="內文_20__28_Web_29_">
      <style:paragraph-properties fo:margin-left="1.588cm" fo:margin-right="0cm" fo:margin-top="0cm" fo:margin-bottom="0cm" loext:contextual-spacing="false" fo:line-height="0.494cm" fo:text-indent="-1.27cm" style:auto-text-indent="false"/>
    </style:style>
    <style:style style:name="P66" style:family="paragraph" style:parent-style-name="內文_20__28_Web_29_">
      <style:paragraph-properties fo:margin-left="1.588cm" fo:margin-right="0cm" fo:margin-top="0cm" fo:margin-bottom="0cm" loext:contextual-spacing="false" fo:line-height="0.494cm" fo:text-indent="-1.27cm" style:auto-text-indent="false"/>
      <style:text-properties style:font-name="標楷體" style:letter-kerning="true" style:font-name-asian="標楷體" style:font-name-complex="Times New Roman"/>
    </style:style>
    <style:style style:name="P67" style:family="paragraph" style:parent-style-name="內文_20__28_Web_29_">
      <style:paragraph-properties fo:margin-left="1.901cm" fo:margin-right="0cm" fo:margin-top="0cm" fo:margin-bottom="0cm" loext:contextual-spacing="false" fo:line-height="0.494cm" fo:text-indent="-0.813cm" style:auto-text-indent="false"/>
    </style:style>
    <style:style style:name="P68" style:family="paragraph" style:parent-style-name="內文_20__28_Web_29_">
      <style:paragraph-properties fo:margin-left="1.901cm" fo:margin-right="0cm" fo:margin-top="0cm" fo:margin-bottom="0cm" loext:contextual-spacing="false" fo:line-height="0.494cm" fo:text-indent="-0.813cm" style:auto-text-indent="false"/>
      <style:text-properties style:font-name="標楷體" style:letter-kerning="true" style:font-name-asian="標楷體" style:font-name-complex="Times New Roman"/>
    </style:style>
    <style:style style:name="P69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70" style:family="paragraph" style:parent-style-name="本文_20_2">
      <style:paragraph-properties fo:margin-left="0cm" fo:margin-right="0cm" fo:text-align="center" style:justify-single-word="false" fo:text-indent="0cm" style:auto-text-indent="false" style:snap-to-layout-grid="false"/>
      <style:text-properties style:font-name="新細明體" style:letter-kerning="true" style:language-asian="zh" style:country-asian="TW" style:font-name-complex="細明體"/>
    </style:style>
    <style:style style:name="P71" style:family="paragraph" style:parent-style-name="本文_20_2">
      <style:paragraph-properties fo:margin-left="0cm" fo:margin-right="0cm" fo:text-indent="0cm" style:auto-text-indent="false" style:snap-to-layout-grid="false"/>
    </style:style>
    <style:style style:name="P72" style:family="paragraph">
      <style:paragraph-properties fo:margin-top="0.318cm" fo:margin-bottom="0cm" fo:line-height="0.494cm" fo:text-align="center" style:writing-mode="lr-tb"/>
    </style:style>
    <style:style style:name="P73" style:family="paragraph">
      <loext:graphic-properties draw:fill="solid" draw:fill-color="#ffffff"/>
      <style:paragraph-properties fo:margin-top="0.318cm" fo:margin-bottom="0cm" fo:line-height="0.494cm" fo:text-align="center" style:writing-mode="lr-tb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P75" style:family="paragraph">
      <style:paragraph-properties fo:text-align="center" style:writing-mode="lr-tb"/>
    </style:style>
    <style:style style:name="P76" style:family="paragraph">
      <loext:graphic-properties draw:fill="solid" draw:fill-color="#ffffff"/>
      <style:paragraph-properties fo:text-align="center" style:writing-mode="lr-tb"/>
    </style:style>
    <style:style style:name="P77" style:family="paragraph">
      <style:paragraph-properties fo:margin-left="0cm" fo:margin-right="-0.211cm" fo:text-align="center" fo:text-indent="0cm" style:writing-mode="lr-tb"/>
    </style:style>
    <style:style style:name="P78" style:family="paragraph">
      <loext:graphic-properties draw:fill="solid" draw:fill-color="#ffffff"/>
      <style:paragraph-properties fo:margin-left="0cm" fo:margin-right="-0.211cm" fo:text-align="center" fo:text-indent="0cm" style:writing-mode="lr-tb"/>
    </style:style>
    <style:style style:name="P79" style:family="paragraph">
      <style:paragraph-properties fo:margin-left="0cm" fo:margin-right="-0.211cm" fo:text-align="start" fo:text-indent="0cm" style:writing-mode="lr-tb"/>
    </style:style>
    <style:style style:name="P80" style:family="paragraph">
      <style:paragraph-properties fo:margin-left="0cm" fo:margin-right="-0.211cm" fo:line-height="0.388cm" fo:text-align="center" fo:text-indent="0cm" style:writing-mode="lr-tb"/>
    </style:style>
    <style:style style:name="P8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82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P83" style:family="paragraph">
      <loext:graphic-properties draw:fill="solid" draw:fill-color="#ffffff"/>
      <style:paragraph-properties fo:margin-left="0cm" fo:margin-right="-0.211cm" fo:text-align="start" fo:text-indent="0cm" style:writing-mode="lr-tb"/>
    </style:style>
    <style:style style:name="P84" style:family="paragraph">
      <loext:graphic-properties draw:fill="none" draw:fill-color="#ffffff"/>
      <style:text-properties style:font-name-asian="標楷體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9pt" fo:font-weight="bold" style:font-size-asian="9pt" style:font-weight-asian="bold" style:font-name-complex="標楷體" style:font-size-complex="14pt" style:font-weight-complex="bold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style:font-name="標楷體" fo:language="zh" fo:country="TW" style:language-asian="zh" style:country-asian="TW" style:font-name-complex="標楷體" style:font-size-complex="12pt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16" style:family="text">
      <style:text-properties style:font-name="標楷體" fo:font-size="11pt" style:font-size-asian="11pt" style:font-name-complex="標楷體" style:font-size-complex="11pt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Times New Roman"/>
    </style:style>
    <style:style style:name="T19" style:family="text">
      <style:text-properties style:font-name="標楷體" style:letter-kerning="true" style:font-name-asian="標楷體" style:font-name-complex="Times New Roman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2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4" style:family="text">
      <style:text-properties fo:font-size="10pt" style:font-size-asian="10pt"/>
    </style:style>
    <style:style style:name="T25" style:family="text">
      <style:text-properties style:letter-kerning="true"/>
    </style:style>
    <style:style style:name="T26" style:family="text">
      <style:text-properties style:font-name="新細明體" style:letter-kerning="true" style:font-name-complex="細明體"/>
    </style:style>
    <style:style style:name="T27" style:family="text">
      <style:text-properties style:font-name="新細明體" style:letter-kerning="true" style:language-asian="zh" style:country-asian="TW" style:font-name-complex="細明體"/>
    </style:style>
    <style:style style:name="T28" style:family="text">
      <style:text-properties style:language-asian="zh" style:country-asian="TW"/>
    </style:style>
    <style:style style:name="T29" style:family="text">
      <style:text-properties style:font-name-complex="Times New Roman"/>
    </style:style>
    <style:style style:name="T30" style:family="text"/>
    <style:style style:name="T3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4" style:family="text">
      <style:text-properties style:use-window-font-color="true" style:font-name="標楷體" fo:font-size="5.40000009536743pt" fo:language="none" fo:country="none" fo:font-style="italic" style:text-underline-style="solid" style:text-underline-width="auto" style:text-underline-color="font-color" style:letter-kerning="true" style:font-name-asian="標楷體" style:font-size-asian="5.40000009536743pt" style:language-asian="zh" style:country-asian="TW" style:font-style-asian="italic" style:font-name-complex="標楷體" style:font-size-complex="5.40000009536743pt" style:language-complex="ar" style:country-complex="SA" style:font-style-complex="italic"/>
    </style:style>
    <style:style style:name="T35" style:family="text">
      <style:text-properties style:use-window-font-color="true" style:font-name="標楷體" fo:font-size="4.40000009536743pt" fo:language="none" fo:country="none" style:letter-kerning="true" style:font-name-asian="標楷體" style:font-size-asian="4.40000009536743pt" style:language-asian="zh" style:country-asian="TW" style:font-name-complex="標楷體" style:font-size-complex="4.40000009536743pt" style:language-complex="ar" style:country-complex="SA"/>
    </style:style>
    <style:style style:name="T36" style:family="text">
      <style:text-properties style:use-window-font-color="true" style:font-name="標楷體" fo:font-size="8pt" fo:language="none" fo:country="none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7" style:family="text">
      <style:text-properties style:use-window-font-color="true" style:font-name="標楷體" fo:font-size="3.59999990463257pt" fo:language="none" fo:country="none" style:letter-kerning="true" style:font-name-asian="標楷體" style:font-size-asian="3.59999990463257pt" style:language-asian="zh" style:country-asian="TW" style:font-name-complex="標楷體" style:font-size-complex="3.59999990463257pt" style:language-complex="ar" style:country-complex="SA"/>
    </style:style>
    <style:style style:name="T3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標楷體" fo:font-size="4pt" fo:language="none" fo:country="none" style:letter-kerning="true" style:font-name-asian="標楷體" style:font-size-asian="4pt" style:language-asian="zh" style:country-asian="TW" style:font-name-complex="標楷體" style:font-size-complex="4pt" style:language-complex="ar" style:country-complex="SA"/>
    </style:style>
    <style:style style:name="T40" style:family="text">
      <style:text-properties style:use-window-font-color="true" style:font-name="標楷體" fo:font-size="3.20000004768372pt" fo:language="none" fo:country="none" style:letter-kerning="true" style:font-name-asian="標楷體" style:font-size-asian="3.20000004768372pt" style:language-asian="zh" style:country-asian="TW" style:font-name-complex="標楷體" style:font-size-complex="3.20000004768372pt" style:language-complex="ar" style:country-complex="SA"/>
    </style:style>
    <style:style style:name="T41" style:family="text">
      <style:text-properties style:use-window-font-color="true" style:font-name="標楷體" fo:font-size="7pt" fo:language="none" fo:country="none" style:letter-kerning="true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T42" style:family="text">
      <style:text-properties style:use-window-font-color="true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3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52cm" fo:min-width="1.6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7cm" fo:min-width="0.4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5cm" fo:min-width="1.5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1" style:family="graphic" style:parent-style-name="Frame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96cm" fo:min-width="0.9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8cm" fo:min-width="1.9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cm" fo:min-width="1.2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77cm" fo:min-width="1.6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13cm" fo:min-width="1.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2cm" fo:min-width="1.09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8cm" fo:min-width="2.1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5cm" fo:min-width="1.2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3">國立中興大學研發處校務發展中心作業程序說明表 </text:span><text:span text:style-name="T10">106.8.9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4">8-3</text:p>
          </table:table-cell>
        </table:table-row>
        <table:table-row table:style-name="表格1.2">
          <table:table-cell table:style-name="表格1.A2" office:value-type="string">
            <text:p text:style-name="P2">項目名稱</text:p>
          </table:table-cell>
          <table:table-cell table:style-name="表格1.B1" office:value-type="string">
            <text:p text:style-name="P19"><text:span text:style-name="T8">研究單位之評鑑作業</text:span></text:p>
          </table:table-cell>
        </table:table-row>
        <table:table-row table:style-name="表格1.3">
          <table:table-cell table:style-name="表格1.A2" office:value-type="string">
            <text:p text:style-name="P2">承辦單位</text:p>
          </table:table-cell>
          <table:table-cell table:style-name="表格1.B3" office:value-type="string">
            <text:p text:style-name="P5">研發處校務發展中心</text:p>
          </table:table-cell>
        </table:table-row>
        <table:table-row table:style-name="表格1.4">
          <table:table-cell table:style-name="表格1.A2" office:value-type="string">
            <text:p text:style-name="P3">作業程序說明</text:p>
          </table:table-cell>
          <table:table-cell table:style-name="表格1.B3" office:value-type="string">
            <text:list xml:id="list3162849637618749836" text:style-name="WW8Num5">
              <text:list-item>
                <text:p text:style-name="P21">研究單位成立滿三年(以會計年度為基準)後，應接受第一次評鑑，爾後每三年評鑑一次。</text:p>
              </text:list-item>
              <text:list-item>
                <text:p text:style-name="P20"><text:span text:style-name="T8">研發處應於每年一月提出該年度需辦理評鑑之研究單位名單，並通知其於同年六月底前完成評鑑作業。</text:span></text:p>
              </text:list-item>
              <text:list-item>
                <text:p text:style-name="P21">附屬於校之一級研究單位評鑑委員會由副校長擔任召集人，委員由副校長提名校外專家學者報請校長聘任5人，委員會置主任委員一人，由委員互選之。</text:p>
              </text:list-item>
              <text:list-item>
                <text:p text:style-name="P21">附屬於院之二級研究單位評鑑委員會由研發長擔任召集人，委員由院長提名校外相關領域之學者專家報請校長聘任3人，委員會置主任委員一人，由委員互選之。</text:p>
              </text:list-item>
              <text:list-item>
                <text:p text:style-name="P21">辦理實地訪評。</text:p>
              </text:list-item>
              <text:list-item>
                <text:p text:style-name="P20"><text:span text:style-name="T8">評鑑報告（含改進計畫）於同年七月底前送研究發展處。</text:span></text:p>
              </text:list-item>
              <text:list-item>
                <text:p text:style-name="P20"><text:span text:style-name="T8">不通過之研究單位，依其運作狀況得建議裁撤或次年再評鑑，若經再評鑑仍不通過者，則做成建議裁撤之決定。</text:span></text:p>
              </text:list-item>
              <text:list-item>
                <text:p text:style-name="P21">被評定建議裁撤之研究單位，若有異議，得於接獲裁撤通知後一個月內，依所隸屬之層級向院務會議或研究發展會議提出申覆，申覆以一次為限。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2">控制重點</text:p>
          </table:table-cell>
          <table:table-cell table:style-name="表格1.B3" office:value-type="string">
            <text:list xml:id="list2990606956510707349" text:style-name="WW8Num6">
              <text:list-item>
                <text:p text:style-name="P22"><text:span text:style-name="T8">研究單位每三年評鑑一次。</text:span></text:p>
              </text:list-item>
              <text:list-item>
                <text:p text:style-name="P22"><text:span text:style-name="T8">評鑑委員會之提名程序。</text:span></text:p>
              </text:list-item>
              <text:list-item>
                <text:p text:style-name="P22"><text:span text:style-name="T8">辦理實地訪評，包括下列項目：組織功能、學術整合、教學研究與服務推廣之績效、其他。</text:span></text:p>
              </text:list-item>
              <text:list-item>
                <text:p text:style-name="P22"><text:span text:style-name="T8">評鑑報告（含改進計畫）於同年七月底前送研究發展處。</text:span></text:p>
              </text:list-item>
              <text:list-item>
                <text:p text:style-name="P22"><text:span text:style-name="T8">不通過之研究單位，依其運作狀況得建議裁撤或次年再評鑑，若經再評鑑仍不通過者，則做成建議裁撤之決定，並進入研究單位裁撤之作業程序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法令依據</text:p>
          </table:table-cell>
          <table:table-cell table:style-name="表格1.B1" office:value-type="string">
            <text:p text:style-name="P1"><text:span text:style-name="T8">國立中興大學研究單位設置暨評鑑辦法、國立中興大學自我評鑑實施辦法</text:span></text:p>
          </table:table-cell>
        </table:table-row>
        <table:table-row table:style-name="表格1.6">
          <table:table-cell table:style-name="表格1.A2" office:value-type="string">
            <text:p text:style-name="P2">使用表單</text:p>
          </table:table-cell>
          <table:table-cell table:style-name="表格1.B1" office:value-type="string">
            <text:p text:style-name="P2"/>
          </table:table-cell>
        </table:table-row>
      </table:table>
      <text:p text:style-name="P14"/>
      <text:p text:style-name="P23"><text:span text:style-name="T3">國立中興大學研發處校務發展中心作業流程圖</text:span></text:p>
      <text:p text:style-name="P13"><text:span text:style-name="T22">研究單位之評鑑作業</text:span></text:p>
      <text:p text:style-name="P13"><text:span text:style-name="T22">一、一級</text:span>研究單位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draw:custom-shape text:anchor-type="char" draw:z-index="6" draw:style-name="gr1" draw:text-style-name="P73" svg:width="3.551cm" svg:height="1.705cm" svg:x="2.067cm" svg:y="0.293cm"><text:p text:style-name="P72"><text:span text:style-name="T31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11" draw:style-name="gr4" draw:text-style-name="P74" svg:x1="14.605cm" svg:y1="10.305cm" svg:x2="14.605cm" svg:y2="10.305cm"><text:p/></draw:line></text:p>
            <text:p text:style-name="P24"/>
            <text:p text:style-name="P24"/>
            <text:p text:style-name="P25"><draw:line text:anchor-type="char" draw:z-index="33" draw:style-name="gr2" draw:text-style-name="P74" svg:x1="3.87cm" svg:y1="0.346cm" svg:x2="3.868cm" svg:y2="1.083cm"><text:p/></draw:line></text:p>
            <text:p text:style-name="P24"/>
            <text:p text:style-name="P25"><draw:g text:anchor-type="char" draw:z-index="17" draw:style-name="gr6"><draw:frame draw:style-name="gr7" draw:text-style-name="P78" svg:width="4.109cm" svg:height="1.839cm" svg:x="1.875cm" svg:y="0.09cm"><draw:text-box><text:p text:style-name="P77"><text:span text:style-name="T33">公</text:span><text:span text:style-name="T33">告</text:span><text:span text:style-name="T33">研</text:span><text:span text:style-name="T33">究</text:span><text:span text:style-name="T33">單</text:span><text:span text:style-name="T33">位</text:span><text:span text:style-name="T33">年</text:span><text:span text:style-name="T33">度</text:span></text:p><text:p text:style-name="P77"><text:span text:style-name="T33">評</text:span><text:span text:style-name="T33">鑑</text:span><text:span text:style-name="T33">實</text:span><text:span text:style-name="T33">施</text:span><text:span text:style-name="T33">計</text:span><text:span text:style-name="T33">畫</text:span></text:p><text:p text:style-name="P77"><text:span text:style-name="T33">研</text:span><text:span text:style-name="T33">發</text:span><text:span text:style-name="T33">處</text:span></text:p></draw:text-box></draw:frame><draw:line draw:style-name="gr8" draw:text-style-name="P74" svg:x1="1.928cm" svg:y1="1.307cm" svg:x2="6.003cm" svg:y2="1.325cm"><text:p/></draw:line></draw:g></text:p>
            <text:p text:style-name="P24"/>
            <text:p text:style-name="P25"/>
            <text:p text:style-name="P24"><draw:line text:anchor-type="char" draw:z-index="34" draw:style-name="gr2" draw:text-style-name="P74" svg:x1="3.972cm" svg:y1="0.277cm" svg:x2="3.972cm" svg:y2="1.138cm"><text:p/></draw:line></text:p>
            <text:p text:style-name="P25"/>
            <text:p text:style-name="P24"><draw:frame text:anchor-type="char" draw:z-index="18" draw:style-name="gr9" draw:text-style-name="P78" svg:width="4.208cm" svg:height="1.502cm" svg:x="1.87cm" svg:y="0.049cm"><draw:text-box><text:p text:style-name="P77"><text:span text:style-name="T33">成</text:span><text:span text:style-name="T33">立</text:span><text:span text:style-name="T33">評</text:span><text:span text:style-name="T33">鑑</text:span><text:span text:style-name="T33">委</text:span><text:span text:style-name="T33">員</text:span><text:span text:style-name="T33">會</text:span></text:p><text:p text:style-name="P79"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研</text:span><text:span text:style-name="T33">發</text:span><text:span text:style-name="T33">處</text:span></text:p></draw:text-box></draw:frame></text:p>
            <text:p text:style-name="P24"><draw:line text:anchor-type="char" draw:z-index="19" draw:style-name="gr10" draw:text-style-name="P74" svg:x1="1.905cm" svg:y1="0.175cm" svg:x2="6.077cm" svg:y2="0.19cm"><text:p/></draw:line></text:p>
            <text:p text:style-name="P25"><draw:line text:anchor-type="char" draw:z-index="35" draw:style-name="gr2" draw:text-style-name="P74" svg:x1="4.031cm" svg:y1="0.45cm" svg:x2="4.029cm" svg:y2="1.436cm"><text:p/></draw:line></text:p>
            <text:p text:style-name="P24"/>
            <text:p text:style-name="P25"><draw:frame text:anchor-type="char" draw:z-index="20" draw:style-name="gr9" draw:text-style-name="P78" svg:width="4.109cm" svg:height="1.862cm" svg:x="1.893cm" svg:y="0.335cm"><draw:text-box><text:p text:style-name="P77"><text:span text:style-name="T33">填</text:span><text:span text:style-name="T33">寫</text:span><text:span text:style-name="T33">評</text:span><text:span text:style-name="T33">鑑</text:span><text:span text:style-name="T33">資</text:span><text:span text:style-name="T33">料</text:span><text:span text:style-name="T33">表</text:span></text:p><text:p text:style-name="P77"><text:span text:style-name="T33">（</text:span><text:span text:style-name="T33">校</text:span><text:span text:style-name="T33">內</text:span><text:span text:style-name="T33">自</text:span><text:span text:style-name="T33">我</text:span><text:span text:style-name="T33">評</text:span><text:span text:style-name="T33">鑑</text:span><text:span text:style-name="T33">）</text:span></text:p><text:p text:style-name="P77"><text:span text:style-name="T34"/></text:p><text:p text:style-name="P80"><text:span text:style-name="T33">研</text:span><text:span text:style-name="T33">究</text:span><text:span text:style-name="T33">單</text:span><text:span text:style-name="T33">位</text:span></text:p></draw:text-box></draw:frame></text:p>
            <text:p text:style-name="P24"/>
            <text:p text:style-name="P24"><draw:line text:anchor-type="char" draw:z-index="21" draw:style-name="gr10" draw:text-style-name="P74" svg:x1="1.946cm" svg:y1="0.466cm" svg:x2="6.021cm" svg:y2="0.485cm"><text:p/></draw:line></text:p>
            <text:p text:style-name="P25"><draw:line text:anchor-type="char" draw:z-index="36" draw:style-name="gr2" draw:text-style-name="P74" svg:x1="4.112cm" svg:y1="0.545cm" svg:x2="4.112cm" svg:y2="1.145cm"><text:p/></draw:line></text:p>
            <text:p text:style-name="P25"><draw:custom-shape text:anchor-type="char" draw:z-index="32" draw:style-name="gr3" draw:text-style-name="P76" svg:width="1.318cm" svg:height="1.232cm" svg:x="14.686cm" svg:y="0.596cm"><text:p text:style-name="P75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25"><draw:frame text:anchor-type="char" draw:z-index="22" draw:style-name="gr9" draw:text-style-name="P78" svg:width="4.222cm" svg:height="1.8cm" svg:x="1.822cm" svg:y="0.044cm"><draw:text-box><text:p text:style-name="P77"><text:span text:style-name="T33">評</text:span><text:span text:style-name="T33">鑑</text:span><text:span text:style-name="T33">資</text:span><text:span text:style-name="T33">料</text:span><text:span text:style-name="T33">寄</text:span><text:span text:style-name="T33">送</text:span></text:p><text:p text:style-name="P77"><text:span text:style-name="T33">校</text:span><text:span text:style-name="T33">外</text:span><text:span text:style-name="T33">評</text:span><text:span text:style-name="T33">鑑</text:span><text:span text:style-name="T33">委</text:span><text:span text:style-name="T33">員</text:span></text:p><text:p text:style-name="P77"><text:span text:style-name="T35"/></text:p><text:p text:style-name="P80"><text:span text:style-name="T33">研</text:span><text:span text:style-name="T33">發</text:span><text:span text:style-name="T33">處</text:span></text:p></draw:text-box></draw:frame><draw:line text:anchor-type="char" draw:z-index="31" draw:style-name="gr2" draw:text-style-name="P74" svg:x1="14.651cm" svg:y1="0.607cm" svg:x2="13.028cm" svg:y2="0.626cm"><text:p/></draw:line><draw:custom-shape text:anchor-type="char" draw:z-index="30" draw:style-name="gr12" draw:text-style-name="P76" svg:width="3.811cm" svg:height="1.239cm" svg:x="9.216cm" svg:y="0.007cm"><text:p text:style-name="P75"><text:span text:style-name="T3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4"/>
            <text:p text:style-name="P25"><draw:line text:anchor-type="char" draw:z-index="23" draw:style-name="gr10" draw:text-style-name="P81" svg:x1="1.822cm" svg:y1="0.266cm" svg:x2="6.043cm" svg:y2="0.266cm"><text:p/></draw:line><draw:line text:anchor-type="char" draw:z-index="41" draw:style-name="gr2" draw:text-style-name="P74" svg:x1="11.012cm" svg:y1="0.891cm" svg:x2="11.012cm" svg:y2="0.145cm"><text:p/></draw:line></text:p>
            <text:p text:style-name="P31"><draw:custom-shape text:anchor-type="char" draw:z-index="27" draw:style-name="gr11" draw:text-style-name="P82" svg:width="2.946cm" svg:height="2.897cm" svg:x="9.536cm" svg:y="0.34cm"><text:p text:style-name="Frame_20_contents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是<draw:line text:anchor-type="char" draw:z-index="37" draw:style-name="gr2" draw:text-style-name="P74" svg:x1="4.112cm" svg:y1="0.192cm" svg:x2="4.112cm" svg:y2="1.21cm"><text:p/></draw:line></text:p>
            <text:p text:style-name="P24"/>
            <text:p text:style-name="P32">否<draw:frame text:anchor-type="char" draw:z-index="24" draw:style-name="gr9" draw:text-style-name="P78" svg:width="4.109cm" svg:height="1.754cm" svg:x="1.91cm" svg:y="0.109cm"><draw:text-box><text:p text:style-name="P77"><text:span text:style-name="T33">實</text:span><text:span text:style-name="T33">地</text:span><text:span text:style-name="T33">訪</text:span><text:span text:style-name="T33">評</text:span></text:p><text:p text:style-name="P77"><text:span text:style-name="T33"/></text:p><text:p text:style-name="P80"><text:span text:style-name="T33">研</text:span><text:span text:style-name="T33">發</text:span><text:span text:style-name="T33">處</text:span></text:p></draw:text-box></draw:frame><draw:custom-shape text:anchor-type="char" draw:z-index="8" draw:style-name="gr3" draw:text-style-name="P76" svg:width="1.318cm" svg:height="1.232cm" svg:x="14.317cm" svg:y="0.007cm"><text:p text:style-name="P75"><text:span text:style-name="T3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25"><draw:line text:anchor-type="char" draw:z-index="25" draw:style-name="gr10" draw:text-style-name="P74" svg:x1="1.944cm" svg:y1="0.508cm" svg:x2="6.019cm" svg:y2="0.526cm"><text:p/></draw:line><draw:line text:anchor-type="char" draw:z-index="29" draw:style-name="gr2" draw:text-style-name="P74" svg:x1="12.467cm" svg:y1="0.078cm" svg:x2="14.319cm" svg:y2="0.08cm"><text:p/></draw:line></text:p>
            <text:p text:style-name="P25"/>
            <text:p text:style-name="P6"><draw:line text:anchor-type="char" draw:z-index="38" draw:style-name="gr2" draw:text-style-name="P74" svg:x1="4.158cm" svg:y1="0.212cm" svg:x2="4.156cm" svg:y2="1.108cm"><text:p/></draw:line><draw:line text:anchor-type="char" draw:z-index="40" draw:style-name="gr2" draw:text-style-name="P74" svg:x1="11.07cm" svg:y1="1.399cm" svg:x2="11.044cm" svg:y2="0.485cm"><text:p/></draw:line></text:p>
            <text:p text:style-name="P25"/>
            <text:p text:style-name="P6"><draw:g text:anchor-type="char" draw:z-index="26" draw:style-name="gr6"><draw:frame draw:style-name="gr7" draw:text-style-name="P78" svg:width="4.245cm" svg:height="1.996cm" svg:x="1.859cm" svg:y="0.007cm"><draw:text-box><text:p text:style-name="P77"><text:span text:style-name="T33">評</text:span><text:span text:style-name="T33">鑑</text:span><text:span text:style-name="T33">紀</text:span><text:span text:style-name="T33">錄</text:span><text:span text:style-name="T33">函</text:span><text:span text:style-name="T33">送</text:span></text:p><text:p text:style-name="P77"><text:span text:style-name="T33">受</text:span><text:span text:style-name="T33">評</text:span><text:span text:style-name="T33">研</text:span><text:span text:style-name="T33">究</text:span><text:span text:style-name="T33">單</text:span><text:span text:style-name="T33">位</text:span></text:p><text:p text:style-name="P77"><text:span text:style-name="T36"/></text:p><text:p text:style-name="P80"><text:span text:style-name="T33">研</text:span><text:span text:style-name="T33">發</text:span><text:span text:style-name="T33">處</text:span></text:p></draw:text-box></draw:frame><draw:line draw:style-name="gr8" draw:text-style-name="P74" svg:x1="1.914cm" svg:y1="1.328cm" svg:x2="6.123cm" svg:y2="1.348cm"><text:p/></draw:line></draw:g><draw:g text:anchor-type="char" draw:z-index="28" draw:style-name="gr6"><draw:frame draw:style-name="gr7" draw:text-style-name="P78" svg:width="4.109cm" svg:height="1.754cm" svg:x="9.051cm" svg:y="0.298cm"><draw:text-box><text:p text:style-name="P77"><text:span text:style-name="T33">評</text:span><text:span text:style-name="T33">鑑</text:span><text:span text:style-name="T33">報</text:span><text:span text:style-name="T33">告</text:span><text:span text:style-name="T33">提</text:span><text:span text:style-name="T33">送</text:span></text:p><text:p text:style-name="P77"><text:span text:style-name="T33">研</text:span><text:span text:style-name="T33">發</text:span><text:span text:style-name="T33">處</text:span></text:p><text:p text:style-name="P77"><text:span text:style-name="T37"/></text:p><text:p text:style-name="P80"><text:span text:style-name="T33">研</text:span><text:span text:style-name="T33">究</text:span><text:span text:style-name="T33">單</text:span><text:span text:style-name="T33">位</text:span></text:p></draw:text-box></draw:frame><draw:line draw:style-name="gr8" draw:text-style-name="P74" svg:x1="9.104cm" svg:y1="1.459cm" svg:x2="13.179cm" svg:y2="1.477cm"><text:p/></draw:line></draw:g></text:p>
            <text:p text:style-name="P25"><draw:line text:anchor-type="char" draw:z-index="39" draw:style-name="gr2" draw:text-style-name="P74" svg:x1="6.103cm" svg:y1="0.499cm" svg:x2="9.05cm" svg:y2="0.499cm"><text:p/></draw:line></text:p>
            <text:p text:style-name="P33">　</text:p>
            <text:p text:style-name="P7"/>
            <text:p text:style-name="P8"><draw:custom-shape text:anchor-type="char" draw:z-index="9" draw:style-name="gr3" draw:text-style-name="P76" svg:width="1.318cm" svg:height="1.232cm" svg:x="3.667cm" svg:y="0.273cm"><text:p text:style-name="P75"><text:span text:style-name="T3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35"/>
            <text:p text:style-name="P8"/>
            <text:p text:style-name="P39"><draw:line text:anchor-type="char" draw:z-index="15" draw:style-name="gr2" draw:text-style-name="P74" svg:x1="4.352cm" svg:y1="0.129cm" svg:x2="4.35cm" svg:y2="1.387cm"><text:p/></draw:line></text:p>
            <text:p text:style-name="P27"/>
            <text:p text:style-name="P37"><draw:custom-shape text:anchor-type="char" draw:z-index="12" draw:style-name="gr5" draw:text-style-name="P76" svg:width="4.104cm" svg:height="2.278cm" svg:x="2.365cm" svg:y="0.332cm"><text:p text:style-name="P75"><text:span text:style-name="T32">次年再</text:span></text:p><text:p text:style-name="P75"><text:span text:style-name="T32">評鑑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36"/>
            <text:p text:style-name="P38"/>
            <text:p text:style-name="P40"><draw:custom-shape text:anchor-type="char" draw:z-index="10" draw:style-name="gr3" draw:text-style-name="P76" svg:width="1.318cm" svg:height="1.232cm" svg:x="13.187cm" svg:y="-0.691cm"><text:p text:style-name="P75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g text:anchor-type="char" draw:z-index="51" draw:style-name="gr6"><draw:frame draw:style-name="gr7" draw:text-style-name="P78" svg:width="4.109cm" svg:height="1.915cm" svg:x="7.789cm" svg:y="-1.009cm"><draw:text-box><text:p text:style-name="P77"><text:span text:style-name="T33">列</text:span><text:span text:style-name="T33">入</text:span><text:span text:style-name="T33">下</text:span><text:span text:style-name="T33">一</text:span><text:span text:style-name="T33">年</text:span><text:span text:style-name="T33">度</text:span><text:span text:style-name="T33">研</text:span><text:span text:style-name="T33">究</text:span><text:span text:style-name="T33">單</text:span><text:span text:style-name="T33">位</text:span><text:span text:style-name="T33">評</text:span><text:span text:style-name="T33">鑑</text:span><text:span text:style-name="T33">實</text:span><text:span text:style-name="T33">施</text:span><text:span text:style-name="T33">計</text:span><text:span text:style-name="T33">畫</text:span><text:span text:style-name="T33">研</text:span><text:span text:style-name="T33">發</text:span><text:span text:style-name="T33">處</text:span></text:p></draw:text-box></draw:frame><draw:line draw:style-name="gr8" draw:text-style-name="P74" svg:x1="7.842cm" svg:y1="0.259cm" svg:x2="11.917cm" svg:y2="0.277cm"><text:p/></draw:line></draw:g>是</text:p>
            <text:p text:style-name="P15"><draw:line text:anchor-type="char" draw:z-index="53" draw:style-name="gr2" draw:text-style-name="P74" svg:x1="11.917cm" svg:y1="-0.691cm" svg:x2="13.185cm" svg:y2="-0.682cm"><text:p/></draw:line><draw:line text:anchor-type="char" draw:z-index="52" draw:style-name="gr2" draw:text-style-name="P74" svg:x1="6.519cm" svg:y1="-0.691cm" svg:x2="7.787cm" svg:y2="-0.682cm"><text:p/></draw:line></text:p>
            <text:p text:style-name="P29"><text:soft-page-break/></text:p>
            <text:p text:style-name="P9"><draw:line text:anchor-type="char" draw:z-index="13" draw:style-name="gr2" draw:text-style-name="P74" svg:x1="4.743cm" svg:y1="0.185cm" svg:x2="4.741cm" svg:y2="1.443cm"><text:p/></draw:line></text:p>
            <text:p text:style-name="P41">否</text:p>
            <text:p text:style-name="P25"><draw:g text:anchor-type="char" draw:z-index="100" draw:style-name="gr6"><draw:frame draw:style-name="gr7" draw:text-style-name="P76" svg:width="2.837cm" svg:height="1.915cm" svg:x="3.239cm" svg:y="0.15cm"><draw:text-box><text:p text:style-name="P75"><text:span text:style-name="T38">建議</text:span></text:p><text:p text:style-name="P75"><text:span text:style-name="T38">裁撤</text:span></text:p><text:p text:style-name="P77"><text:span text:style-name="T33">研</text:span><text:span text:style-name="T33">發</text:span><text:span text:style-name="T33">處</text:span></text:p></draw:text-box></draw:frame><draw:line draw:style-name="gr8" draw:text-style-name="P74" svg:x1="3.274cm" svg:y1="1.418cm" svg:x2="6.086cm" svg:y2="1.436cm"><text:p/></draw:line></draw:g></text:p>
            <text:p text:style-name="P7"/>
            <text:p text:style-name="P35"/>
            <text:p text:style-name="P28"><draw:line text:anchor-type="char" draw:z-index="42" draw:style-name="gr2" draw:text-style-name="P74" svg:x1="4.72cm" svg:y1="0.194cm" svg:x2="4.718cm" svg:y2="1.452cm"><text:p/></draw:line></text:p>
            <text:p text:style-name="P7"/>
            <text:p text:style-name="P12"><draw:custom-shape text:anchor-type="char" draw:z-index="44" draw:style-name="gr13" draw:text-style-name="P76" svg:width="4.943cm" svg:height="2.444cm" svg:x="2.245cm" svg:y="0.187cm"><text:p text:style-name="P75"><text:span text:style-name="T32">研究單位提出申覆申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43">否</text:p>
            <text:p text:style-name="P34"><draw:line text:anchor-type="char" draw:z-index="16" draw:style-name="gr2" draw:text-style-name="P74" svg:x1="10.936cm" svg:y1="0.162cm" svg:x2="10.955cm" svg:y2="5.48cm"><text:p/></draw:line><draw:line text:anchor-type="char" draw:z-index="50" draw:style-name="gr4" draw:text-style-name="P74" svg:x1="7.204cm" svg:y1="0.176cm" svg:x2="10.945cm" svg:y2="0.162cm"><text:p/></draw:line></text:p>
            <text:p text:style-name="P44"><draw:line text:anchor-type="char" draw:z-index="43" draw:style-name="gr2" draw:text-style-name="P74" svg:x1="4.71cm" svg:y1="0.388cm" svg:x2="4.708cm" svg:y2="1.646cm"><text:p/></draw:line></text:p>
            <text:p text:style-name="P42">是</text:p>
            <text:p text:style-name="P28"><draw:frame text:anchor-type="char" draw:z-index="45" draw:style-name="gr9" draw:text-style-name="P78" svg:width="4.109cm" svg:height="1.754cm" svg:x="2.616cm" svg:y="0.362cm"><draw:text-box><text:p text:style-name="P77"><text:span text:style-name="T33">研</text:span><text:span text:style-name="T33">發</text:span><text:span text:style-name="T33">會</text:span><text:span text:style-name="T33">議</text:span><text:span text:style-name="T33">審</text:span><text:span text:style-name="T33">議</text:span></text:p><text:p text:style-name="P77"><text:span text:style-name="T33"/></text:p><text:p text:style-name="P80"><text:span text:style-name="T33">研</text:span><text:span text:style-name="T33">發</text:span><text:span text:style-name="T33">處</text:span></text:p></draw:text-box></draw:frame></text:p>
            <text:p text:style-name="P35"/>
            <text:p text:style-name="P8"><draw:line text:anchor-type="char" draw:z-index="46" draw:style-name="gr10" draw:text-style-name="P74" svg:x1="2.649cm" svg:y1="0.34cm" svg:x2="6.724cm" svg:y2="0.358cm"><text:p/></draw:line></text:p>
            <text:p text:style-name="P10"><draw:line text:anchor-type="char" draw:z-index="14" draw:style-name="gr2" draw:text-style-name="P74" svg:x1="4.71cm" svg:y1="0.198cm" svg:x2="4.708cm" svg:y2="1.456cm"><text:p/></draw:line></text:p>
            <text:p text:style-name="P35"/>
            <text:p text:style-name="P9"><draw:frame draw:style-name="fr1" draw:name="框架1" text:anchor-type="char" svg:x="9.128cm" svg:y="0.074cm" svg:width="3.826cm" svg:height="2.247cm" draw:z-index="108"><draw:text-box><text:p text:style-name="P70"/><text:p text:style-name="P71"><text:span text:style-name="T26">進入</text:span><text:span text:style-name="T27">8-2</text:span><text:span text:style-name="T26">研究單位</text:span></text:p><text:p text:style-name="P16">裁撤之申請作業</text:p></draw:text-box></draw:frame><draw:custom-shape text:anchor-type="char" draw:z-index="47" draw:style-name="gr14" draw:text-style-name="P76" svg:width="3.493cm" svg:height="1.968cm" svg:x="2.981cm" svg:y="0.168cm"><text:p text:style-name="P75"><text:span text:style-name="T32">申覆</text:span></text:p><text:p text:style-name="P75"><text:span text:style-name="T32">通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45">否</text:p>
            <text:p text:style-name="P18"><draw:line text:anchor-type="char" draw:z-index="7" draw:style-name="gr2" draw:text-style-name="P74" svg:x1="6.511cm" svg:y1="0cm" svg:x2="9.074cm" svg:y2="0.014cm"><text:p/></draw:line></text:p>
            <text:p text:style-name="P30"><draw:line text:anchor-type="char" draw:z-index="101" draw:style-name="gr2" draw:text-style-name="P74" svg:x1="4.74cm" svg:y1="0.529cm" svg:x2="4.738cm" svg:y2="1.787cm"><text:p/></draw:line></text:p>
            <text:p text:style-name="P41">是</text:p>
            <text:p text:style-name="P46"/>
            <text:p text:style-name="P35"><draw:frame text:anchor-type="char" draw:z-index="102" draw:style-name="gr9" draw:text-style-name="P78" svg:width="4.109cm" svg:height="1.973cm" svg:x="2.633cm" svg:y="0.236cm"><draw:text-box><text:p text:style-name="P77"><text:span text:style-name="T33">依</text:span><text:span text:style-name="T33">研</text:span><text:span text:style-name="T33">發</text:span><text:span text:style-name="T33">會</text:span><text:span text:style-name="T33">議</text:span></text:p><text:p text:style-name="P77"><text:span text:style-name="T33">決</text:span><text:span text:style-name="T33">議</text:span><text:span text:style-name="T33">辦</text:span><text:span text:style-name="T33">理</text:span></text:p><text:p text:style-name="P77"><text:span text:style-name="T41"/></text:p><text:p text:style-name="P80"><text:span text:style-name="T42">各</text:span><text:span text:style-name="T42">相</text:span><text:span text:style-name="T42">關</text:span><text:span text:style-name="T42">單</text:span><text:span text:style-name="T42">位</text:span></text:p></draw:text-box></draw:frame></text:p>
            <text:p text:style-name="P35"/>
            <text:p text:style-name="P28"><draw:line text:anchor-type="char" draw:z-index="48" draw:style-name="gr2" draw:text-style-name="P74" svg:x1="4.689cm" svg:y1="0.409cm" svg:x2="4.687cm" svg:y2="1.667cm"><text:p/></draw:line></text:p>
            <text:p text:style-name="P35"><draw:line text:anchor-type="char" draw:z-index="103" draw:style-name="gr10" draw:text-style-name="P74" svg:x1="2.667cm" svg:y1="0.101cm" svg:x2="6.742cm" svg:y2="0.119cm"><text:p/></draw:line></text:p>
            <text:p text:style-name="P28"/>
            <text:p text:style-name="P35"/>
            <text:p text:style-name="P35"><draw:custom-shape text:anchor-type="char" draw:z-index="49" draw:style-name="gr3" draw:text-style-name="P76" svg:width="1.318cm" svg:height="1.232cm" svg:x="4.009cm" svg:y="0.021cm"><text:p text:style-name="P75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8"/>
          </table:table-cell>
        </table:table-row>
      </table:table>
      <text:p text:style-name="P13"><text:span text:style-name="T3">國立中興大學研發處校務發展中心作業流程圖</text:span></text:p>
      <text:p text:style-name="P13"><text:span text:style-name="T22">研究單位之評鑑作業</text:span></text:p>
      <text:p text:style-name="P13"><text:span text:style-name="T22">二、二級</text:span>研究單位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draw:custom-shape text:anchor-type="char" draw:z-index="54" draw:style-name="gr15" draw:text-style-name="P73" svg:width="3.551cm" svg:height="1.13cm" svg:x="2.067cm" svg:y="0.293cm"><text:p text:style-name="P72"><text:span text:style-name="T31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59" draw:style-name="gr4" draw:text-style-name="P74" svg:x1="14.605cm" svg:y1="10.305cm" svg:x2="14.605cm" svg:y2="10.305cm"><text:p/></draw:line></text:p>
            <text:p text:style-name="P24"/>
            <text:p text:style-name="P24"><draw:line text:anchor-type="char" draw:z-index="80" draw:style-name="gr2" draw:text-style-name="P74" svg:x1="3.868cm" svg:y1="0.321cm" svg:x2="3.868cm" svg:y2="1.323cm"><text:p/></draw:line></text:p>
            <text:p text:style-name="P25"/>
            <text:p text:style-name="P24"><draw:g text:anchor-type="char" draw:z-index="65" draw:style-name="gr6"><draw:frame draw:style-name="gr7" draw:text-style-name="P83" svg:width="4.109cm" svg:height="2.172cm" svg:x="1.875cm" svg:y="0.222cm"><draw:text-box><text:p text:style-name="P79"><text:span text:style-name="T33">公</text:span><text:span text:style-name="T33">告</text:span><text:span text:style-name="T33">研</text:span><text:span text:style-name="T33">究</text:span><text:span text:style-name="T33">單</text:span><text:span text:style-name="T33">位</text:span><text:span text:style-name="T33">年</text:span><text:span text:style-name="T33">度</text:span><text:span text:style-name="T33">評</text:span><text:span text:style-name="T33">鑑</text:span><text:span text:style-name="T33">實</text:span><text:span text:style-name="T33">施</text:span><text:span text:style-name="T33">計</text:span><text:span text:style-name="T33">畫</text:span></text:p><text:p text:style-name="P79"><text:span text:style-name="T33"/></text:p><text:p text:style-name="P80"><text:span text:style-name="T33">研</text:span><text:span text:style-name="T33">發</text:span><text:span text:style-name="T33">處</text:span></text:p></draw:text-box></draw:frame><draw:line draw:style-name="gr8" draw:text-style-name="P74" svg:x1="1.928cm" svg:y1="1.66cm" svg:x2="6.003cm" svg:y2="1.682cm"><text:p/></draw:line></draw:g></text:p>
            <text:p text:style-name="P25"/>
            <text:p text:style-name="P24"/>
            <text:p text:style-name="P25"/>
            <text:p text:style-name="P24"><draw:line text:anchor-type="char" draw:z-index="81" draw:style-name="gr2" draw:text-style-name="P74" svg:x1="3.972cm" svg:y1="0.326cm" svg:x2="3.972cm" svg:y2="1.137cm"><text:p/></draw:line></text:p>
            <text:p text:style-name="P25"><draw:frame text:anchor-type="char" draw:z-index="66" draw:style-name="gr9" draw:text-style-name="P78" svg:width="4.109cm" svg:height="1.754cm" svg:x="1.889cm" svg:y="0.587cm"><draw:text-box><text:p text:style-name="P77"><text:span text:style-name="T33">成</text:span><text:span text:style-name="T33">立</text:span><text:span text:style-name="T33">評</text:span><text:span text:style-name="T33">鑑</text:span><text:span text:style-name="T33">委</text:span><text:span text:style-name="T33">員</text:span><text:span text:style-name="T33">會</text:span></text:p><text:p text:style-name="P79"><text:span text:style-name="T33"/></text:p><text:p text:style-name="P80"><text:span text:style-name="T33">學</text:span><text:span text:style-name="T33">院</text:span></text:p></draw:text-box></draw:frame></text:p>
            <text:p text:style-name="P24"/>
            <text:p text:style-name="P24"><draw:line text:anchor-type="char" draw:z-index="67" draw:style-name="gr10" draw:text-style-name="P74" svg:x1="1.923cm" svg:y1="0.33cm" svg:x2="5.998cm" svg:y2="0.348cm"><text:p/></draw:line></text:p>
            <text:p text:style-name="P25"/>
            <text:p text:style-name="P24"><draw:line text:anchor-type="char" draw:z-index="82" draw:style-name="gr2" draw:text-style-name="P74" svg:x1="4.029cm" svg:y1="0.139cm" svg:x2="4.029cm" svg:y2="0.781cm"><text:p/></draw:line></text:p>
            <text:p text:style-name="P25"><draw:frame text:anchor-type="char" draw:z-index="68" draw:style-name="gr9" draw:text-style-name="P78" svg:width="4.109cm" svg:height="1.754cm" svg:x="1.873cm" svg:y="0.231cm"><draw:text-box><text:p text:style-name="P77"><text:span text:style-name="T33">填</text:span><text:span text:style-name="T33">寫</text:span><text:span text:style-name="T33">評</text:span><text:span text:style-name="T33">鑑</text:span><text:span text:style-name="T33">資</text:span><text:span text:style-name="T33">料</text:span><text:span text:style-name="T33">表</text:span></text:p><text:p text:style-name="P77"><text:span text:style-name="T33">（</text:span><text:span text:style-name="T33">校</text:span><text:span text:style-name="T33">內</text:span><text:span text:style-name="T33">自</text:span><text:span text:style-name="T33">我</text:span><text:span text:style-name="T33">評</text:span><text:span text:style-name="T33">鑑</text:span><text:span text:style-name="T33">）</text:span></text:p><text:p text:style-name="P77"><text:span text:style-name="T37"/></text:p><text:p text:style-name="P80"><text:span text:style-name="T33">研</text:span><text:span text:style-name="T33">究</text:span><text:span text:style-name="T33">單</text:span><text:span text:style-name="T33">位</text:span></text:p></draw:text-box></draw:frame></text:p>
            <text:p text:style-name="P24"/>
            <text:p text:style-name="P24"><draw:line text:anchor-type="char" draw:z-index="69" draw:style-name="gr10" draw:text-style-name="P74" svg:x1="1.907cm" svg:y1="0.423cm" svg:x2="5.982cm" svg:y2="0.441cm"><text:p/></draw:line></text:p>
            <text:p text:style-name="P25"><draw:line text:anchor-type="char" draw:z-index="83" draw:style-name="gr2" draw:text-style-name="P74" svg:x1="3.974cm" svg:y1="0.506cm" svg:x2="3.974cm" svg:y2="1.273cm"><text:p/></draw:line></text:p>
            <text:p text:style-name="P24"><draw:custom-shape text:anchor-type="char" draw:z-index="77" draw:style-name="gr12" draw:text-style-name="P76" svg:width="3.811cm" svg:height="1.239cm" svg:x="8.29cm" svg:y="0.161cm"><text:p text:style-name="P75"><text:span text:style-name="T3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79" draw:style-name="gr3" draw:text-style-name="P76" svg:width="1.318cm" svg:height="1.232cm" svg:x="13.78cm" svg:y="0.168cm"><text:p text:style-name="P75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25"><draw:g text:anchor-type="char" draw:z-index="70" draw:style-name="gr6"><draw:frame draw:style-name="gr7" draw:text-style-name="P78" svg:width="4.109cm" svg:height="1.754cm" svg:x="1.928cm" svg:y="0.284cm"><draw:text-box><text:p text:style-name="P77"><text:span text:style-name="T33">評</text:span><text:span text:style-name="T33">鑑</text:span><text:span text:style-name="T33">資</text:span><text:span text:style-name="T33">料</text:span><text:span text:style-name="T33">寄</text:span><text:span text:style-name="T33">送</text:span></text:p><text:p text:style-name="P77"><text:span text:style-name="T33">校</text:span><text:span text:style-name="T33">外</text:span><text:span text:style-name="T33">評</text:span><text:span text:style-name="T33">鑑</text:span><text:span text:style-name="T33">委</text:span><text:span text:style-name="T33">員</text:span></text:p><text:p text:style-name="P77"><text:span text:style-name="T39"/></text:p><text:p text:style-name="P80"><text:span text:style-name="T33">學</text:span><text:span text:style-name="T33">院</text:span></text:p></draw:text-box></draw:frame><draw:line draw:style-name="gr8" draw:text-style-name="P74" svg:x1="1.981cm" svg:y1="1.445cm" svg:x2="6.056cm" svg:y2="1.463cm"><text:p/></draw:line></draw:g><draw:line text:anchor-type="char" draw:z-index="78" draw:style-name="gr2" draw:text-style-name="P74" svg:x1="13.723cm" svg:y1="0.273cm" svg:x2="12.1cm" svg:y2="0.292cm"><text:p/></draw:line></text:p>
            <text:p text:style-name="P25"><draw:line text:anchor-type="char" draw:z-index="88" draw:style-name="gr2" draw:text-style-name="P74" svg:x1="10.012cm" svg:y1="1.513cm" svg:x2="10.01cm" svg:y2="0.298cm"><text:p/></draw:line></text:p>
            <text:p text:style-name="P25"/>
            <text:p text:style-name="P47"><draw:custom-shape text:anchor-type="char" draw:z-index="74" draw:style-name="gr17" draw:text-style-name="P76" svg:width="3.206cm" svg:height="2.331cm" svg:x="8.451cm" svg:y="0.367cm"><text:p text:style-name="P75"><text:span text:style-name="T32">評鑑</text:span></text:p><text:p text:style-name="P75"><text:span text:style-name="T32">通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是<draw:line text:anchor-type="char" draw:z-index="84" draw:style-name="gr2" draw:text-style-name="P74" svg:x1="3.995cm" svg:y1="0.386cm" svg:x2="3.995cm" svg:y2="1.21cm"><text:p/></draw:line></text:p>
            <text:p text:style-name="P25"/>
            <text:p text:style-name="P48">否<draw:frame text:anchor-type="char" draw:z-index="71" draw:style-name="gr9" draw:text-style-name="P78" svg:width="4.109cm" svg:height="1.754cm" svg:x="1.91cm" svg:y="0.109cm"><draw:text-box><text:p text:style-name="P77"><text:span text:style-name="T33">實</text:span><text:span text:style-name="T33">地</text:span><text:span text:style-name="T33">訪</text:span><text:span text:style-name="T33">評</text:span></text:p><text:p text:style-name="P77"><text:span text:style-name="T33"/></text:p><text:p text:style-name="P80"><text:span text:style-name="T33">學</text:span><text:span text:style-name="T33">院</text:span></text:p></draw:text-box></draw:frame><draw:custom-shape text:anchor-type="char" draw:z-index="56" draw:style-name="gr3" draw:text-style-name="P76" svg:width="1.318cm" svg:height="1.232cm" svg:x="13.418cm" svg:y="0.037cm"><text:p text:style-name="P75"><text:span text:style-name="T3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25"><draw:line text:anchor-type="char" draw:z-index="72" draw:style-name="gr10" draw:text-style-name="P74" svg:x1="1.944cm" svg:y1="0.482cm" svg:x2="6.019cm" svg:y2="0.5cm"><text:p/></draw:line><draw:line text:anchor-type="char" draw:z-index="76" draw:style-name="gr2" draw:text-style-name="P74" svg:x1="11.566cm" svg:y1="0.028cm" svg:x2="13.418cm" svg:y2="0.03cm"><text:p/></draw:line></text:p>
            <text:p text:style-name="P25"><draw:line text:anchor-type="char" draw:z-index="87" draw:style-name="gr2" draw:text-style-name="P74" svg:x1="10.053cm" svg:y1="1.584cm" svg:x2="10.051cm" svg:y2="0.369cm"><text:p/></draw:line></text:p>
            <text:p text:style-name="P6"><draw:line text:anchor-type="char" draw:z-index="85" draw:style-name="gr2" draw:text-style-name="P74" svg:x1="3.972cm" svg:y1="0.212cm" svg:x2="3.972cm" svg:y2="1.108cm"><text:p/></draw:line></text:p>
            <text:p text:style-name="P25"><draw:g text:anchor-type="char" draw:z-index="75" draw:style-name="gr6"><draw:frame draw:style-name="gr7" draw:text-style-name="P78" svg:width="4.109cm" svg:height="1.754cm" svg:x="7.992cm" svg:y="0.483cm"><draw:text-box><text:p text:style-name="P77"><text:span text:style-name="T33">評</text:span><text:span text:style-name="T33">鑑</text:span><text:span text:style-name="T33">報</text:span><text:span text:style-name="T33">告</text:span><text:span text:style-name="T33">提</text:span><text:span text:style-name="T33">送</text:span></text:p><text:p text:style-name="P77"><text:span text:style-name="T33">研</text:span><text:span text:style-name="T33">發</text:span><text:span text:style-name="T33">處</text:span></text:p><text:p text:style-name="P77"><text:span text:style-name="T39"/></text:p><text:p text:style-name="P80"><text:span text:style-name="T33">學</text:span><text:span text:style-name="T33">院</text:span></text:p></draw:text-box></draw:frame><draw:line draw:style-name="gr8" draw:text-style-name="P74" svg:x1="8.045cm" svg:y1="1.644cm" svg:x2="12.12cm" svg:y2="1.662cm"><text:p/></draw:line></draw:g><draw:g text:anchor-type="char" draw:z-index="73" draw:style-name="gr6"><draw:frame draw:style-name="gr7" draw:text-style-name="P78" svg:width="4.109cm" svg:height="1.754cm" svg:x="1.859cm" svg:y="0.557cm"><draw:text-box><text:p text:style-name="P77"><text:span text:style-name="T33">評</text:span><text:span text:style-name="T33">鑑</text:span><text:span text:style-name="T33">紀</text:span><text:span text:style-name="T33">錄</text:span><text:span text:style-name="T33">函</text:span><text:span text:style-name="T33">送</text:span></text:p><text:p text:style-name="P77"><text:span text:style-name="T33">受</text:span><text:span text:style-name="T33">評</text:span><text:span text:style-name="T33">研</text:span><text:span text:style-name="T33">究</text:span><text:span text:style-name="T33">單</text:span><text:span text:style-name="T33">位</text:span></text:p><text:p text:style-name="P77"><text:span text:style-name="T40"/></text:p><text:p text:style-name="P80"><text:span text:style-name="T33">學</text:span><text:span text:style-name="T33">院</text:span></text:p></draw:text-box></draw:frame><draw:line draw:style-name="gr8" draw:text-style-name="P74" svg:x1="1.912cm" svg:y1="1.718cm" svg:x2="5.987cm" svg:y2="1.736cm"><text:p/></draw:line></draw:g></text:p>
            <text:p text:style-name="P6"/>
            <text:p text:style-name="P25"><draw:line text:anchor-type="char" draw:z-index="86" draw:style-name="gr2" draw:text-style-name="P74" svg:x1="6.031cm" svg:y1="0.117cm" svg:x2="8.021cm" svg:y2="0.113cm"><text:p/></draw:line></text:p>
            <text:p text:style-name="P33">　</text:p>
            <text:p text:style-name="P7"/>
            <text:p text:style-name="P8"><draw:custom-shape text:anchor-type="char" draw:z-index="57" draw:style-name="gr3" draw:text-style-name="P76" svg:width="1.318cm" svg:height="1.232cm" svg:x="3.852cm" svg:y="0.289cm"><text:p text:style-name="P75"><text:span text:style-name="T3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35"/>
            <text:p text:style-name="P8"/>
            <text:p text:style-name="P39"><draw:line text:anchor-type="char" draw:z-index="63" draw:style-name="gr2" draw:text-style-name="P74" svg:x1="4.489cm" svg:y1="0.145cm" svg:x2="4.489cm" svg:y2="0.736cm"><text:p/></draw:line></text:p>
            <text:p text:style-name="P27"><draw:custom-shape text:anchor-type="char" draw:z-index="60" draw:style-name="gr16" draw:text-style-name="P76" svg:width="4.035cm" svg:height="1.934cm" svg:x="2.551cm" svg:y="0.328cm"><text:p text:style-name="P75"><text:span text:style-name="T32">次年再</text:span></text:p><text:p text:style-name="P75"><text:span text:style-name="T32">評鑑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37"><draw:frame text:anchor-type="paragraph" draw:z-index="111" draw:name="形狀2" draw:style-name="gr21" draw:text-style-name="P84" svg:width="0.662cm" svg:height="0.795cm" svg:x="6.89cm" svg:y="0.136cm"><draw:text-box><text:p><text:span text:style-name="T43">是</text:span></text:p></draw:text-box></draw:frame><draw:g text:anchor-type="char" draw:z-index="98" draw:style-name="gr6"><draw:frame draw:style-name="gr7" draw:text-style-name="P78" svg:width="4.109cm" svg:height="1.915cm" svg:x="7.789cm" svg:y="0.044cm"><draw:text-box><text:p text:style-name="P77"><text:span text:style-name="T33">列</text:span><text:span text:style-name="T33">入</text:span><text:span text:style-name="T33">下</text:span><text:span text:style-name="T33">一</text:span><text:span text:style-name="T33">年</text:span><text:span text:style-name="T33">度</text:span><text:span text:style-name="T33">研</text:span><text:span text:style-name="T33">究</text:span><text:span text:style-name="T33">單</text:span><text:span text:style-name="T33">位</text:span><text:span text:style-name="T33">評</text:span><text:span text:style-name="T33">鑑</text:span><text:span text:style-name="T33">實</text:span><text:span text:style-name="T33">施</text:span><text:span text:style-name="T33">計</text:span><text:span text:style-name="T33">畫</text:span></text:p><text:p text:style-name="P77"><text:span text:style-name="T33">研</text:span><text:span text:style-name="T33">發</text:span><text:span text:style-name="T33">處</text:span></text:p></draw:text-box></draw:frame><draw:line draw:style-name="gr8" draw:text-style-name="P74" svg:x1="7.842cm" svg:y1="1.312cm" svg:x2="11.917cm" svg:y2="1.33cm"><text:p/></draw:line></draw:g><draw:custom-shape text:anchor-type="char" draw:z-index="58" draw:style-name="gr3" draw:text-style-name="P76" svg:width="1.318cm" svg:height="1.232cm" svg:x="13.187cm" svg:y="0.453cm"><text:p text:style-name="P75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36"/>
            <text:p text:style-name="P38"><draw:line text:anchor-type="char" draw:z-index="107" draw:style-name="gr2" draw:text-style-name="P74" svg:x1="6.585cm" svg:y1="0.004cm" svg:x2="7.853cm" svg:y2="0.013cm"><text:p/></draw:line><draw:line text:anchor-type="char" draw:z-index="99" draw:style-name="gr2" draw:text-style-name="P74" svg:x1="11.919cm" svg:y1="0.127cm" svg:x2="13.187cm" svg:y2="0.136cm"><text:p/></draw:line></text:p>
            <text:p text:style-name="P49"><draw:line text:anchor-type="char" draw:z-index="61" draw:style-name="gr2" draw:text-style-name="P74" svg:x1="4.561cm" svg:y1="0.427cm" svg:x2="4.561cm" svg:y2="1.274cm"><text:p/></draw:line></text:p>
            <text:p text:style-name="P15"><draw:frame text:anchor-type="paragraph" draw:z-index="110" draw:name="形狀1" draw:style-name="gr20" draw:text-style-name="P84" svg:width="0.609cm" svg:height="0.553cm" svg:x="4.958cm" svg:y="0.041cm"><draw:text-box><text:p><text:span text:style-name="T43">否</text:span></text:p></draw:text-box></draw:frame></text:p>
            <text:p text:style-name="P29"><draw:g text:anchor-type="char" draw:z-index="104" draw:style-name="gr6"><draw:frame draw:style-name="gr7" draw:text-style-name="P76" svg:width="2.992cm" svg:height="1.915cm" svg:x="2.96cm" svg:y="0.323cm"><draw:text-box><text:p text:style-name="P75"><text:span text:style-name="T32">建議</text:span></text:p><text:p text:style-name="P75"><text:span text:style-name="T32">裁撤</text:span></text:p><text:p text:style-name="P75"><text:span text:style-name="T32">學院</text:span></text:p></draw:text-box></draw:frame><draw:line draw:style-name="gr8" draw:text-style-name="P74" svg:x1="2.997cm" svg:y1="1.591cm" svg:x2="5.964cm" svg:y2="1.609cm"><text:p/></draw:line></draw:g></text:p>
            <text:p text:style-name="P9"/>
            <text:p text:style-name="P50"/>
            <text:p text:style-name="P25"/>
            <text:p text:style-name="P7"><text:soft-page-break/></text:p>
            <text:p text:style-name="P35"/>
            <text:p text:style-name="P28"><draw:line text:anchor-type="char" draw:z-index="89" draw:style-name="gr2" draw:text-style-name="P74" svg:x1="4.615cm" svg:y1="0.173cm" svg:x2="4.613cm" svg:y2="1.431cm"><text:p/></draw:line></text:p>
            <text:p text:style-name="P7"/>
            <text:p text:style-name="P12"><draw:custom-shape text:anchor-type="char" draw:z-index="91" draw:style-name="gr18" draw:text-style-name="P76" svg:width="5.261cm" svg:height="2.444cm" svg:x="1.991cm" svg:y="0.111cm"><text:p text:style-name="P75"><text:span text:style-name="T32">研究單位提出申覆申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43">否</text:p>
            <text:p text:style-name="P34"><draw:line text:anchor-type="char" draw:z-index="64" draw:style-name="gr2" draw:text-style-name="P74" svg:x1="10.966cm" svg:y1="-0.009cm" svg:x2="10.964cm" svg:y2="5.426cm"><text:p/></draw:line><draw:line text:anchor-type="char" draw:z-index="97" draw:style-name="gr4" draw:text-style-name="P74" svg:x1="7.269cm" svg:y1="0.07cm" svg:x2="11.031cm" svg:y2="0.012cm"><text:p/></draw:line></text:p>
            <text:p text:style-name="P44"><draw:line text:anchor-type="char" draw:z-index="90" draw:style-name="gr2" draw:text-style-name="P74" svg:x1="4.608cm" svg:y1="0.318cm" svg:x2="4.606cm" svg:y2="1.576cm"><text:p/></draw:line></text:p>
            <text:p text:style-name="P51">是</text:p>
            <text:p text:style-name="P28"><draw:frame text:anchor-type="char" draw:z-index="92" draw:style-name="gr9" draw:text-style-name="P78" svg:width="4.109cm" svg:height="1.754cm" svg:x="2.574cm" svg:y="0.277cm"><draw:text-box><text:p text:style-name="P77"><text:span text:style-name="T33">院</text:span><text:span text:style-name="T33">務</text:span><text:span text:style-name="T33">會</text:span><text:span text:style-name="T33">議</text:span><text:span text:style-name="T33">審</text:span><text:span text:style-name="T33">議</text:span></text:p><text:p text:style-name="P77"><text:span text:style-name="T33"/></text:p><text:p text:style-name="P80"><text:span text:style-name="T33">學</text:span><text:span text:style-name="T33">院</text:span></text:p></draw:text-box></draw:frame></text:p>
            <text:p text:style-name="P35"/>
            <text:p text:style-name="P8"><draw:line text:anchor-type="char" draw:z-index="93" draw:style-name="gr10" draw:text-style-name="P74" svg:x1="2.607cm" svg:y1="0.203cm" svg:x2="6.682cm" svg:y2="0.221cm"><text:p/></draw:line></text:p>
            <text:p text:style-name="P10"><draw:line text:anchor-type="char" draw:z-index="62" draw:style-name="gr2" draw:text-style-name="P74" svg:x1="4.608cm" svg:y1="0cm" svg:x2="4.606cm" svg:y2="1.258cm"><text:p/></draw:line></text:p>
            <text:p text:style-name="P28"/>
            <text:p text:style-name="P9"><draw:frame draw:style-name="fr1" draw:name="框架2" text:anchor-type="char" svg:x="8.992cm" svg:y="0.014cm" svg:width="3.826cm" svg:height="2.247cm" draw:z-index="110"><draw:text-box><text:p text:style-name="P70"/><text:p text:style-name="P71"><text:span text:style-name="T26">進入</text:span><text:span text:style-name="T27">8-2</text:span><text:span text:style-name="T26">研究單位</text:span></text:p><text:p text:style-name="P16">裁撤之申請作業</text:p></draw:text-box></draw:frame><draw:custom-shape text:anchor-type="char" draw:z-index="94" draw:style-name="gr19" draw:text-style-name="P76" svg:width="3.493cm" svg:height="2.278cm" svg:x="2.863cm" svg:y="0.415cm"><text:p text:style-name="P75"><text:span text:style-name="T32">申覆</text:span></text:p><text:p text:style-name="P75"><text:span text:style-name="T32">通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52"><draw:frame text:anchor-type="paragraph" draw:z-index="113" draw:name="形狀4" draw:style-name="gr23" draw:text-style-name="P84" svg:width="0.847cm" svg:height="0.742cm" svg:x="7.366cm" svg:y="0.27cm"><draw:text-box><text:p><text:span text:style-name="T43">否</text:span></text:p></draw:text-box></draw:frame><text:span text:style-name="T14"/></text:p>
            <text:p text:style-name="P17"><draw:line text:anchor-type="char" draw:z-index="55" draw:style-name="gr2" draw:text-style-name="P74" svg:x1="6.429cm" svg:y1="0.446cm" svg:x2="8.992cm" svg:y2="0.46cm"><text:p/></draw:line></text:p>
            <text:p text:style-name="P30"/>
            <text:p text:style-name="P50"/>
            <text:p text:style-name="P9"><draw:line text:anchor-type="char" draw:z-index="95" draw:style-name="gr2" draw:text-style-name="P74" svg:x1="4.613cm" svg:y1="0.169cm" svg:x2="4.611cm" svg:y2="1.427cm"><text:p/></draw:line></text:p>
            <text:p text:style-name="P35"><draw:frame text:anchor-type="paragraph" draw:z-index="112" draw:name="形狀3" draw:style-name="gr22" draw:text-style-name="P84" svg:width="0.768cm" svg:height="0.553cm" svg:x="5.091cm" svg:y="0.24cm"><draw:text-box><text:p><text:span text:style-name="T43">是</text:span></text:p></draw:text-box></draw:frame></text:p>
            <text:p text:style-name="P35"/>
            <text:p text:style-name="P28"><draw:g text:anchor-type="char" draw:z-index="105" draw:style-name="gr6"><draw:frame draw:style-name="gr7" draw:text-style-name="P78" svg:width="4.109cm" svg:height="1.754cm" svg:x="2.519cm" svg:y="0.051cm"><draw:text-box><text:p text:style-name="P77"><text:span text:style-name="T33">依</text:span><text:span text:style-name="T33">院</text:span><text:span text:style-name="T33">務</text:span><text:span text:style-name="T33">會</text:span><text:span text:style-name="T33">議</text:span></text:p><text:p text:style-name="P77"><text:span text:style-name="T33">決</text:span><text:span text:style-name="T33">議</text:span><text:span text:style-name="T33">辦</text:span><text:span text:style-name="T33">理</text:span></text:p><text:p text:style-name="P80"><text:span text:style-name="T33">各</text:span><text:span text:style-name="T33">相</text:span><text:span text:style-name="T33">關</text:span><text:span text:style-name="T33">單</text:span><text:span text:style-name="T33">位</text:span></text:p></draw:text-box></draw:frame><draw:line draw:style-name="gr8" draw:text-style-name="P74" svg:x1="2.572cm" svg:y1="1.212cm" svg:x2="6.647cm" svg:y2="1.23cm"><text:p/></draw:line></draw:g></text:p>
            <text:p text:style-name="P35"/>
            <text:p text:style-name="P28"/>
            <text:p text:style-name="P35"/>
            <text:p text:style-name="P35"><draw:line text:anchor-type="char" draw:z-index="106" draw:style-name="gr2" draw:text-style-name="P74" svg:x1="4.585cm" svg:y1="0.012cm" svg:x2="4.583cm" svg:y2="1.27cm"><text:p/></draw:line></text:p>
            <text:p text:style-name="P8"><draw:custom-shape text:anchor-type="char" draw:z-index="96" draw:style-name="gr3" draw:text-style-name="P76" svg:width="1.318cm" svg:height="1.232cm" svg:x="3.895cm" svg:y="0.811cm"><text:p text:style-name="P75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</table:table-row>
      </table:table>
      <text:p text:style-name="P53"/>
      <text:p text:style-name="P58"><text:span text:style-name="T6">國立中興大學內部控制制度自行檢查表</text:span></text:p>
      <text:p text:style-name="P61"><text:span text:style-name="T17"><text:s text:c="5"/></text:span><text:span text:style-name="T20"><text:s text:c="7"/></text:span><text:span text:style-name="T18">年度</text:span></text:p>
      <text:p text:style-name="P59"><text:soft-page-break/></text:p>
      <text:p text:style-name="P60"><text:span text:style-name="T18">自行檢查單位：研發處校務發展中心</text:span></text:p>
      <text:p text:style-name="P60"><text:span text:style-name="T18">作業類別(項目)：研究單位之評鑑作業<text:tab/><text:tab/><text:tab/><text:tab/><text:tab/> 檢查日期：</text:span><text:span text:style-name="T21"> <text:s/></text:span><text:span text:style-name="T18">年</text:span><text:span text:style-name="T21"> </text:span><text:span text:style-name="T18">月</text:span><text:span text:style-name="T21"> </text:span><text:span text:style-name="T18">日</text:span></text:p>
      <text:p text:style-name="P62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table:number-rows-spanned="2" office:value-type="string">
            <text:p text:style-name="P54">檢查重點</text:p>
          </table:table-cell>
          <table:table-cell table:style-name="表格4.B1" table:number-columns-spanned="2" office:value-type="string">
            <text:p text:style-name="P54">自行檢查情形</text:p>
          </table:table-cell>
          <table:covered-table-cell/>
          <table:table-cell table:style-name="表格4.D1" table:number-rows-spanned="2" office:value-type="string">
            <text:p text:style-name="P54">檢查情形說明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57">符合</text:p>
          </table:table-cell>
          <table:table-cell table:style-name="表格4.B1" office:value-type="string">
            <text:p text:style-name="P57">未符合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63"><text:span text:style-name="T18">一、研究單位成立滿三年(以會計年度為基準)後，應接受第一次評鑑，爾後每三年評鑑一次。</text:span></text:p>
            <text:p text:style-name="P63"><text:span text:style-name="T18">二、評鑑工作包括下列項目：組織功能、學術整合、教學研究與服務推廣之績效、其他，其百分比依單位層級，一級研究單位由研究發展會議、二級研究單位由院務會議議定之。</text:span></text:p>
            <text:p text:style-name="P63"><text:span text:style-name="T18">三、本校成立一級研究單位及二級研究單位評鑑委員會。一級研究單位評鑑委員會由副校長擔任召集人，委員由副校長提名校外專家學者報請校長聘任5人，委員會置主任委員一人，由委員互選之。二級研究單位評鑑委員會由研發長擔任召集人，委員由院長提名校外相關領域之學者專家報請校長聘任3人，委員會置主任委員一人，由委員互選之。</text:span></text:p>
            <text:p text:style-name="P63"><text:span text:style-name="T18">四、研究發展處於每年一月提出該年度需辦理評鑑之研究單位名單，並通知其於同年六月底前完成評鑑作業，評鑑報告於同年七月底前送研究發展處。</text:span>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D3" office:value-type="string">
            <text:p text:style-name="P56"/>
          </table:table-cell>
        </table:table-row>
        <table:table-row table:style-name="表格4.3">
          <table:table-cell table:style-name="表格4.A4" table:number-columns-spanned="4" office:value-type="string">
            <text:p text:style-name="P55">結論/需採行之改善措施：</text:p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</table:table-row>
      </table:table>
      <text:p text:style-name="P66">註：1.機關得就1項作業流程製作1份自行檢查表，亦得將各項作業流程依性質分類，</text:p>
      <text:p text:style-name="P65"><text:span text:style-name="T17"><text:s text:c="6"/></text:span><text:span text:style-name="T18">同1類之作業流程合併1份自行檢查表，就作業流程重點納入檢查。</text:span></text:p>
      <text:p text:style-name="P68">2.自行檢查情形除勾選外，未符合者必須於說明欄內詳細記載檢查情形。</text:p>
      <text:p text:style-name="P68"/>
      <text:p text:style-name="P68"/>
      <text:p text:style-name="P67"><text:span text:style-name="T18">填表人： <text:s text:c="13"/>複核： <text:s text:c="15"/>單位主管：</text:span><text:span text:style-name="T25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anguage="none" fo:country="none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額採購：新台幣十萬元（含）以下之財物或勞務採購作業流程</dc:title>
    <meta:initial-creator>grace</meta:initial-creator>
    <meta:creation-date>2019-04-26T15:27:00</meta:creation-date>
    <dc:date>2019-04-26T15:45:37.925000000</dc:date>
    <meta:print-date>2011-08-10T10:43:00</meta:print-date>
    <meta:editing-cycles>3</meta:editing-cycles>
    <meta:editing-duration>PT6M38S</meta:editing-duration>
    <meta:document-statistic meta:table-count="4" meta:image-count="0" meta:object-count="0" meta:page-count="6" meta:paragraph-count="68" meta:word-count="1312" meta:character-count="1399" meta:non-whitespace-character-count="1324"/>
    <meta:generator>NDC_ODF_Application_Tools/1.0.3$Windows_X86_64 LibreOffice_project/8ad3e16aadc5e73175a2d44b1abec8638aa18880</meta:generator>
  </office:meta>
</office:document-meta>
</file>