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6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104in"/>
    </style:style>
    <style:style style:name="TableColumn11" style:family="table-column">
      <style:table-column-properties style:column-width="0.3569in"/>
    </style:style>
    <style:style style:name="TableColumn12" style:family="table-column">
      <style:table-column-properties style:column-width="0.9229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0.7076in"/>
    </style:style>
    <style:style style:name="TableColumn18" style:family="table-column">
      <style:table-column-properties style:column-width="0.2763in"/>
    </style:style>
    <style:style style:name="TableColumn19" style:family="table-column">
      <style:table-column-properties style:column-width="0.5701in"/>
    </style:style>
    <style:style style:name="TableColumn20" style:family="table-column">
      <style:table-column-properties style:column-width="0.2687in"/>
    </style:style>
    <style:style style:name="TableColumn21" style:family="table-column">
      <style:table-column-properties style:column-width="0.9333in"/>
    </style:style>
    <style:style style:name="Table9" style:family="table">
      <style:table-properties style:width="7.00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/>
    </style:style>
    <style:style style:name="TableColumn221" style:family="table-column">
      <style:table-column-properties style:column-width="1.4513in"/>
    </style:style>
    <style:style style:name="TableColumn222" style:family="table-column">
      <style:table-column-properties style:column-width="1.4513in"/>
    </style:style>
    <style:style style:name="TableColumn223" style:family="table-column">
      <style:table-column-properties style:column-width="1.6451in"/>
    </style:style>
    <style:style style:name="TableColumn224" style:family="table-column">
      <style:table-column-properties style:column-width="1.7715in"/>
    </style:style>
    <style:style style:name="Table220" style:family="table">
      <style:table-properties style:width="6.3194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text-align="end"/>
      <style:text-properties style:font-name-asian="標楷體"/>
    </style:style>
    <style:style style:name="TableColumn242" style:family="table-column">
      <style:table-column-properties style:column-width="1.1972in" style:use-optimal-column-width="false"/>
    </style:style>
    <style:style style:name="TableColumn243" style:family="table-column">
      <style:table-column-properties style:column-width="2.75in" style:use-optimal-column-width="false"/>
    </style:style>
    <style:style style:name="TableColumn244" style:family="table-column">
      <style:table-column-properties style:column-width="0.75in" style:use-optimal-column-width="false"/>
    </style:style>
    <style:style style:name="TableColumn245" style:family="table-column">
      <style:table-column-properties style:column-width="2.125in" style:use-optimal-column-width="false"/>
    </style:style>
    <style:style style:name="Table241" style:family="table">
      <style:table-properties style:width="6.8222in" fo:margin-left="0in" table:align="center"/>
    </style:style>
    <style:style style:name="TableRow246" style:family="table-row">
      <style:table-row-properties style:min-row-height="0.0729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53" style:family="table-row">
      <style:table-row-properties style:min-row-height="0.3743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Row258" style:family="table-row">
      <style:table-row-properties style:min-row-height="0.3895in" style:use-optimal-row-height="false" fo:keep-together="always"/>
    </style:style>
    <style:style style:name="P25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Row262" style:family="table-row">
      <style:table-row-properties style:min-row-height="0.415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Row267" style:family="table-row">
      <style:table-row-properties style:min-row-height="0.4069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0.2486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Row278" style:family="table-row">
      <style:table-row-properties style:min-row-height="0.3145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Row283" style:family="table-row">
      <style:table-row-properties style:min-row-height="0.484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size-complex="12pt"/>
    </style:style>
    <style:style style:name="TableRow290" style:family="table-row">
      <style:table-row-properties style:min-row-height="0.5277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1666in"/>
      <style:text-properties style:font-name="標楷體" style:font-name-asian="標楷體" style:font-size-complex="12pt"/>
    </style:style>
    <style:style style:name="TableRow296" style:family="table-row">
      <style:table-row-properties style:min-row-height="0.5277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4" style:family="table-row">
      <style:table-row-properties style:min-row-height="0.5277in" style:use-optimal-row-height="false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1666in"/>
      <style:text-properties style:font-name="標楷體" style:font-name-asian="標楷體" style:font-size-complex="12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="Wingdings" style:font-name-asian="Wingdings" style:font-name-complex="Wingdings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min-row-height="2.15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本文" style:family="paragraph">
      <style:text-properties style:font-name="標楷體" fo:font-size="12pt" style:font-size-asian="12pt" style:font-size-complex="12pt"/>
    </style:style>
    <style:style style:name="P360" style:parent-style-name="本文" style:family="paragraph">
      <style:text-properties style:font-name="標楷體" fo:font-size="12pt" style:font-size-asian="12pt" style:font-size-complex="12pt"/>
    </style:style>
    <style:style style:name="P361" style:parent-style-name="本文" style:family="paragraph">
      <style:text-properties style:font-name="標楷體" fo:font-size="12pt" style:font-size-asian="12pt" style:font-size-complex="12pt"/>
    </style:style>
    <style:style style:name="P362" style:parent-style-name="本文" style:family="paragraph">
      <style:text-properties style:font-name="標楷體" fo:font-size="12pt" style:font-size-asian="12pt" style:font-size-complex="12pt"/>
    </style:style>
    <style:style style:name="P363" style:parent-style-name="本文" style:family="paragraph">
      <style:text-properties style:font-name="標楷體" fo:font-size="12pt" style:font-size-asian="12pt" style:font-size-complex="12pt"/>
    </style:style>
    <style:style style:name="P364" style:parent-style-name="本文" style:family="paragraph">
      <style:text-properties style:font-name="標楷體" fo:font-size="12pt" style:font-size-asian="12pt" style:font-size-complex="12pt"/>
    </style:style>
    <style:style style:name="TableRow365" style:family="table-row">
      <style:table-row-properties style:min-row-height="1.740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本文" style:family="paragraph">
      <style:text-properties style:font-name="標楷體" fo:font-size="12pt" style:font-size-asian="12pt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Row389" style:family="table-row">
      <style:table-row-properties style:min-row-height="1.7131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Row414" style:family="table-row">
      <style:table-row-properties style:min-row-height="3.9111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/>
      <style:text-properties fo:color="#999999" fo:font-size="40pt" style:font-size-asian="40pt"/>
    </style:style>
    <style:style style:name="P433" style:parent-style-name="內文" style:family="paragraph">
      <style:paragraph-properties fo:text-align="center"/>
      <style:text-properties fo:color="#999999" fo:font-size="40pt" style:font-size-asian="40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7" style:family="table-row">
      <style:table-row-properties style:min-row-height="3.3736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center"/>
      <style:text-properties fo:color="#999999" fo:font-size="40pt" style:font-size-asian="40pt"/>
    </style:style>
    <style:style style:name="P459" style:parent-style-name="內文" style:family="paragraph">
      <style:paragraph-properties fo:text-align="center"/>
      <style:text-properties fo:color="#999999" fo:font-size="40pt" style:font-size-asian="40pt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Row474" style:family="table-row">
      <style:table-row-properties style:min-row-height="4.0784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text-align="center"/>
      <style:text-properties fo:color="#999999" fo:font-size="40pt" style:font-size-asian="40pt"/>
    </style:style>
    <style:style style:name="P484" style:parent-style-name="內文" style:family="paragraph">
      <style:paragraph-properties fo:text-align="center"/>
      <style:text-properties fo:color="#999999" fo:font-size="40pt" style:font-size-asian="40pt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Row500" style:family="table-row">
      <style:table-row-properties style:min-row-height="4.3604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/>
      <style:text-properties fo:color="#999999" fo:font-size="40pt" style:font-size-asian="40pt"/>
    </style:style>
    <style:style style:name="P509" style:parent-style-name="內文" style:family="paragraph">
      <style:paragraph-properties fo:text-align="center"/>
      <style:text-properties fo:color="#999999" fo:font-size="40pt" style:font-size-asian="40pt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1" style:family="table-row">
      <style:table-row-properties style:min-row-height="4.3243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/>
      <style:text-properties fo:color="#999999" fo:font-size="40pt" style:font-size-asian="40pt"/>
    </style:style>
    <style:style style:name="P530" style:parent-style-name="內文" style:family="paragraph">
      <style:paragraph-properties fo:text-align="center"/>
      <style:text-properties fo:color="#999999" fo:font-size="40pt" style:font-size-asian="40pt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center"/>
      <style:text-properties fo:color="#999999" fo:font-size="40pt" style:font-size-asian="40pt"/>
    </style:style>
    <style:style style:name="P552" style:parent-style-name="內文" style:family="paragraph">
      <style:paragraph-properties fo:text-align="center"/>
      <style:text-properties fo:color="#999999" fo:font-size="40pt" style:font-size-asian="40pt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/text:p>
      <text:p text:style-name="P2">建教合作計畫行政管理費支援學術發展經費<text:s/></text:p>
      <text:p text:style-name="P3"><text:span text:style-name="T4"><text:s text:c="4"/></text:span><text:span text:style-name="T5">核銷清冊</text:span><text:span text:style-name="T6">（核銷時使用）</text:span></text:p>
      <text:p text:style-name="P7">會議/活動/研習名稱：</text:p>
      <text:p text:style-name="P8">會議日期：<text:s text:c="33"/>核定編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補助金額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核銷金額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收回數：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單據序號</text:p>
          </table:table-cell>
          <table:table-cell table:style-name="TableCell42" table:number-columns-spanned="2">
            <text:p text:style-name="P43">請購/核銷</text:p>
            <text:p text:style-name="P44">憑證編號</text:p>
          </table:table-cell>
          <table:covered-table-cell/>
          <table:table-cell table:style-name="TableCell45" table:number-columns-spanned="3">
            <text:p text:style-name="P46">核銷明細說明</text:p>
          </table:table-cell>
          <table:covered-table-cell/>
          <table:covered-table-cell/>
          <table:table-cell table:style-name="TableCell47" table:number-columns-spanned="2">
            <text:p text:style-name="P48">核銷金額</text:p>
          </table:table-cell>
          <table:covered-table-cell/>
          <table:table-cell table:style-name="TableCell49" table:number-columns-spanned="3">
            <text:p text:style-name="P50">單據小計</text:p>
            <text:p text:style-name="P51">金額</text:p>
          </table:table-cell>
          <table:covered-table-cell/>
          <table:covered-table-cell/>
          <table:table-cell table:style-name="TableCell52">
            <text:p text:style-name="P53">累計總額</text:p>
          </table:table-cell>
        </table:table-row>
        <table:table-row table:style-name="TableRow54">
          <table:table-cell table:style-name="TableCell55" table:number-rows-spanned="2">
            <text:p text:style-name="P56">1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經辦人簽章：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活動負責人簽章：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註：（1）本表需於核銷時檢附之。</text:p>
      <text:p text:style-name="P236">（2）本表得依申請單位實際情形自行調整使用。</text:p>
      <text:p text:style-name="P237"/>
      <text:soft-page-break/>
      <text:p text:style-name="P238">國立中興大學建教合作計畫行政管理費支援學術發展經費</text:p>
      <text:p text:style-name="P239">成果報告</text:p>
      <text:p text:style-name="P240">填報日期：<text:s text:c="2"/>年<text:s text:c="2"/>月<text:s text:c="2"/>日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申請補助類別</text:p>
          </table:table-cell>
          <table:table-cell table:style-name="TableCell249" table:number-columns-spanned="3">
            <text:p text:style-name="P250">□主辦國際性或全國性學術會議</text:p>
            <text:p text:style-name="P251">□舉辦其他學術活動</text:p>
            <text:p text:style-name="P252">□國外學術機關、姐妹校師生研習活動</text:p>
          </table:table-cell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會議/活動/研習名稱</text:p>
          </table:table-cell>
          <table:table-cell table:style-name="TableCell256" table:number-columns-spanned="3">
            <text:p text:style-name="P257">中文：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英文：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主辦單位</text:p>
          </table:table-cell>
          <table:table-cell table:style-name="TableCell265" table:number-columns-spanned="3">
            <text:p text:style-name="P266"><text:s/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協辦單位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地<text:s text:c="4"/>點</text:p>
          </table:table-cell>
          <table:table-cell table:style-name="TableCell275" table:number-columns-spanned="3">
            <text:p text:style-name="P276"><text:s/></text:p>
            <text:p text:style-name="P277"><text:s text:c="2"/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日<text:s text:c="4"/>期</text:p>
          </table:table-cell>
          <table:table-cell table:style-name="TableCell281" table:number-columns-spanned="3">
            <text:p text:style-name="P282">年<text:s text:c="2"/>月<text:s text:c="2"/>日<text:s/>至<text:s text:c="4"/>月<text:s text:c="3"/>日止</text:p>
          </table:table-cell>
          <table:covered-table-cell/>
          <table:covered-table-cell/>
        </table:table-row>
        <table:table-row table:style-name="TableRow283">
          <table:table-cell table:style-name="TableCell284" table:number-rows-spanned="4">
            <text:p text:style-name="P285">會議/活動/研習經費</text:p>
          </table:table-cell>
          <table:table-cell table:style-name="TableCell286">
            <text:p text:style-name="P287">原先預算總金額：<text:s text:c="5"/>元</text:p>
          </table:table-cell>
          <table:table-cell table:style-name="TableCell288" table:number-columns-spanned="2">
            <text:p text:style-name="P289">實際支出總金額：<text:s text:c="5"/>元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教育部補助金額：<text:s text:c="5"/>元</text:p>
          </table:table-cell>
          <table:table-cell table:style-name="TableCell294" table:number-columns-spanned="2">
            <text:p text:style-name="P295">國科會補助金額：<text:s text:c="5"/>元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其他機關(請寫名稱)補助：<text:s text:c="7"/>元</text:p>
          </table:table-cell>
          <table:table-cell table:style-name="TableCell300" table:number-columns-spanned="2">
            <text:p text:style-name="P301"/>
            <text:p text:style-name="P302">本校研發處(本經費)補助：<text:s text:c="7"/>元</text:p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自行籌措金額：<text:s text:c="8"/>元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實際參加人數</text:p>
          </table:table-cell>
          <table:table-cell table:style-name="TableCell313">
            <text:p text:style-name="P314">合計：<text:s text:c="4"/>人</text:p>
            <text:p text:style-name="P315">【國外：<text:s text:c="4"/>人、國內：<text:s text:c="4"/>人】</text:p>
          </table:table-cell>
          <table:table-cell table:style-name="TableCell316">
            <text:p text:style-name="P317">發表論文</text:p>
            <text:p text:style-name="P318">篇數</text:p>
          </table:table-cell>
          <table:table-cell table:style-name="TableCell319">
            <text:p text:style-name="P320">合計：<text:s text:c="3"/>篇</text:p>
            <text:p text:style-name="P321">【國外：<text:s/><text:s text:c="2"/>篇<text:s/>、<text:s/>國內：<text:s text:c="2"/>篇】</text:p>
          </table:table-cell>
        </table:table-row>
        <table:table-row table:style-name="TableRow322">
          <table:table-cell table:style-name="TableCell323">
            <text:p text:style-name="P324">參加國家名稱及人數</text:p>
          </table:table-cell>
          <table:table-cell table:style-name="TableCell325" table:number-columns-spanned="3">
            <text:p text:style-name="P326">(國名) <text:s text:c="4"/>：<text:s text:c="4"/>人<text:s/>、(國名) <text:s text:c="6"/>：<text:s text:c="4"/>人、<text:s/>(國名) <text:s text:c="6"/>：<text:s text:c="3"/>人</text:p>
            <text:p text:style-name="P327">(國名) <text:s text:c="4"/>：<text:s text:c="4"/>人<text:s/>、(國名) <text:s text:c="6"/>：<text:s text:c="4"/>人、<text:s/>(國名) <text:s text:c="6"/>：<text:s text:c="3"/>人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下次舉辦情形</text:p>
          </table:table-cell>
          <table:table-cell table:style-name="TableCell331" table:number-columns-spanned="3">
            <text:p text:style-name="內文"><text:span text:style-name="T332"></text:span><text:span text:style-name="T333">下一次仍舉辦（預計舉辦時間：</text:span><text:span text:style-name="T334"><text:s text:c="3"/></text:span><text:span text:style-name="T335">年</text:span><text:span text:style-name="T336"><text:s text:c="3"/></text:span><text:span text:style-name="T337">月</text:span><text:span text:style-name="T338"><text:s text:c="2"/></text:span><text:span text:style-name="T339">日；地點：</text:span><text:span text:style-name="T340"><text:s text:c="13"/></text:span><text:span text:style-name="T341">）</text:span></text:p>
            <text:p text:style-name="內文"><text:span text:style-name="T342"></text:span><text:span text:style-name="T343">不再舉辦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是否印有</text:p>
            <text:p text:style-name="P347">論文集</text:p>
          </table:table-cell>
          <table:table-cell table:style-name="TableCell348" table:number-columns-spanned="3">
            <text:p text:style-name="內文"><text:span text:style-name="T349"></text:span><text:span text:style-name="T350">是（如有出版論文集，請逕送乙份供研發處轉送圖書館存查）</text:span></text:p>
            <text:p text:style-name="內文"><text:span text:style-name="T351"></text:span><text:span text:style-name="T352">否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  <text:p text:style-name="P356">會議/活動/研習議程</text:p>
            <text:p text:style-name="P357">【請明列各場次時間、主持人、引言人、演講人及其所屬單位、演講主題等詳細資料】</text:p>
          </table:table-cell>
          <table:table-cell table:style-name="TableCell358" table:number-columns-spanned="3">
            <text:p text:style-name="P359"/>
            <text:p text:style-name="P360"/>
            <text:p text:style-name="P361"/>
            <text:p text:style-name="P362"/>
            <text:p text:style-name="P363"/>
            <text:p text:style-name="P364"><text:s text:c="15"/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會議/活動/研習檢討</text:p>
          </table:table-cell>
          <table:table-cell table:style-name="TableCell368" table:number-columns-spanned="3">
            <text:p text:style-name="P369">【請說明本項會議是否完全照計畫中預期目標執行？如未能完成目標，請檢討其原因。】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</table:table-row>
        <text:soft-page-break/>
        <table:table-row table:style-name="TableRow389">
          <table:table-cell table:style-name="TableCell390">
            <text:p text:style-name="P391">心得建議</text:p>
          </table:table-cell>
          <table:table-cell table:style-name="TableCell392" table:number-columns-spanned="3">
            <text:p text:style-name="P393"><text:s/>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活動照片(具代表性之活動照片4-6張，並簡述相關內容)：</text:p>
            <text:p text:style-name="P417"><text:span text:style-name="T418">編號</text:span><text:span text:style-name="T419">1.<text:s/></text:span><text:span text:style-name="T420">攝於</text:span><text:span text:style-name="T421"><text:s text:c="3"/></text:span><text:span text:style-name="T422">年</text:span><text:span text:style-name="T423"><text:s text:c="2"/></text:span><text:span text:style-name="T424">月</text:span><text:span text:style-name="T425"><text:s text:c="2"/></text:span><text:span text:style-name="T426">日</text:span><text:span text:style-name="T427">,<text:s/></text:span><text:span text:style-name="T428">照片內容簡述：</text:span></text:p>
            <text:p text:style-name="P429"/>
            <text:p text:style-name="P430"><text:span text:style-name="T431"><draw:frame draw:z-index="251660288" draw:id="id0" draw:style-name="a0" draw:name="Text Box 28" text:anchor-type="paragraph" svg:x="1.125in" svg:y="0.18472in" svg:width="4.12431in" svg:height="2.62431in" style:rel-width="scale" style:rel-height="scale"><draw:text-box><text:p text:style-name="P432"/><text:p text:style-name="P433">照片1.</text:p></draw:text-box><svg:title/><svg:desc/></draw:frame></text:span>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/>
            <text:p text:style-name="P450">編號2.<text:s/>攝於<text:s text:c="3"/>年<text:s text:c="2"/>月<text:s text:c="2"/>日,<text:s/>照片內容簡述：</text:p>
            <text:p text:style-name="P451"/>
            <text:p text:style-name="P452"/>
            <text:p text:style-name="P453"/>
            <text:p text:style-name="P454"/>
            <text:p text:style-name="P455"/>
            <text:p text:style-name="P456"><text:span text:style-name="T457"><draw:frame draw:z-index="251655168" draw:id="id1" draw:style-name="a1" draw:name="Text Box 17" text:anchor-type="paragraph" svg:x="1.25in" svg:y="0.00208in" svg:width="4.12431in" svg:height="2.58125in" style:rel-width="scale" style:rel-height="scale"><draw:text-box><text:p text:style-name="P458"/><text:p text:style-name="P459">照片2.</text:p></draw:text-box><svg:title/><svg:desc/></draw:frame></text:span>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/>
            <text:p text:style-name="P477">編號3.<text:s/>攝於<text:s text:c="3"/>年<text:s text:c="2"/>月<text:s text:c="2"/>日,<text:s/>照片內容簡述：</text:p>
            <text:p text:style-name="P478"/>
            <text:p text:style-name="P479"/>
            <text:p text:style-name="P480"/>
            <text:p text:style-name="P481"><text:span text:style-name="T482"><draw:frame draw:z-index="251656192" draw:id="id2" draw:style-name="a2" draw:name="Text Box 19" text:anchor-type="paragraph" svg:x="1.25in" svg:y="0.02153in" svg:width="4.12431in" svg:height="2.5375in" style:rel-width="scale" style:rel-height="scale"><draw:text-box><text:p text:style-name="P483"/><text:p text:style-name="P484">照片3.</text:p></draw:text-box><svg:title/><svg:desc/></draw:frame></text:span>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/>
            <text:p text:style-name="P503">編號4.<text:s/>攝於<text:s text:c="3"/>年<text:s text:c="2"/>月<text:s text:c="2"/>日,<text:s/>照片內容簡述：</text:p>
            <text:p text:style-name="P504"/>
            <text:p text:style-name="P505"/>
            <text:p text:style-name="P506"><text:span text:style-name="T507"><draw:frame draw:z-index="251657216" draw:id="id3" draw:style-name="a3" draw:name="Text Box 22" text:anchor-type="paragraph" svg:x="1.25in" svg:y="0.17153in" svg:width="4.12431in" svg:height="2.5375in" style:rel-width="scale" style:rel-height="scale"><draw:text-box><text:p text:style-name="P508"/><text:p text:style-name="P509">照片4.</text:p></draw:text-box><svg:title/><svg:desc/></draw:frame>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/>
            <text:p text:style-name="P524">編號5.<text:s/>攝於<text:s text:c="3"/>年<text:s text:c="2"/>月<text:s text:c="2"/>日,<text:s/>照片內容簡述：</text:p>
            <text:p text:style-name="P525"/>
            <text:p text:style-name="P526"/>
            <text:p text:style-name="P527"><text:span text:style-name="T528"><draw:frame draw:z-index="251659264" draw:id="id4" draw:style-name="a4" draw:name="Text Box 27" text:anchor-type="paragraph" svg:x="1in" svg:y="0.08056in" svg:width="4.375in" svg:height="2.49653in" style:rel-width="scale" style:rel-height="scale"><draw:text-box><text:p text:style-name="P529"/><text:p text:style-name="P530">照片5.</text:p></draw:text-box><svg:title/><svg:desc/></draw:frame></text:span>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  <text:p text:style-name="P545">編號6.<text:s/>攝於<text:s text:c="3"/>年<text:s text:c="2"/>月<text:s text:c="2"/>日,<text:s/>照片內容簡述：</text:p>
            <text:p text:style-name="P546"/>
            <text:p text:style-name="P547"/>
            <text:p text:style-name="P548"/>
            <text:p text:style-name="P549"><text:span text:style-name="T550"><draw:frame draw:z-index="251658240" draw:id="id5" draw:style-name="a5" draw:name="Text Box 25" text:anchor-type="paragraph" svg:x="1.26944in" svg:y="0.05208in" svg:width="4.09514in" svg:height="2.55764in" style:rel-width="scale" style:rel-height="scale"><draw:text-box><text:p text:style-name="P551"/><text:p text:style-name="P552">照片6.</text:p></draw:text-box><svg:title/><svg:desc/></draw:frame></text:span></text:p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</table:table-cell>
          <table:covered-table-cell/>
          <table:covered-table-cell/>
          <table:covered-table-cell/>
        </table:table-row>
      </table:table>
      <text:p text:style-name="P567">*注意事項：本表請於會議/活動/研習結束後一個月內上傳至學研網，經費核銷時務必檢附成果報告、核銷清單及核定補助清單各1份送研發處學術發展組。</text:p>
      <text:p text:style-name="P568"/>
      <text:p text:style-name="P569"/>
      <text:p text:style-name="內文"><text:span text:style-name="T570">填表人簽章：</text:span><text:span text:style-name="T571"><text:s text:c="34"/></text:span><text:span text:style-name="T572">教授簽章：</text:span><text:span text:style-name="T573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文教機構舉辦國際學術會議成果報告書提要</dc:title>
    <dc:description/>
    <dc:subject/>
    <meta:initial-creator>教育部</meta:initial-creator>
    <dc:creator>user</dc:creator>
    <meta:creation-date>2021-01-05T07:11:00Z</meta:creation-date>
    <dc:date>2022-11-08T03:13:00Z</dc:date>
    <meta:template xlink:href="Normal" xlink:type="simple"/>
    <meta:editing-cycles>3</meta:editing-cycles>
    <meta:editing-duration>PT0S</meta:editing-duration>
    <meta:document-statistic meta:page-count="7" meta:paragraph-count="110" meta:word-count="751" meta:character-count="1438" meta:row-count="199" meta:non-whitespace-character-count="797"/>
  </office:meta>
</office:document-meta>
</file>