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 style:min-row-height="0.450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0" style:family="table-row">
      <style:table-row-properties style:min-row-height="0.584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17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____年度「鼓勵大學部學生參與專題研究計畫」</text:p>
      <text:p text:style-name="P2">放棄領取研究助學金聲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核定編號</text:p>
          </table:table-cell>
          <table:table-cell table:style-name="TableCell12">
            <text:p text:style-name="P13">指導教授系所</text:p>
          </table:table-cell>
          <table:table-cell table:style-name="TableCell14">
            <text:p text:style-name="P15">指導教授姓名</text:p>
          </table:table-cell>
          <table:table-cell table:style-name="TableCell16">
            <text:p text:style-name="P17">學生系所</text:p>
          </table:table-cell>
          <table:table-cell table:style-name="TableCell18">
            <text:p text:style-name="P19">學生姓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本人因<text:s text:c="29"/>，故自願放棄<text:s text:c="6"/>年<text:s text:c="5"/>月<text:s text:c="5"/>日起至<text:s text:c="4"/>年<text:s text:c="5"/>月<text:s text:c="5"/>日止領取助學金資格，且無任何異議，特立此聲明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備<text:s text:c="4"/>註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此致</text:p>
      <text:p text:style-name="P47">國立中興大學</text:p>
      <text:p text:style-name="P48"/>
      <text:p text:style-name="P49">具結人簽名：________________________</text:p>
      <text:p text:style-name="P50">指導教授簽名：________________________</text:p>
      <text:p text:style-name="P51"><text:s text:c="3"/></text:p>
      <text:p text:style-name="P52"/>
      <text:p text:style-name="P53">中　　華　　民　　國　<text:s text:c="2"/>　<text:s/>　　年　　　　　月　　　　　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1T05:55:00Z</meta:creation-date>
    <dc:date>2021-07-01T06:16:00Z</dc:date>
    <meta:template xlink:href="Normal" xlink:type="simple"/>
    <meta:editing-cycles>4</meta:editing-cycles>
    <meta:editing-duration>PT1320S</meta:editing-duration>
    <meta:document-statistic meta:page-count="1" meta:paragraph-count="1" meta:word-count="45" meta:character-count="307" meta:row-count="2" meta:non-whitespace-character-count="263"/>
  </office:meta>
</office:document-meta>
</file>