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8pt" style:font-size-asian="18pt" style:font-size-complex="18pt"/>
    </style:style>
    <style:style style:name="ce3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/>
      <style:text-properties fo:font-size="10pt" style:font-size-asian="10pt" style:font-size-complex="10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6.05895833333333cm"/>
    </style:style>
    <style:style style:name="co6" style:family="table-column">
      <style:table-column-properties fo:break-before="auto" style:column-width="11.7475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52.5pt" style:use-optimal-row-height="fals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90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77" table:default-cell-style-name="ce1"/>
        <table:table-row table:style-name="ro1">
          <table:table-cell office:value-type="string" table:number-columns-spanned="7" table:number-rows-spanned="1" table:style-name="ce8">
            <text:p><text:span text:style-name="T1">（機關名稱）</text:span><text:span text:style-name="T2">人文及社會科學最具影響力研究專書推薦表</text:span>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3">
            <text:p>書名</text:p>
          </table:table-cell>
          <table:table-cell office:value-type="string" table:style-name="ce3">
            <text:p>作者</text:p>
          </table:table-cell>
          <table:table-cell office:value-type="string" table:style-name="ce3">
            <text:p>出版者</text:p>
          </table:table-cell>
          <table:table-cell office:value-type="string" table:style-name="ce3">
            <text:p>出版年</text:p>
          </table:table-cell>
          <table:table-cell office:value-type="string" table:style-name="ce4">
            <text:p>推薦理由</text:p>
            <text:p><text:span text:style-name="T3">（至少需符合1項，可複選）</text:span></text:p>
          </table:table-cell>
          <table:table-cell office:value-type="string" table:style-name="ce4">
            <text:p>推薦說明</text:p>
            <text:p><text:span text:style-name="T3">（請至少提供300字以上內容，說明推薦研究專書內容及其在學門領域發展之重要性）</text:span></text:p>
          </table:table-cell>
          <table:table-cell table:number-columns-repeated="16377"/>
        </table:table-row>
        <table:table-row table:style-name="ro3">
          <table:table-cell office:value-type="float" office:value="1" table:style-name="ce5">
            <text:p>1</text:p>
          </table:table-cell>
          <table:table-cell table:number-columns-repeated="4" table:style-name="ce6"/>
          <table:table-cell office:value-type="string" table:style-name="ce7">
            <text:p>□研究議題具重要性與前瞻性</text:p>
            <text:p>□研究議題受高度關注</text:p>
            <text:p>□研究議題具影響擴散效益</text:p>
            <text:p>□研究專書相關獲獎紀錄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float" office:value="2" table:style-name="ce5">
            <text:p>2</text:p>
          </table:table-cell>
          <table:table-cell table:number-columns-repeated="4" table:style-name="ce6"/>
          <table:table-cell office:value-type="string" table:style-name="ce7">
            <text:p>□研究議題具重要性與前瞻性</text:p>
            <text:p>□研究議題受高度關注</text:p>
            <text:p>□研究議題具影響擴散效益</text:p>
            <text:p>□研究專書相關獲獎紀錄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float" office:value="3" table:style-name="ce5">
            <text:p>3</text:p>
          </table:table-cell>
          <table:table-cell table:number-columns-repeated="4" table:style-name="ce6"/>
          <table:table-cell office:value-type="string" table:style-name="ce7">
            <text:p>□研究議題具重要性與前瞻性</text:p>
            <text:p>□研究議題受高度關注</text:p>
            <text:p>□研究議題具影響擴散效益</text:p>
            <text:p>□研究專書相關獲獎紀錄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float" office:value="4" table:style-name="ce5">
            <text:p>4</text:p>
          </table:table-cell>
          <table:table-cell table:number-columns-repeated="4" table:style-name="ce6"/>
          <table:table-cell office:value-type="string" table:style-name="ce7">
            <text:p>□研究議題具重要性與前瞻性</text:p>
            <text:p>□研究議題受高度關注</text:p>
            <text:p>□研究議題具影響擴散效益</text:p>
            <text:p>□研究專書相關獲獎紀錄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float" office:value="5" table:style-name="ce5">
            <text:p>5</text:p>
          </table:table-cell>
          <table:table-cell table:number-columns-repeated="4" table:style-name="ce6"/>
          <table:table-cell office:value-type="string" table:style-name="ce7">
            <text:p>□研究議題具重要性與前瞻性</text:p>
            <text:p>□研究議題受高度關注</text:p>
            <text:p>□研究議題具影響擴散效益</text:p>
            <text:p>□研究專書相關獲獎紀錄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9">
            <text:p>說明：</text:p>
            <text:p>1. 研究專書為近10年（99至108年）已於臺灣出版（含再版）之人文社會科學學術議題研究專書（不含教科書、工具書、編譯著作、研討會論文集、研究成果報告及學位論文）。</text:p>
            <text:p>2. 研究專書作者需符合本部補助專題研究計畫作業要點第3點計畫主持人之資格。.</text:p>
            <text:p>3. 研究專書推薦理由至少需符合「研究議題具重要性與前瞻性」、「研究議題受高度關注」、「研究議題具影響擴散效益」及「研究專書相關獲獎紀錄」其中1項。</text:p>
            <text:p>4. 請以機關（構）為單位填寫，請至多推薦5本，於109年2月7日（星期五）前免備文以電子郵件方式傳送至本部收件信箱：hlnchen@most.gov.tw。本案聯絡人：人文司林嘉玫科長（電話：02-27377108）</text:p>
          </table:table-cell>
          <table:covered-table-cell table:number-columns-repeated="6"/>
          <table:table-cell table:number-columns-repeated="16377"/>
        </table:table-row>
        <table:table-row table:number-rows-repeated="1048568" table:style-name="ro5">
          <table:table-cell table:number-columns-repeated="16384"/>
        </table:table-row>
      </table:table>
      <table:table table:name="工作表2" table:style-name="ta2">
        <table:table-column table:style-name="co3" table:number-columns-repeated="16384" table:default-cell-style-name="ce1"/>
        <table:table-row table:style-name="ro6">
          <table:table-cell office:value-type="string" table:style-name="ce10">
            <text:p>議題具重要性與前瞻性</text:p>
          </table:table-cell>
          <table:table-cell table:number-columns-repeated="16383"/>
        </table:table-row>
        <table:table-row table:style-name="ro6">
          <table:table-cell office:value-type="string" table:style-name="ce10">
            <text:p>議題受高度關注</text:p>
          </table:table-cell>
          <table:table-cell table:number-columns-repeated="16383"/>
        </table:table-row>
        <table:table-row table:style-name="ro6">
          <table:table-cell office:value-type="string" table:style-name="ce10">
            <text:p>議題具影響擴散效益</text:p>
          </table:table-cell>
          <table:table-cell table:number-columns-repeated="16383"/>
        </table:table-row>
        <table:table-row table:style-name="ro6">
          <table:table-cell office:value-type="string" table:style-name="ce10">
            <text:p>學術研究相關獲獎紀錄</text:p>
          </table:table-cell>
          <table:table-cell table:number-columns-repeated="16383"/>
        </table:table-row>
        <table:table-row table:number-rows-repeated="1048572" table:style-name="ro5">
          <table:table-cell table:number-columns-repeated="16384"/>
        </table:table-row>
      </table:table>
      <table:table table:name="工作表3" table:style-name="ta2">
        <table:table-column table:style-name="co3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林嘉玫</meta:initial-creator>
    <dc:creator>user</dc:creator>
    <meta:creation-date>2019-12-16T09:40:06Z</meta:creation-date>
    <dc:date>2019-12-25T01:52:09Z</dc:date>
    <meta:print-date>2019-12-20T08:26:03Z</meta:print-date>
  </office:meta>
</office:document-meta>
</file>