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388in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center" fo:margin-top="0.1666in" fo:margin-bottom="0.0416in" style:line-height-at-least="0.2777in" fo:margin-right="-0.3895in" fo:text-indent="-0.3347in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fo:margin-top="0.0416in" fo:margin-bottom="0.0416in" style:line-height-at-least="0.2777in" fo:margin-right="-0.3895in" fo:text-indent="-0.3347in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27in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top="0.0138in" fo:margin-bottom="0.0416in" fo:line-height="0.3055in" fo:margin-right="-0.3895in" fo:text-indent="-0.3347in"/>
      <style:text-properties style:font-name-asian="標楷體" fo:font-weight="bold" style:font-weight-asian="bold" fo:color="#000000" fo:letter-spacing="-0.0027in" fo:font-size="23pt" style:font-size-asian="23pt"/>
    </style:style>
    <style:style style:name="P10" style:parent-style-name="內文" style:list-style-name="LFO1" style:family="paragraph">
      <style:paragraph-properties style:snap-to-layout-grid="false" fo:text-align="justify" fo:margin-top="0.125in" fo:margin-bottom="0.125in" fo:line-height="0.2222in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margin-top="0.125in" fo:margin-bottom="0.125in" fo:line-height="0.2222in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style:snap-to-layout-grid="false" fo:text-align="justify" fo:margin-top="0.125in" fo:margin-bottom="0.125in" fo:line-height="0.2222in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style:snap-to-layout-grid="false" fo:text-align="justify" fo:margin-top="0.125in" fo:margin-bottom="0.125in" fo:line-height="0.2222in"/>
      <style:text-properties style:font-name="Arial" style:font-name-asian="標楷體" style:font-name-complex="Arial" fo:color="#000000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weight="bold" style:font-weight-asian="bold" fo:color="#000000" fo:letter-spacing="-0.0041in" fo:font-size="8pt" style:font-size-asian="8pt" style:font-size-complex="8pt"/>
    </style:style>
    <style:style style:name="P30" style:parent-style-name="內文" style:list-style-name="LFO2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list-style-name="LFO3" style:family="paragraph">
      <style:paragraph-properties style:snap-to-layout-grid="false" fo:text-align="justify" fo:margin-top="0.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style:line-height-at-least="0.1666in" fo:margin-left="1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list-style-name="LFO3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43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44" style:parent-style-name="內文" style:family="paragraph">
      <style:paragraph-properties style:snap-to-layout-grid="false" fo:text-align="justify" style:line-height-at-least="0.1666in" fo:margin-left="0.8861in" fo:text-indent="0.0902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45" style:parent-style-name="內文" style:list-style-name="LFO3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51" style:parent-style-name="內文" style:family="paragraph">
      <style:paragraph-properties style:snap-to-layout-grid="false" fo:text-align="justify" style:line-height-at-least="0.1666in" fo:margin-left="0.8861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list-style-name="LFO3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59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60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61" style:parent-style-name="內文" style:family="paragraph">
      <style:paragraph-properties style:snap-to-layout-grid="false" fo:text-align="justify" style:line-height-at-least="0.1666in" fo:margin-left="0.1666in" fo:text-indent="1.2027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62" style:parent-style-name="內文" style:list-style-name="LFO3" style:family="paragraph">
      <style:paragraph-properties style:snap-to-layout-grid="false" fo:text-align="justify" style:line-height-at-least="0.1666in" fo:margin-left="1.3611in" fo:text-indent="-0.6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0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1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2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3" style:parent-style-name="內文" style:list-style-name="LFO3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style:line-height-at-least="0.1666in" fo:margin-left="1in" fo:text-indent="0.3618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8" style:parent-style-name="內文" style:family="paragraph">
      <style:paragraph-properties style:snap-to-layout-grid="false" fo:text-align="justify" style:line-height-at-least="0.1666in" fo:margin-left="1in" fo:text-indent="0.3618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9" style:parent-style-name="內文" style:family="paragraph">
      <style:paragraph-properties style:snap-to-layout-grid="false" fo:text-align="justify" style:line-height-at-least="0.1666in" fo:margin-left="1in" fo:text-indent="0.3618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list-style-name="LFO4" style:family="paragraph">
      <style:paragraph-properties style:snap-to-layout-grid="false" fo:text-align="justify" fo:margin-top="0.25in" style:line-height-at-least="0.1666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88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89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90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91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92" style:parent-style-name="內文" style:family="paragraph">
      <style:paragraph-properties style:snap-to-layout-grid="false" fo:text-align="justify" style:line-height-at-least="0.1666in" fo:margin-left="1.7201in" fo:text-indent="-0.2437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93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4" style:parent-style-name="內文" style:list-style-name="LFO1" style:family="paragraph">
      <style:paragraph-properties style:snap-to-layout-grid="false" fo:text-align="justify" fo:margin-top="0.125in" fo:margin-bottom="0.125in" fo:line-height="0.2222in"/>
      <style:text-properties style:font-name="Arial" style:font-name-asian="標楷體" style:font-name-complex="Arial" fo:color="#000000" fo:font-size="14pt" style:font-size-asian="14pt"/>
    </style:style>
    <style:style style:name="P95" style:parent-style-name="內文" style:family="paragraph">
      <style:paragraph-properties style:snap-to-layout-grid="false" style:line-height-at-least="0.1666in" fo:margin-left="0.1701in" fo:text-indent="0.24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P105" style:parent-style-name="內文" style:family="paragraph">
      <style:paragraph-properties style:snap-to-layout-grid="false" fo:text-align="justify" style:line-height-at-least="0.1666in" fo:margin-left="0.3333in" fo:text-indent="0.0833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106" style:parent-style-name="內文" style:family="paragraph">
      <style:paragraph-properties style:snap-to-layout-grid="false" fo:text-align="justify" style:line-height-at-least="0.1666in" fo:margin-left="0.3333in" fo:text-indent="0.0833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107" style:parent-style-name="內文" style:family="paragraph">
      <style:paragraph-properties style:snap-to-layout-grid="false" fo:text-align="justify" style:line-height-at-least="0.1666in" fo:margin-left="0.3333in" fo:text-indent="-0.33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4" style:parent-style-name="超連結" style:family="text">
      <style:text-properties style:font-name="標楷體" style:font-name-asian="標楷體" style:font-name-complex="Arial"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3">工業技術研究院生醫與醫材研究所</text:span></text:p>
      <text:p text:style-name="P4"><text:span text:style-name="T5">FY108</text:span><text:span text:style-name="T6">科專產學研合作</text:span></text:p>
      <text:p text:style-name="P7"><text:span text:style-name="T8">意願回覆表</text:span></text:p>
      <text:p text:style-name="P9"/>
      <text:list text:style-name="LFO1" text:continue-numbering="true">
        <text:list-item>
          <text:p text:style-name="P10"><text:span text:style-name="T11">單位名稱：</text:span><text:span text:style-name="T12"><text:s text:c="24"/></text:span><text:span text:style-name="T13"><text:s text:c="3"/></text:span></text:p>
        </text:list-item>
        <text:list-item>
          <text:p text:style-name="P14"><text:span text:style-name="T15">計畫聯絡人：</text:span><text:span text:style-name="T16"><text:s text:c="11"/></text:span><text:span text:style-name="T17">電話：</text:span><text:span text:style-name="T18"><text:s text:c="12"/></text:span><text:span text:style-name="T19">Email</text:span><text:span text:style-name="T20">：</text:span><text:span text:style-name="T21"><text:s text:c="16"/></text:span></text:p>
        </text:list-item>
        <text:list-item>
          <text:p text:style-name="P22"><text:span text:style-name="T23">地</text:span><text:span text:style-name="T24"><text:s text:c="4"/></text:span><text:span text:style-name="T25">址：</text:span><text:span text:style-name="T26"><text:s text:c="50"/></text:span><text:span text:style-name="T27"><text:s text:c="4"/></text:span></text:p>
        </text:list-item>
        <text:list-item>
          <text:p text:style-name="P28">本單位有意願洽詢下列計畫（請勾選）。</text:p>
        </text:list-item>
      </text:list>
      <text:p text:style-name="P29"/>
      <text:list text:style-name="LFO2" text:continue-numbering="true">
        <text:list-item>
          <text:p text:style-name="P30"><text:span text:style-name="T31">分包研究項目</text:span></text:p>
        </text:list-item>
      </text:list>
      <text:list text:style-name="LFO3" text:continue-numbering="true">
        <text:list-item>
          <text:p text:style-name="P32">科技專案計畫:<text:s/>新穎標靶青光眼藥物開發計畫(2/4)</text:p>
        </text:list-item>
      </text:list>
      <text:p text:style-name="P33"><text:span text:style-name="T34">□</text:span><text:span text:style-name="T35">降眼壓動物藥效評估模式</text:span></text:p>
      <text:p text:style-name="P36"/>
      <text:list text:style-name="LFO3" text:continue-numbering="true">
        <text:list-item>
          <text:p text:style-name="P37"><text:span text:style-name="T38">科技專案計畫</text:span><text:span text:style-name="T39">:</text:span><text:s/><text:span text:style-name="T40">精準化診斷醫材關鍵技術開發計畫</text:span><text:span text:style-name="T41">(2/4)</text:span></text:p>
        </text:list-item>
      </text:list>
      <text:p text:style-name="P42">□液態生物檢體游離核酸檢測技術開發</text:p>
      <text:p text:style-name="P43">□乳癌腫瘤外泌體分析技術開發</text:p>
      <text:p text:style-name="P44"/>
      <text:list text:style-name="LFO3" text:continue-numbering="true">
        <text:list-item>
          <text:p text:style-name="P45"><text:span text:style-name="T46">科技專案計畫</text:span><text:span text:style-name="T47">:<text:s/></text:span><text:span text:style-name="T48">細胞治療與微創影像醫材開發計畫</text:span><text:span text:style-name="T49">(3/4)</text:span></text:p>
        </text:list-item>
      </text:list>
      <text:p text:style-name="P50">□深度組織創傷修復再生細胞治療產品雛型品動物試驗評估</text:p>
      <text:p text:style-name="P51"/>
      <text:list text:style-name="LFO3" text:continue-numbering="true">
        <text:list-item>
          <text:p text:style-name="P52"><text:span text:style-name="T53">科技專案計畫</text:span><text:span text:style-name="T54">:</text:span><text:s/><text:span text:style-name="T55">軟硬組織固定醫材之製程與材料開發</text:span><text:span text:style-name="T56">(1/4)</text:span><text:span text:style-name="T57">　</text:span></text:p>
        </text:list-item>
      </text:list>
      <text:p text:style-name="P58">□複合材料骨植入動物試驗分析</text:p>
      <text:p text:style-name="P59">□生醫複合材料產品設計與機構驗證</text:p>
      <text:p text:style-name="P60">□生物金屬陶瓷複合材料</text:p>
      <text:p text:style-name="P61"/>
      <text:list text:style-name="LFO3" text:continue-numbering="true">
        <text:list-item>
          <text:p text:style-name="P62"><text:span text:style-name="T63">科技專案計畫</text:span><text:span text:style-name="T64">:</text:span><text:span text:style-name="T65">具生物組織相容性之紡織製程及材料改質技術開</text:span><text:span text:style-name="T66"><text:s text:c="16"/></text:span><text:span text:style-name="T67">計畫</text:span><text:span text:style-name="T68">(1/1)</text:span></text:p>
        </text:list-item>
      </text:list>
      <text:p text:style-name="P69">□人工肌腱韌帶植入動物效能分析</text:p>
      <text:p text:style-name="P70">□人工肌腱韌帶編織技術與力學驗證</text:p>
      <text:p text:style-name="P71">□高生物相容性人工肌腱韌帶法規評估分析</text:p>
      <text:p text:style-name="P72"/>
      <text:list text:style-name="LFO3" text:continue-numbering="true">
        <text:list-item>
          <text:p text:style-name="P73"><text:span text:style-name="T74">科技專案計畫</text:span><text:span text:style-name="T75">:</text:span><text:s/><text:span text:style-name="T76">創新前瞻技術研究計畫</text:span></text:p>
        </text:list-item>
      </text:list>
      <text:p text:style-name="P77">□金屬醫材植入物之力學與結構參數設計與模型建構</text:p>
      <text:p text:style-name="P78">□超音波智能診斷</text:p>
      <text:p text:style-name="P79">□大腸癌臨床檢體收集及PDX動物模式建立</text:p>
      <text:p text:style-name="P80"/>
      <text:p text:style-name="P81"/>
      <text:soft-page-break/>
      <text:list text:style-name="LFO2" text:continue-numbering="true">
        <text:list-item>
          <text:p text:style-name="P82">合作研究項目</text:p>
        </text:list-item>
      </text:list>
      <text:list text:style-name="LFO4" text:continue-numbering="true">
        <text:list-item>
          <text:p text:style-name="P83"><text:span text:style-name="T84">科技專案計畫</text:span><text:span text:style-name="T85">:</text:span><text:s/><text:span text:style-name="T86">創新前瞻技術研究計畫</text:span></text:p>
        </text:list-item>
      </text:list>
      <text:p text:style-name="P87">□ γδT免疫細胞毒殺能力之研究</text:p>
      <text:p text:style-name="P88">□<text:s/>探討肝硬化病人之腸道菌叢特性</text:p>
      <text:p text:style-name="P89">□<text:s/>以口腔微生物菌相建構口腔癌預測模型及預防治療策略</text:p>
      <text:p text:style-name="P90">□<text:s/>以人工智慧整合影像與基因資料預測胰臟癌復發與進程</text:p>
      <text:p text:style-name="P91">□<text:s/>肝癌患者於射頻燒灼術後復發預測</text:p>
      <text:p text:style-name="P92">□<text:s/>利用人工智慧於仿生客製化的3D列印植體在脊椎腫瘤整塊椎體切除手術後的重建</text:p>
      <text:p text:style-name="P93"/>
      <text:list text:style-name="LFO1" text:continue-numbering="true">
        <text:list-item>
          <text:p text:style-name="P94">敬請勾選您是在何處得知此訊息，以利承辦單位作為日後作業之參考，謝謝您！</text:p>
        </text:list-item>
      </text:list>
      <text:p text:style-name="P95"><text:span text:style-name="T96">□<text:s/></text:span><text:span text:style-name="T97">工研院網站</text:span><text:span text:style-name="T98"><text:s text:c="2"/>□<text:s/></text:span><text:span text:style-name="T99">公協會網站</text:span><text:span text:style-name="T100"><text:s text:c="2"/>□<text:s/></text:span><text:span text:style-name="T101">報紙</text:span><text:span text:style-name="T102"><text:s text:c="2"/>□<text:s/></text:span><text:span text:style-name="T103">書面通知</text:span><text:span text:style-name="T104"><text:s text:c="2"/></text:span></text:p>
      <text:p text:style-name="P105">□<text:s/>其他管道<text:s/>請說明：<text:s/>______________</text:p>
      <text:p text:style-name="P106"/>
      <text:p text:style-name="P107"><text:span text:style-name="T108">註：有意願洽詢之單位請填寫意願回覆表，請於</text:span><text:span text:style-name="T109">108</text:span><text:span text:style-name="T110">年</text:span><text:span text:style-name="T111">2</text:span><text:span text:style-name="T112">月</text:span><text:span text:style-name="T113">28</text:span><text:span text:style-name="T114">日前以</text:span><text:span text:style-name="T115">mail</text:span><text:span text:style-name="T116">或</text:span><text:span text:style-name="T117">fax</text:span><text:span text:style-name="T118">回覆予聯絡人</text:span><text:span text:style-name="T119">:</text:span><text:span text:style-name="T120">李小姐，傳真</text:span><text:span text:style-name="T121">: 03-5910314</text:span><text:span text:style-name="T122">、</text:span><text:span text:style-name="T123">e-mail:<text:s/></text:span><text:a xlink:href="mailto:TinaLee@itri.org.tw" office:target-frame-name="_top" xlink:show="replace"><text:span text:style-name="T124">TinaLee@itri.org.tw</text:span></text:a><text:span text:style-name="T125">、電話</text:span><text:span text:style-name="T126">: 03-5912898</text:span><text:span text:style-name="T127">。</text:span><text:span text:style-name="T128"><text:s/></text:span><text:span text:style-name="T129">【請優先以</text:span><text:span text:style-name="T130">mail</text:span><text:span text:style-name="T131">聯絡，我們收到後將盡快處理及回覆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0833in" fo:line-height="0.2777in" fo:margin-left="0.3333in" fo:text-indent="0.58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2777in" fo:margin-left="0.3138in" fo:text-indent="-0.3138in">
        <style:tab-stops/>
      </style:paragraph-properties>
      <style:text-properties style:font-name-asian="標楷體" style:letter-kerning="false" fo:hyphenate="false"/>
    </style:style>
    <style:style style:name="註解文字" style:display-name="註解文字" style:family="paragraph" style:parent-style-name="內文">
      <style:text-properties style:font-name="MS Sans Serif" style:font-name-asian="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173in" fo:margin-bottom="0.1972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Y89產品及製程精密量測技術發展四年計畫</dc:title>
    <dc:subject/>
    <meta:initial-creator>g062036</meta:initial-creator>
    <dc:creator>irenew</dc:creator>
    <meta:creation-date>2019-02-15T06:26:00Z</meta:creation-date>
    <dc:date>2019-02-15T06:26:00Z</dc:date>
    <meta:print-date>2015-12-24T01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