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P1" style:parent-style-name="內文" style:master-page-name="MP0" style:family="paragraph">
      <style:paragraph-properties fo:widows="2" fo:orphans="2" fo:break-before="page" fo:text-align="center" fo:margin-left="0.0006in" fo:margin-right="-0.1784in" fo:text-indent="-0.1972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6" style:parent-style-name="內文" style:family="paragraph">
      <style:paragraph-properties fo:widows="2" fo:orphans="2" style:snap-to-layout-grid="false" fo:text-indent="0.3673in"/>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snap-to-layout-grid="false" fo:text-indent="0.3673in"/>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3.5pt" style:font-size-asian="13.5pt" style:font-size-complex="13.5pt"/>
    </style:style>
    <style:style style:name="P32" style:parent-style-name="內文" style:family="paragraph">
      <style:paragraph-properties fo:widows="2" fo:orphans="2" style:snap-to-layout-grid="false" fo:text-indent="0.3673in"/>
      <style:text-properties style:font-name="Times New Roman" style:font-name-asian="標楷體" style:letter-kerning="false" fo:font-size="14pt" style:font-size-asian="14pt" style:font-size-complex="14pt"/>
    </style:style>
    <style:style style:name="P33" style:parent-style-name="內文" style:family="paragraph">
      <style:paragraph-properties fo:widows="2" fo:orphans="2" style:snap-to-layout-grid="false" fo:text-indent="0.4201in"/>
      <style:text-properties style:font-name="Times New Roman" style:font-name-asian="標楷體" style:letter-kerning="false" fo:font-size="16pt" style:font-size-asian="16pt" style:font-size-complex="16pt"/>
    </style:style>
    <style:style style:name="TableColumn35" style:family="table-column">
      <style:table-column-properties style:column-width="3.1131in"/>
    </style:style>
    <style:style style:name="TableColumn36" style:family="table-column">
      <style:table-column-properties style:column-width="3.4048in"/>
    </style:style>
    <style:style style:name="Table34" style:family="table">
      <style:table-properties style:width="6.518in" fo:margin-left="0.075in" table:align="left"/>
    </style:style>
    <style:style style:name="TableRow37" style:family="table-row">
      <style:table-row-properties style:min-row-height="0.3347in"/>
    </style:style>
    <style:style style:name="TableCell3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4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42" style:family="table-row">
      <style:table-row-properties style:min-row-height="0.6645in"/>
    </style:style>
    <style:style style:name="TableCell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4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47" style:family="table-row">
      <style:table-row-properties style:min-row-height="0.3236in"/>
    </style:style>
    <style:style style:name="TableCell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52" style:family="table-row">
      <style:table-row-properties style:min-row-height="0.7375in"/>
    </style:style>
    <style:style style:name="TableCell5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margin-left="0.218in" fo:margin-right="0.2201in" fo:text-indent="0.001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58" style:parent-style-name="內文" style:family="paragraph">
      <style:paragraph-properties fo:widows="2" fo:orphans="2" style:snap-to-layout-grid="false" fo:text-indent="0.3673in"/>
      <style:text-properties style:font-name="標楷體" style:font-name-asian="標楷體" style:letter-kerning="false" fo:font-size="14pt" style:font-size-asian="14pt" style:font-size-complex="14pt"/>
    </style:style>
    <style:style style:name="P59"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60" style:parent-style-name="內文" style:family="paragraph">
      <style:paragraph-properties fo:widows="2" fo:orphans="2" style:snap-to-layout-grid="false" fo:margin-left="0.2951in">
        <style:tab-stops/>
      </style:paragraph-properties>
      <style:text-properties style:font-name="標楷體" style:font-name-asian="標楷體" style:letter-kerning="false" fo:font-size="14pt" style:font-size-asian="14pt" style:font-size-complex="14pt"/>
    </style:style>
    <style:style style:name="P61" style:parent-style-name="內文" style:family="paragraph">
      <style:paragraph-properties fo:widows="2" fo:orphans="2" style:snap-to-layout-grid="false" fo:margin-left="0.2951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63"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64" style:parent-style-name="內文" style:family="paragraph">
      <style:paragraph-properties fo:widows="2" fo:orphans="2" style:snap-to-layout-grid="false" fo:margin-left="0.2951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fo:widows="2" fo:orphans="2" style:snap-to-layout-grid="false" fo:margin-left="0.2951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widows="2" fo:orphans="2" style:snap-to-layout-grid="false" fo:text-indent="0.3673in"/>
      <style:text-properties style:font-name="標楷體" style:font-name-asian="標楷體" style:letter-kerning="false" fo:font-size="14pt" style:font-size-asian="14pt" style:font-size-complex="14pt"/>
    </style:style>
    <style:style style:name="P6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widows="2" fo:orphans="2" style:snap-to-layout-grid="false"/>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fo:widows="2" fo:orphans="2" fo:margin-right="-0.0263in"/>
      <style:text-properties style:font-name="標楷體" style:font-name-asian="標楷體" style:font-name-complex="新細明體" style:letter-kerning="false" fo:font-size="16pt" style:font-size-asian="16pt" style:font-size-complex="16pt"/>
    </style:style>
    <style:style style:name="P71" style:parent-style-name="內文" style:family="paragraph">
      <style:paragraph-properties style:snap-to-layout-grid="false"/>
      <style:text-properties style:font-name="Times New Roman" style:font-name-asian="標楷體" fo:font-size="14pt" style:font-size-asian="14pt" style:font-size-complex="14pt"/>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超連結"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P97" style:parent-style-name="內文" style:family="paragraph">
      <style:paragraph-properties style:snap-to-layout-grid="false" fo:margin-left="-0.0986in" fo:margin-right="-0.0784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國立中興大學</text:span><text:span text:style-name="T3">「產學媒合平台」</text:span><text:span text:style-name="T4">資料使用同意書</text:span><text:span text:style-name="T5">(廠商版)</text:span></text:p>
      <text:p text:style-name="P6"/>
      <text:p text:style-name="P7"><text:span text:style-name="T8">為</text:span><text:span text:style-name="T9">提供完善之產學合作</text:span><text:span text:style-name="T10">資訊交流空間，</text:span><text:span text:style-name="T11">本校</text:span><text:span text:style-name="T12">規劃</text:span><text:span text:style-name="T13">建</text:span><text:span text:style-name="T14">置</text:span><text:span text:style-name="T15">「產學媒合平台」</text:span><text:span text:style-name="T16">網頁</text:span><text:span text:style-name="T17">，</text:span><text:span text:style-name="T18">廠商</text:span><text:span text:style-name="T19">將可</text:span><text:span text:style-name="T20">依需求</text:span><text:span text:style-name="T21">快速尋找</text:span><text:span text:style-name="T22">本校教師專長之技術或</text:span><text:span text:style-name="T23">服務，</text:span><text:span text:style-name="T24">及</text:span><text:span text:style-name="T25">查詢政府相關補助計畫資料，</text:span><text:span text:style-name="T26">以</text:span><text:span text:style-name="T27">強化</text:span><text:span text:style-name="T28">學</text:span><text:span text:style-name="T29">界與業界雙向交流，</text:span><text:span text:style-name="T30">達到</text:span><text:span text:style-name="T31">協助產業升級與經濟發展之目的。</text:span></text:p>
      <text:p text:style-name="P32">敬請貴公司協助提供與本校教師合作之案例，公開分享於本校「產學媒合平台」網頁。下列表格內之資訊請勾選是否同意公開於本平台網頁上，未來如有其他合適刊登之相關推廣平台，請勾選是否同意本校主動提供下列資訊。</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教學單位名稱</text:p>
          </table:table-cell>
          <table:table-cell table:style-name="TableCell40">
            <text:p text:style-name="P41">計畫主持人</text:p>
          </table:table-cell>
        </table:table-row>
        <table:table-row table:style-name="TableRow42">
          <table:table-cell table:style-name="TableCell43">
            <text:p text:style-name="P44"/>
          </table:table-cell>
          <table:table-cell table:style-name="TableCell45">
            <text:p text:style-name="P46"><text:s text:c="14"/>老師</text:p>
          </table:table-cell>
        </table:table-row>
        <table:table-row table:style-name="TableRow47">
          <table:table-cell table:style-name="TableCell48">
            <text:p text:style-name="P49">貴公司名稱</text:p>
          </table:table-cell>
          <table:table-cell table:style-name="TableCell50">
            <text:p text:style-name="P51">計畫名稱</text:p>
          </table:table-cell>
        </table:table-row>
        <table:table-row table:style-name="TableRow52">
          <table:table-cell table:style-name="TableCell53">
            <text:p text:style-name="P54"/>
          </table:table-cell>
          <table:table-cell table:style-name="TableCell55">
            <text:p text:style-name="P56"/>
          </table:table-cell>
        </table:table-row>
      </table:table>
      <text:p text:style-name="P57">備註：上開資訊亦同時徵詢計畫主持人公開意願。</text:p>
      <text:p text:style-name="P58"/>
      <text:p text:style-name="P59">1.<text:s/>是否同意國立中興大學公開上開資訊於本校「產學媒合平台」網頁(請勾選)</text:p>
      <text:p text:style-name="P60">□同意公開</text:p>
      <text:p text:style-name="P61">□不同意公開</text:p>
      <text:p text:style-name="P62"/>
      <text:p text:style-name="P63">2.<text:s/>是否同意國立中興大學提供上開資訊予其他產學媒合平台網頁(請勾選)</text:p>
      <text:p text:style-name="P64">□同意公開</text:p>
      <text:p text:style-name="P65">□不同意公開</text:p>
      <text:p text:style-name="P66"/>
      <text:p text:style-name="P67"/>
      <text:p text:style-name="P68"/>
      <text:p text:style-name="P69">立同意書公司：<text:s/></text:p>
      <text:p text:style-name="P70">簽署日期：中華民國<text:s text:c="3"/><text:s/>年<text:s text:c="3"/>月 <text:s text:c="3"/>日</text:p>
      <text:p text:style-name="P71"/>
      <text:p text:style-name="P72"><text:span text:style-name="T73">煩請列印</text:span><text:span text:style-name="T74">出</text:span><text:span text:style-name="T75">紙本</text:span><text:span text:style-name="T76">用印</text:span><text:span text:style-name="T77">後</text:span><text:span text:style-name="T78">寄</text:span><text:span text:style-name="T79">回</text:span><text:span text:style-name="T80">承辦人員</text:span><text:span text:style-name="T81">：台中市南區</text:span><text:span text:style-name="T82">興大路145</text:span><text:span text:style-name="T83">號</text:span><text:span text:style-name="T84">國立中興大學</text:span><text:span text:style-name="T85"><text:s text:c="2"/></text:span><text:span text:style-name="T86">研發處計畫業務組<text:s/></text:span><text:span text:style-name="T87">楊小姐<text:s/></text:span><text:span text:style-name="T88">E-mail</text:span><text:span text:style-name="T89">：</text:span><text:a xlink:href="mailto:yang@nchu.edu.tw" office:target-frame-name="_top" xlink:show="replace"><text:span text:style-name="T90">yang@nchu.edu.tw</text:span></text:a><text:span text:style-name="T91"><text:s/></text:span><text:span text:style-name="T92">連</text:span><text:span text:style-name="T93">絡電話：</text:span><text:span text:style-name="T94">04-22840205#70</text:span><text:span text:style-name="T95">3</text:span><text:span text:style-name="T96"><text:s/></text:span></text:p>
      <text:p text:style-name="P97"><text:span text:style-name="T98">非常謝謝您的協助</text:span><text:span text:style-name="T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新細明體" style:letter-kerning="true" fo:font-size="12pt" style:font-size-asian="12pt" style:font-size-complex="12pt" fo:hyphenate="false"/>
    </style:style>
    <style:style style:name="預設段落字型" style:display-name="預設段落字型" style:family="text"/>
    <style:style style:name="表文" style:display-name="表文" style:family="paragraph" style:parent-style-name="內文">
      <style:text-properties style:font-name="Times New Roman" style:font-name-asian="標楷體" style:letter-kerning="false"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rmtitle1" style:display-name="formtitle1" style:family="text" style:parent-style-name="預設段落字型">
      <style:text-properties fo:font-weight="bold" style:font-weight-asian="bold" style:font-weight-complex="bold" fo:color="#016398"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style61" style:display-name="style61" style:family="text" style:parent-style-name="預設段落字型">
      <style:text-properties fo:font-weight="bold" style:font-weight-asian="bold" style:font-weight-complex="bold" fo:font-size="10.5pt" style:font-size-asian="10.5pt" style:font-size-complex="10.5pt"/>
    </style:style>
    <style:style style:name="t81" style:display-name="t81" style:family="text" style:parent-style-name="預設段落字型">
      <style:text-properties style:font-name="Verdana" fo:color="#333333" fo:letter-spacing="0.0104in" fo:font-size="8.5pt" style:font-size-asian="8.5pt" style:font-size-complex="8.5pt"/>
    </style:style>
    <style:style style:name="style181" style:display-name="style181" style:family="text" style:parent-style-name="預設段落字型">
      <style:text-properties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start" fo:margin-bottom="0.0833in"/>
      <style:text-properties style:font-name="Times New Roman"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字元" style:display-name="字元 字元1 字元" style:family="paragraph" style:parent-style-name="內文">
      <style:paragraph-properties fo:widows="2" fo:orphans="2" fo:text-align="start" fo:margin-bottom="0.1111in" fo:line-height="0.1666in"/>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style:text-properties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新細明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辦理「輔導農科園區進駐企業加強產學合作以提升技術及營運競爭力計畫案」乙案，如說明，請 查照</dc:title>
    <meta:initial-creator>mkchen</meta:initial-creator>
    <dc:creator>irenew</dc:creator>
    <meta:creation-date>2021-01-26T00:57:00Z</meta:creation-date>
    <dc:date>2021-01-26T00:57:00Z</dc:date>
    <meta:print-date>2014-10-13T07:31:00Z</meta:print-date>
    <meta:template xlink:href="Normal" xlink:type="simple"/>
    <meta:editing-cycles>2</meta:editing-cycles>
    <meta:editing-duration>PT0S</meta:editing-duration>
    <meta:document-statistic meta:page-count="1" meta:paragraph-count="1" meta:word-count="87" meta:character-count="587" meta:row-count="4" meta:non-whitespace-character-count="501"/>
  </office:meta>
</office:document-meta>
</file>