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董事長願任同意書"/>專任教師願任同意書<text:bookmark-end text:name="董事長願任同意書"/></text:p>
      <text:p text:style-name="註解文字"/>
      <text:p text:style-name="P2">本人同意國立中興大學申請玉山(青年)學者經費補助，並受聘為______學院____________學系（所）專任_______(職稱)，起聘日期為中華民國____年____月____日，特立此書以茲聲明。</text:p>
      <text:p text:style-name="P3"/>
      <text:p text:style-name="內文"><text:span text:style-name="T4">立同意書人：</text:span><text:span text:style-name="T5">　　　　　</text:span><text:span text:style-name="T6">____</text:span><text:span text:style-name="T7">（本人親自簽名）</text:span></text:p>
      <text:p text:style-name="P8"/>
      <text:p text:style-name="P9"/>
      <text:p text:style-name="P10"/>
      <text:p text:style-name="P11"><text:span text:style-name="T12">中華民國</text:span><text:span text:style-name="T13">____年____月____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0-02-04T08:41:00Z</meta:creation-date>
    <dc:date>2020-02-04T08:41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