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2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fo:color="#000000" fo:letter-spacing="-0.0027in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P9" style:parent-style-name="內文" style:family="paragraph">
      <style:paragraph-properties fo:widows="2" fo:orphans="2" fo:margin-left="0.3618in" fo:text-indent="-0.3618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fo:margin-left="0.3618in" fo:text-indent="-0.3618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fo:margin-left="0.5416in" fo:text-indent="-0.5416in">
        <style:tab-stops>
          <style:tab-stop style:type="left" style:position="9.8479in"/>
          <style:tab-stop style:type="left" style:position="10.7583in"/>
          <style:tab-stop style:type="left" style:position="11.6687in"/>
          <style:tab-stop style:type="left" style:position="12.2729in"/>
          <style:tab-stop style:type="left" style:position="12.8673in"/>
          <style:tab-stop style:type="left" style:position="14.5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fo:margin-left="0.7479in" fo:text-indent="-0.2097in">
        <style:tab-stops>
          <style:tab-stop style:type="left" style:position="9.6416in"/>
          <style:tab-stop style:type="left" style:position="10.552in"/>
          <style:tab-stop style:type="left" style:position="11.4625in"/>
          <style:tab-stop style:type="left" style:position="12.0666in"/>
          <style:tab-stop style:type="left" style:position="12.6611in"/>
          <style:tab-stop style:type="left" style:position="14.2937in"/>
        </style:tab-stops>
      </style:paragraph-properties>
    </style:style>
    <style:style style:name="T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66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margin-left="0.7479in" fo:text-indent="-0.2097in">
        <style:tab-stops>
          <style:tab-stop style:type="left" style:position="9.6416in"/>
          <style:tab-stop style:type="left" style:position="10.552in"/>
          <style:tab-stop style:type="left" style:position="11.4625in"/>
          <style:tab-stop style:type="left" style:position="12.0666in"/>
          <style:tab-stop style:type="left" style:position="12.6611in"/>
          <style:tab-stop style:type="left" style:position="14.2937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margin-left="0.7479in" fo:text-indent="-0.2097in">
        <style:tab-stops>
          <style:tab-stop style:type="left" style:position="9.6416in"/>
          <style:tab-stop style:type="left" style:position="10.552in"/>
          <style:tab-stop style:type="left" style:position="11.4625in"/>
          <style:tab-stop style:type="left" style:position="12.0666in"/>
          <style:tab-stop style:type="left" style:position="12.6611in"/>
          <style:tab-stop style:type="left" style:position="14.2937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fo:margin-left="0.5416in" fo:text-indent="-0.5416in">
        <style:tab-stops>
          <style:tab-stop style:type="left" style:position="9.8479in"/>
          <style:tab-stop style:type="left" style:position="10.7583in"/>
          <style:tab-stop style:type="left" style:position="11.6687in"/>
          <style:tab-stop style:type="left" style:position="12.2729in"/>
          <style:tab-stop style:type="left" style:position="12.8673in"/>
          <style:tab-stop style:type="left" style:position="14.5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text-indent="0.4909in">
        <style:tab-stops>
          <style:tab-stop style:type="left" style:position="10.3895in"/>
          <style:tab-stop style:type="left" style:position="11.3in"/>
          <style:tab-stop style:type="left" style:position="12.2104in"/>
          <style:tab-stop style:type="left" style:position="12.8145in"/>
          <style:tab-stop style:type="left" style:position="13.409in"/>
          <style:tab-stop style:type="left" style:position="15.0416in"/>
        </style:tab-stops>
      </style:paragraph-properties>
    </style:style>
    <style:style style:name="T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8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fo:margin-left="0.75in" fo:text-indent="-0.2097in">
        <style:tab-stops>
          <style:tab-stop style:type="left" style:position="9.6395in"/>
          <style:tab-stop style:type="left" style:position="10.55in"/>
          <style:tab-stop style:type="left" style:position="11.4604in"/>
          <style:tab-stop style:type="left" style:position="12.0645in"/>
          <style:tab-stop style:type="left" style:position="12.659in"/>
          <style:tab-stop style:type="left" style:position="14.2916in"/>
        </style:tab-stops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8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8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8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8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fo:margin-left="0.75in" fo:text-indent="0.1361in">
        <style:tab-stops>
          <style:tab-stop style:type="left" style:position="9.6395in"/>
          <style:tab-stop style:type="left" style:position="10.55in"/>
          <style:tab-stop style:type="left" style:position="11.4604in"/>
          <style:tab-stop style:type="left" style:position="12.0645in"/>
          <style:tab-stop style:type="left" style:position="12.659in"/>
          <style:tab-stop style:type="left" style:position="14.2916in"/>
        </style:tab-stops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fo:margin-left="0.75in" fo:text-indent="0.1361in">
        <style:tab-stops>
          <style:tab-stop style:type="left" style:position="9.6395in"/>
          <style:tab-stop style:type="left" style:position="10.55in"/>
          <style:tab-stop style:type="left" style:position="11.4604in"/>
          <style:tab-stop style:type="left" style:position="12.0645in"/>
          <style:tab-stop style:type="left" style:position="12.659in"/>
          <style:tab-stop style:type="left" style:position="14.2916in"/>
        </style:tab-stops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fo:margin-left="0.7208in" fo:text-indent="-0.1805in">
        <style:tab-stops>
          <style:tab-stop style:type="left" style:position="9.6687in"/>
          <style:tab-stop style:type="left" style:position="10.5791in"/>
          <style:tab-stop style:type="left" style:position="11.4895in"/>
          <style:tab-stop style:type="left" style:position="12.0937in"/>
          <style:tab-stop style:type="left" style:position="12.6881in"/>
          <style:tab-stop style:type="left" style:position="14.3208in"/>
        </style:tab-stops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8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8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8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8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indent="0.7222in">
        <style:tab-stops>
          <style:tab-stop style:type="left" style:position="10.3895in"/>
          <style:tab-stop style:type="left" style:position="11.3in"/>
          <style:tab-stop style:type="left" style:position="12.2104in"/>
          <style:tab-stop style:type="left" style:position="12.8145in"/>
          <style:tab-stop style:type="left" style:position="13.409in"/>
          <style:tab-stop style:type="left" style:position="15.0416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margin-left="1.1708in" fo:text-indent="-0.1805in">
        <style:tab-stops>
          <style:tab-stop style:type="left" style:position="9.2187in"/>
          <style:tab-stop style:type="left" style:position="10.1291in"/>
          <style:tab-stop style:type="left" style:position="11.0395in"/>
          <style:tab-stop style:type="left" style:position="11.6437in"/>
          <style:tab-stop style:type="left" style:position="12.2381in"/>
          <style:tab-stop style:type="left" style:position="13.8708in"/>
        </style:tab-stops>
      </style:paragraph-properties>
    </style:style>
    <style:style style:name="T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fo:text-indent="0.993in">
        <style:tab-stops>
          <style:tab-stop style:type="left" style:position="10.3895in"/>
          <style:tab-stop style:type="left" style:position="11.3in"/>
          <style:tab-stop style:type="left" style:position="12.2104in"/>
          <style:tab-stop style:type="left" style:position="12.8145in"/>
          <style:tab-stop style:type="left" style:position="13.409in"/>
          <style:tab-stop style:type="left" style:position="15.0416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fo:margin-left="1.2784in" fo:text-indent="-0.2937in">
        <style:tab-stops>
          <style:tab-stop style:type="left" style:position="9.1111in"/>
          <style:tab-stop style:type="left" style:position="10.0215in"/>
          <style:tab-stop style:type="left" style:position="10.9319in"/>
          <style:tab-stop style:type="left" style:position="11.5361in"/>
          <style:tab-stop style:type="left" style:position="12.1305in"/>
          <style:tab-stop style:type="left" style:position="13.7631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P104" style:parent-style-name="內文" style:list-style-name="LFO1" style:family="paragraph">
      <style:paragraph-properties fo:widows="2" fo:orphans="2">
        <style:tab-stops>
          <style:tab-stop style:type="left" style:position="-1.9444in"/>
          <style:tab-stop style:type="left" style:position="7.4729in"/>
          <style:tab-stop style:type="left" style:position="8.3833in"/>
          <style:tab-stop style:type="left" style:position="9.2937in"/>
          <style:tab-stop style:type="left" style:position="9.8979in"/>
          <style:tab-stop style:type="left" style:position="10.4923in"/>
          <style:tab-stop style:type="left" style:position="12.125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P105" style:parent-style-name="內文" style:family="paragraph">
      <style:paragraph-properties fo:widows="2" fo:orphans="2" fo:margin-left="1.1708in" fo:text-indent="-0.1805in">
        <style:tab-stops>
          <style:tab-stop style:type="left" style:position="9.2187in"/>
          <style:tab-stop style:type="left" style:position="10.1291in"/>
          <style:tab-stop style:type="left" style:position="11.0395in"/>
          <style:tab-stop style:type="left" style:position="11.6437in"/>
          <style:tab-stop style:type="left" style:position="12.2381in"/>
          <style:tab-stop style:type="left" style:position="13.8708in"/>
        </style:tab-stops>
      </style:paragraph-properties>
    </style:style>
    <style:style style:name="T1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margin-left="1.1708in" fo:text-indent="-0.1805in">
        <style:tab-stops>
          <style:tab-stop style:type="left" style:position="9.2187in"/>
          <style:tab-stop style:type="left" style:position="10.1291in"/>
          <style:tab-stop style:type="left" style:position="11.0395in"/>
          <style:tab-stop style:type="left" style:position="11.6437in"/>
          <style:tab-stop style:type="left" style:position="12.2381in"/>
          <style:tab-stop style:type="left" style:position="13.8708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P115" style:parent-style-name="內文" style:list-style-name="LFO1" style:family="paragraph">
      <style:paragraph-properties fo:widows="2" fo:orphans="2">
        <style:tab-stops>
          <style:tab-stop style:type="left" style:position="-1.9444in"/>
          <style:tab-stop style:type="left" style:position="7.4729in"/>
          <style:tab-stop style:type="left" style:position="8.3833in"/>
          <style:tab-stop style:type="left" style:position="9.2937in"/>
          <style:tab-stop style:type="left" style:position="9.8979in"/>
          <style:tab-stop style:type="left" style:position="10.4923in"/>
          <style:tab-stop style:type="left" style:position="12.125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P116" style:parent-style-name="清單段落" style:family="paragraph">
      <style:paragraph-properties fo:widows="2" fo:orphans="2" fo:margin-left="1.1798in" fo:text-indent="-0.1951in">
        <style:tab-stops>
          <style:tab-stop style:type="left" style:position="9.2097in"/>
          <style:tab-stop style:type="left" style:position="10.1201in"/>
          <style:tab-stop style:type="left" style:position="11.0305in"/>
          <style:tab-stop style:type="left" style:position="11.6347in"/>
          <style:tab-stop style:type="left" style:position="12.2291in"/>
          <style:tab-stop style:type="left" style:position="13.8618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P117" style:parent-style-name="清單段落" style:family="paragraph">
      <style:paragraph-properties fo:widows="2" fo:orphans="2" fo:margin-left="1.1798in" fo:text-indent="-0.1951in">
        <style:tab-stops>
          <style:tab-stop style:type="left" style:position="9.2097in"/>
          <style:tab-stop style:type="left" style:position="10.1201in"/>
          <style:tab-stop style:type="left" style:position="11.0305in"/>
          <style:tab-stop style:type="left" style:position="11.6347in"/>
          <style:tab-stop style:type="left" style:position="12.2291in"/>
          <style:tab-stop style:type="left" style:position="13.8618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fo:margin-left="0.75in" fo:text-indent="-0.2097in">
        <style:tab-stops>
          <style:tab-stop style:type="left" style:position="9.6395in"/>
          <style:tab-stop style:type="left" style:position="10.55in"/>
          <style:tab-stop style:type="left" style:position="11.4604in"/>
          <style:tab-stop style:type="left" style:position="12.0645in"/>
          <style:tab-stop style:type="left" style:position="12.659in"/>
          <style:tab-stop style:type="left" style:position="14.2916in"/>
        </style:tab-stops>
      </style:paragraph-properties>
    </style:style>
    <style:style style:name="T1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8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8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fo:margin-left="0.75in" fo:text-indent="-0.2097in">
        <style:tab-stops>
          <style:tab-stop style:type="left" style:position="9.6395in"/>
          <style:tab-stop style:type="left" style:position="10.55in"/>
          <style:tab-stop style:type="left" style:position="11.4604in"/>
          <style:tab-stop style:type="left" style:position="12.0645in"/>
          <style:tab-stop style:type="left" style:position="12.659in"/>
          <style:tab-stop style:type="left" style:position="14.2916in"/>
        </style:tab-stops>
      </style:paragraph-properties>
    </style:style>
    <style:style style:name="T1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8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fo:text-indent="0.5416in">
        <style:tab-stops>
          <style:tab-stop style:type="left" style:position="10.3895in"/>
          <style:tab-stop style:type="left" style:position="11.3in"/>
          <style:tab-stop style:type="left" style:position="12.2104in"/>
          <style:tab-stop style:type="left" style:position="12.8145in"/>
          <style:tab-stop style:type="left" style:position="13.409in"/>
          <style:tab-stop style:type="left" style:position="15.0416in"/>
        </style:tab-stops>
      </style:paragraph-properties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8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8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國科會</text:span><text:span text:style-name="T3">補助</text:span><text:bookmark-start text:name="_Hlt200337872"/><text:span text:style-name="T4">國</text:span><text:bookmark-end text:name="_Hlt200337872"/><text:span text:style-name="T5">內研究生出席國際學術會</text:span><text:span text:style-name="T6">議</text:span></text:p>
      <text:p text:style-name="P7">申請及核銷流程</text:p>
      <text:p text:style-name="P8">112.09更新</text:p>
      <text:p text:style-name="P9"><text:span text:style-name="T10">一、補助對象：</text:span><text:span text:style-name="T11">教育部立案之國內非在職專班博、碩士班</text:span><text:span text:style-name="T12">在學</text:span><text:span text:style-name="T13">研究生（申請時</text:span><text:span text:style-name="T14">須為在學身</text:span><text:span text:style-name="T15">份）。</text:span></text:p>
      <text:p text:style-name="P16"><text:span text:style-name="T17">二、申請方式：</text:span><text:span text:style-name="T18">申請人請於</text:span><text:span text:style-name="T19">會議首日所屬月份之前一個月首日下午</text:span><text:span text:style-name="T20">3</text:span><text:span text:style-name="T21">時前</text:span><text:span text:style-name="T22">自行於</text:span><text:span text:style-name="T23">國科會</text:span><text:span text:style-name="T24">網站填寫申請資料後線上送件（例如：</text:span><text:span text:style-name="T25">8</text:span><text:span text:style-name="T26">月</text:span><text:span text:style-name="T27">1</text:span><text:span text:style-name="T28">日</text:span><text:span text:style-name="T29">~31</text:span><text:span text:style-name="T30">日舉辦之會議，最遲應於</text:span><text:span text:style-name="T31">7</text:span><text:span text:style-name="T32">月</text:span><text:span text:style-name="T33">1</text:span><text:span text:style-name="T34">日下午</text:span><text:span text:style-name="T35">3</text:span><text:span text:style-name="T36">時以前完成線上送件），學校將於當日下午</text:span><text:span text:style-name="T37">5</text:span><text:span text:style-name="T38">時彙整送</text:span><text:span text:style-name="T39">國科會</text:span><text:span text:style-name="T40">。</text:span></text:p>
      <text:p text:style-name="P41"><text:span text:style-name="T42">三、審核結果：</text:span><text:span text:style-name="T43">科技部將透過網頁及公文通知申請者。</text:span></text:p>
      <text:p text:style-name="P44">四、經費核銷方式：</text:p>
      <text:p text:style-name="P45">（一）經費核銷程序：</text:p>
      <text:p text:style-name="P46"><text:span text:style-name="T47">1.</text:span><text:span text:style-name="T48">請</text:span><text:span text:style-name="T49">下載「</text:span><text:span text:style-name="T50">出席國際學術會議報告</text:span><text:span text:style-name="T51">」，填寫後上傳</text:span><text:span text:style-name="T52">國科會</text:span><text:span text:style-name="T53">網站</text:span><text:span text:style-name="T54">；</text:span><text:span text:style-name="T55">並填寫報銷</text:span><text:span text:style-name="T56">總金額及支出分攤表填寫</text:span><text:span text:style-name="T57">明細後線上繳交送出。</text:span></text:p>
      <text:p text:style-name="P58">2.<text:s/>電洽主計室承辦人確認經費授權事宜及辦理線上核銷，備齊經費核銷文件→系所主管、院長核章→主計室。</text:p>
      <text:p text:style-name="P59">3.<text:s/>研發處學術發展組於每月5日前彙整並備文向國科會請款。</text:p>
      <text:p text:style-name="P60">（二）經費核銷請依序檢附下列文件（相關表格可至研發處學術發展組網頁「法規與表格」→「表格文件」下載）：</text:p>
      <text:p text:style-name="P61"><text:span text:style-name="T62"><text:s/></text:span><text:span text:style-name="T63">1.<text:s/></text:span><text:span text:style-name="T64">支出科目分攤表</text:span><text:span text:style-name="T65">（獲二個或二個以上經費補助者須檢附本表）。</text:span></text:p>
      <text:p text:style-name="P66"><text:span text:style-name="T67">2.<text:s/></text:span><text:span text:style-name="T68">國外出差旅費報告表</text:span><text:span text:style-name="T69">(</text:span><text:span text:style-name="T70">會計系統自動產生</text:span><text:span text:style-name="T71">)</text:span></text:p>
      <text:p text:style-name="P72"><text:span text:style-name="T73">(1)</text:span><text:span text:style-name="T74">日期請填寫實際出國及返國日期）。</text:span></text:p>
      <text:p text:style-name="P75"><text:span text:style-name="T76">(2)</text:span><text:span text:style-name="T77">經費核銷</text:span><text:span text:style-name="T78">順序：</text:span><text:span text:style-name="T79">1</text:span><text:span text:style-name="T80">.</text:span><text:span text:style-name="T81">機票費；</text:span><text:span text:style-name="T82">2.</text:span><text:span text:style-name="T83">註冊費；</text:span><text:span text:style-name="T84">3.</text:span><text:span text:style-name="T85">生活費。</text:span></text:p>
      <text:p text:style-name="P86"><text:span text:style-name="T87">3.<text:s/></text:span><text:span text:style-name="T88">國外出差旅費單據粘貼單</text:span><text:span text:style-name="T89">(</text:span><text:span text:style-name="T90">會計系統自動產生</text:span><text:span text:style-name="T91">)</text:span><text:span text:style-name="T92">：</text:span></text:p>
      <text:p text:style-name="P93">(1)<text:s/>核銷機票費者，附上：</text:p>
      <text:p text:style-name="P94"><text:span text:style-name="T95">a.<text:s/></text:span><text:span text:style-name="T96">旅行業代收轉付收據正本或航空公司購票證明單</text:span><text:span text:style-name="T97">（收據抬頭「國立中興大學」</text:span><text:span text:style-name="T98">(</text:span><text:span text:style-name="T99">開立個人姓名亦可</text:span><text:span text:style-name="T100">)</text:span><text:span text:style-name="T101">，收據內容摘要需由旅行社明確開列「機票款」之金額，其他費用請分開開列）。</text:span></text:p>
      <text:p text:style-name="P102">b.電子機票或機票票根正本。</text:p>
      <text:p text:style-name="P103">c.<text:s/>往返登機證正本或電子登機證。如若遺失，請填寫「支出證明單」並檢附足資證明文件(護照個人資料頁及入出境戳記頁面影本)</text:p>
      <text:list text:style-name="LFO1" text:continue-numbering="true">
        <text:list-item>
          <text:p text:style-name="P104">核銷註冊費者，附上：</text:p>
        </text:list-item>
      </text:list>
      <text:p text:style-name="P105"><text:span text:style-name="T106">a.<text:s/></text:span><text:span text:style-name="T107">註冊費收據正本</text:span><text:span text:style-name="T108">（請以中文註記</text:span><text:span text:style-name="T109">“</text:span><text:span text:style-name="T110">此為唯一正式註冊費收據</text:span><text:span text:style-name="T111">”</text:span><text:span text:style-name="T112">，並簽名或蓋章）</text:span><text:span text:style-name="T113">。</text:span></text:p>
      <text:p text:style-name="P114">b.<text:s/>換算為新台幣之證明，例如：外幣兌換水單、台灣銀行出國前一天外幣賣出即期匯率表或銀行信用卡帳單（擇一即可）</text:p>
      <text:list text:style-name="LFO1" text:continue-numbering="true">
        <text:list-item>
          <text:p text:style-name="P115">核銷生活費<text:s/></text:p>
        </text:list-item>
      </text:list>
      <text:p text:style-name="P116">a.<text:s/>登載有會議地點之日之數額表。</text:p>
      <text:soft-page-break/>
      <text:p text:style-name="P117">b.<text:s/>換算為新台幣之證明，例如：外幣兌換水單、台灣銀行出國前一天外幣賣出即期匯率表或銀行信用卡帳單（擇一即可）</text:p>
      <text:p text:style-name="P118"><text:span text:style-name="T119">4.</text:span><text:span text:style-name="T120"><text:s/></text:span><text:span text:style-name="T121">國外出差申請單</text:span><text:span text:style-name="T122">（日期請填寫實際出國及返國日</text:span><text:span text:style-name="T123">期；</text:span><text:span text:style-name="T124">出國期間如有課程問題，請自行另</text:span><text:span text:style-name="T125">依本校「學生請假規則」辦理</text:span><text:span text:style-name="T126">）</text:span><text:span text:style-name="T127">。</text:span></text:p>
      <text:p text:style-name="P128"><text:span text:style-name="T129">5.<text:s/></text:span><text:span text:style-name="T130">因公出國人員搭乘外國籍航空公司班機申請書</text:span><text:span text:style-name="T131">（搭乘本國籍航空公司班機者免附；申請人姓名欄位請親自簽名或蓋章，單位主管欄位由系所主管核章，機關首長欄位請送秘書室核章）</text:span><text:span text:style-name="T132">。</text:span></text:p>
      <text:p text:style-name="P133"><text:span text:style-name="T134">6.<text:s/></text:span><text:span text:style-name="T135">國科會</text:span><text:span text:style-name="T136">核定公文影本</text:span><text:span text:style-name="T137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 text:start-value="2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國內研究生出席國際學術會議</dc:title>
    <meta:initial-creator>nchu</meta:initial-creator>
    <dc:creator>user</dc:creator>
    <meta:creation-date>2023-09-21T09:26:00Z</meta:creation-date>
    <dc:date>2023-09-21T09:26:00Z</dc:date>
    <meta:print-date>2019-04-09T02:49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529" meta:character-count="1042" meta:row-count="27" meta:non-whitespace-character-count="545"/>
  </office:meta>
</office:document-meta>
</file>